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3cm" fo:margin-top="0cm" fo:margin-bottom="0cm" table:align="margins" style:writing-mode="lr-tb"/>
    </style:style>
    <style:style style:name="Tabela1.A" style:family="table-column">
      <style:table-column-properties style:column-width="7.832cm" style:rel-column-width="30262*"/>
    </style:style>
    <style:style style:name="Tabela1.B" style:family="table-column">
      <style:table-column-properties style:column-width="9.128cm" style:rel-column-width="35273*"/>
    </style:style>
    <style:style style:name="Tabela1.1" style:family="table-row">
      <style:table-row-properties style:min-row-height="0.16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5" style:family="table-row">
      <style:table-row-properties style:min-row-height="0.12cm" style:keep-together="true" fo:keep-together="auto"/>
    </style:style>
    <style:style style:name="Tabela1.6" style:family="table-row">
      <style:table-row-properties style:min-row-height="0.397cm" style:keep-together="true" fo:keep-together="auto"/>
    </style:style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 fo:text-align="center" style:justify-single-word="false"/>
    </style:style>
    <style:style style:name="P3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4" style:family="paragraph" style:parent-style-name="Default">
      <style:paragraph-properties fo:line-height="150%"/>
      <style:text-properties fo:font-size="11pt" style:font-size-asian="11pt" style:font-size-complex="11pt" style:font-weight-complex="bold"/>
    </style:style>
    <style:style style:name="P5" style:family="paragraph" style:parent-style-name="Default">
      <style:text-properties style:font-name="Arial" fo:font-size="12pt" style:font-size-asian="12pt" style:font-size-complex="12pt"/>
    </style:style>
    <style:style style:name="P6" style:family="paragraph" style:parent-style-name="Default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Default">
      <style:paragraph-properties fo:line-height="150%"/>
    </style:style>
    <style:style style:name="P12" style:family="paragraph" style:parent-style-name="Default">
      <style:paragraph-properties fo:line-height="150%" fo:text-align="center" style:justify-single-word="false"/>
    </style:style>
    <style:style style:name="P13" style:family="paragraph" style:parent-style-name="Default">
      <style:paragraph-properties fo:line-height="150%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a" fo:font-size="11pt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3">Kalendarz roku szkolnego 2019/2020 </text:span><text:span text:style-name="T1"><text:s text:c="4"/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Zimowa przerwa świąteczna </text:p>
            <text:p text:style-name="P3"/>
          </table:table-cell>
          <table:table-cell table:style-name="Tabela1.A1" office:value-type="string">
            <text:p text:style-name="P3">23 grudnia 2019 – 1 stycznia <text:s/>2020</text:p>
          </table:table-cell>
        </table:table-row>
        <table:table-row table:style-name="Tabela1.1">
          <table:table-cell table:style-name="Tabela1.A1" office:value-type="string">
            <text:p text:style-name="P3">Ferie zimowe </text:p>
            <text:p text:style-name="P3"/>
          </table:table-cell>
          <table:table-cell table:style-name="Tabela1.A1" office:value-type="string">
            <text:p text:style-name="P3">13 - 26 stycznia 2020</text:p>
          </table:table-cell>
        </table:table-row>
        <table:table-row table:style-name="Tabela1.1">
          <table:table-cell table:style-name="Tabela1.A1" office:value-type="string">
            <text:p text:style-name="P3">Wiosenna przerwa świąteczna </text:p>
            <text:p text:style-name="P3"/>
          </table:table-cell>
          <table:table-cell table:style-name="Tabela1.A1" office:value-type="string">
            <text:p text:style-name="P3"><text:s/>9 - 14 kwietnia 2020</text:p>
          </table:table-cell>
        </table:table-row>
        <table:table-row table:style-name="Tabela1.1">
          <table:table-cell table:style-name="Tabela1.A1" office:value-type="string">
            <text:p text:style-name="P3"><text:s/></text:p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4">Dodatkowe dni wolne od zajęć </text:p>
            <text:p text:style-name="P1"><text:span text:style-name="T2">dydaktyczno – wychowawczych</text:span><text:span text:style-name="T3"> </text:span></text:p>
          </table:table-cell>
          <table:table-cell table:style-name="Tabela1.A1" office:value-type="string">
            <text:p text:style-name="P4">21- 22- 23 kwietnia 2020 <text:s text:c="2"/>(egzamin ósmoklasisty)</text:p>
            <text:p text:style-name="P1"><text:span text:style-name="T2">1 czerwca 2020 (</text:span><text:span text:style-name="T4">Dzień Dziecka / Sportu) – dzień wolny od zajeć dydaktycznych</text:span></text:p>
            <text:p text:style-name="P1"><text:span text:style-name="T4">12 czerwca 2020 – dzień wolny od zajęć dydaktyczno – wychowawczych po odpracowaniu 07 marca 2020 (Dzień Otwarty Szkoły)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>Zakończenie roku szkolnego </text:p>
            <text:p text:style-name="P3"/>
          </table:table-cell>
          <table:table-cell table:style-name="Tabela1.A1" office:value-type="string">
            <text:p text:style-name="P3"/>
            <text:p text:style-name="P3">26 czerwca 2020</text:p>
          </table:table-cell>
        </table:table-row>
      </table:table>
      <text:p text:style-name="P9"/>
      <text:p text:style-name="P9"/>
      <text:p text:style-name="P9">Harmonogram wywiadówek i konsultacji dla rodziców </text:p>
      <text:p text:style-name="P7"/>
      <text:p text:style-name="P7"/>
      <text:p text:style-name="P5"/>
      <text:p text:style-name="P7">Wywiadówki: </text:p>
      <text:p text:style-name="P8"/>
      <text:p text:style-name="P6">9 i 10 września 2019 </text:p>
      <text:p text:style-name="P6">12 i 13 listopada 2019</text:p>
      <text:p text:style-name="P6">16 i 17 grudnia 2019 </text:p>
      <text:p text:style-name="P6">3 i 4 lutego 2020</text:p>
      <text:p text:style-name="P6">18 i 19 maja 2020</text:p>
      <text:p text:style-name="P7"/>
      <text:p text:style-name="P7">Konsultacje: </text:p>
      <text:p text:style-name="P7"/>
      <text:p text:style-name="P6">7 – 11 października 2019</text:p>
      <text:p text:style-name="P6">16 – 20 marca 2020 <text:bookmark text:name="_GoBack"/></text:p>
      <text:p text:style-name="P6">1 – 5 czerwca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Żaneta Drogosz-Lis</meta:initial-creator>
    <meta:creation-date>2019-09-18T17:44:12.23</meta:creation-date>
    <dc:date>2019-10-07T18:10:14.32</dc:date>
    <dc:creator>Żaneta Drogosz-Lis</dc:creator>
    <meta:editing-duration>PT7M49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26" meta:word-count="130" meta:character-count="760"/>
  </office:meta>
</office:document-meta>
</file>