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4pt" fo:language="pl" fo:country="PL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4pt" fo:language="pl" fo:country="PL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4pt" fo:language="pl" fo:country="PL" officeooo:paragraph-rsid="00145048" style:font-size-asian="14pt" style:font-size-complex="14pt"/>
    </style:style>
    <style:style style:name="P7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4pt" fo:language="pl" fo:country="PL" fo:font-weight="normal" style:font-size-asian="14pt" style:font-weight-asian="normal" style:font-size-complex="14pt"/>
    </style:style>
    <style:style style:name="P8" style:family="paragraph" style:parent-style-name="Standard">
      <style:paragraph-properties fo:line-height="115%" fo:text-align="center" style:justify-single-word="false">
        <style:tab-stops>
          <style:tab-stop style:position="4.895cm"/>
        </style:tab-stops>
      </style:paragraph-properties>
      <style:text-properties style:font-name="Times New Roman" fo:font-size="14pt" fo:language="pl" fo:country="PL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15%" fo:text-align="center" style:justify-single-word="false">
        <style:tab-stops>
          <style:tab-stop style:position="4.895cm"/>
        </style:tab-stops>
      </style:paragraph-properties>
      <style:text-properties style:font-name="Times New Roman" fo:font-size="14pt" fo:language="pl" fo:country="PL" fo:font-weight="bold" officeooo:paragraph-rsid="0017da0a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4pt" fo:language="en" fo:country="US" style:font-size-asian="14pt" style:font-size-complex="14pt"/>
    </style:style>
    <style:style style:name="P11" style:family="paragraph" style:parent-style-name="Standard">
      <style:paragraph-properties fo:line-height="100%" fo:orphans="0" fo:widows="0"/>
      <style:text-properties style:font-name="Times New Roman" fo:font-size="14pt" fo:language="en" fo:country="US" style:font-size-asian="14pt" style:font-size-complex="14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4pt" fo:language="en" fo:country="US" style:font-size-asian="14pt" style:font-size-complex="14pt"/>
    </style:style>
    <style:style style:name="P13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4pt" fo:language="en" fo:country="US" style:font-size-asian="14pt" style:font-size-complex="14pt"/>
    </style:style>
    <style:style style:name="P14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4pt" fo:language="en" fo:country="US" fo:font-weight="normal" style:font-size-asian="14pt" style:font-weight-asian="normal" style:font-size-complex="14pt"/>
    </style:style>
    <style:style style:name="P15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4pt" fo:language="en" fo:country="US" fo:font-weight="normal" style:font-size-asian="14pt" style:font-weight-asian="normal" style:font-size-complex="14pt"/>
    </style:style>
    <style:style style:name="P16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4pt" fo:language="en" fo:country="US" fo:font-weight="normal" officeooo:paragraph-rsid="00185f0e" style:font-size-asian="14pt" style:font-weight-asian="normal" style:font-size-complex="14pt"/>
    </style:style>
    <style:style style:name="P17" style:family="paragraph" style:parent-style-name="Standard">
      <style:paragraph-properties fo:line-height="100%" fo:orphans="0" fo:widows="0"/>
      <style:text-properties style:font-name="Times New Roman" fo:font-size="14pt" fo:language="en" fo:country="US" fo:font-weight="normal" style:font-size-asian="14pt" style:font-weight-asian="normal" style:font-size-complex="14pt"/>
    </style:style>
    <style:style style:name="P18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line-height="115%" fo:text-align="center" style:justify-single-word="false">
        <style:tab-stops>
          <style:tab-stop style:position="4.895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line-height="115%" fo:orphans="0" fo:widows="0" fo:text-indent="0cm" style:auto-text-indent="false">
        <style:tab-stops>
          <style:tab-stop style:position="14.501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P22" style:family="paragraph" style:parent-style-name="Standard" style:list-style-name="L1">
      <style:paragraph-properties fo:line-height="100%" fo:text-align="justify" style:justify-single-word="false" fo:orphans="0" fo:widows="0"/>
      <style:text-properties style:font-name="Times New Roman" fo:font-size="14pt" fo:language="en" fo:country="US" fo:font-weight="normal" style:font-size-asian="14pt" style:font-weight-asian="normal" style:font-size-complex="14pt"/>
    </style:style>
    <style:style style:name="P23" style:family="paragraph" style:parent-style-name="Standard" style:list-style-name="L1">
      <style:paragraph-properties fo:line-height="100%" fo:text-align="justify" style:justify-single-word="false" fo:orphans="0" fo:widows="0"/>
      <style:text-properties style:font-name="Times New Roman" fo:font-size="14pt" fo:language="en" fo:country="US" fo:font-weight="normal" officeooo:paragraph-rsid="0017da0a" style:font-size-asian="14pt" style:font-weight-asian="normal" style:font-size-complex="14pt"/>
    </style:style>
    <style:style style:name="P24" style:family="paragraph" style:parent-style-name="Standard" style:list-style-name="L2">
      <style:paragraph-properties fo:line-height="100%" fo:text-align="justify" style:justify-single-word="false" fo:orphans="0" fo:widows="0"/>
      <style:text-properties style:font-name="Times New Roman" fo:font-size="14pt" fo:language="en" fo:country="US" fo:font-weight="normal" style:font-size-asian="14pt" style:font-weight-asian="normal" style:font-size-complex="14pt"/>
    </style:style>
    <style:style style:name="P25" style:family="paragraph" style:parent-style-name="Standard" style:list-style-name="L3">
      <style:paragraph-properties fo:line-height="100%" fo:text-align="justify" style:justify-single-word="false" fo:orphans="0" fo:widows="0"/>
      <style:text-properties style:font-name="Times New Roman" fo:font-size="14pt" fo:language="en" fo:country="US" fo:font-weight="normal" style:font-size-asian="14pt" style:font-weight-asian="normal" style:font-size-complex="14pt"/>
    </style:style>
    <style:style style:name="P26" style:family="paragraph" style:parent-style-name="Standard" style:list-style-name="L4">
      <style:paragraph-properties fo:line-height="100%" fo:text-align="justify" style:justify-single-word="false" fo:orphans="0" fo:widows="0"/>
      <style:text-properties style:font-name="Times New Roman" fo:font-size="14pt" fo:language="en" fo:country="US" fo:font-weight="normal" style:font-size-asian="14pt" style:font-weight-asian="normal" style:font-size-complex="14pt"/>
    </style:style>
    <style:style style:name="P27" style:family="paragraph" style:parent-style-name="Standard" style:list-style-name="L4">
      <style:paragraph-properties fo:line-height="100%" fo:text-align="justify" style:justify-single-word="false" fo:orphans="0" fo:widows="0"/>
      <style:text-properties style:font-name="Times New Roman" fo:font-size="14pt" fo:language="en" fo:country="US" fo:font-weight="normal" officeooo:paragraph-rsid="0017da0a" style:font-size-asian="14pt" style:font-weight-asian="normal" style:font-size-complex="14pt"/>
    </style:style>
    <style:style style:name="P28" style:family="paragraph" style:parent-style-name="Standard" style:list-style-name="L5">
      <style:paragraph-properties fo:line-height="100%" fo:text-align="justify" style:justify-single-word="false" fo:orphans="0" fo:widows="0"/>
      <style:text-properties style:font-name="Times New Roman" fo:font-size="14pt" fo:language="en" fo:country="US" fo:font-weight="normal" style:font-size-asian="14pt" style:font-weight-asian="normal" style:font-size-complex="14pt"/>
    </style:style>
    <style:style style:name="P29" style:family="paragraph" style:parent-style-name="Standard" style:list-style-name="L6">
      <style:paragraph-properties fo:line-height="100%" fo:text-align="justify" style:justify-single-word="false" fo:orphans="0" fo:widows="0"/>
      <style:text-properties style:font-name="Times New Roman" fo:font-size="14pt" fo:language="en" fo:country="US" fo:font-weight="normal" style:font-size-asian="14pt" style:font-weight-asian="normal" style:font-size-complex="14pt"/>
    </style:style>
    <style:style style:name="P30" style:family="paragraph" style:parent-style-name="Standard" style:list-style-name="L7">
      <style:paragraph-properties fo:line-height="100%" fo:text-align="justify" style:justify-single-word="false" fo:orphans="0" fo:widows="0"/>
      <style:text-properties style:font-name="Times New Roman" fo:font-size="14pt" fo:language="en" fo:country="US" fo:font-weight="normal" officeooo:paragraph-rsid="0017da0a" style:font-size-asian="14pt" style:font-weight-asian="normal" style:font-size-complex="14pt"/>
    </style:style>
    <style:style style:name="P31" style:family="paragraph" style:parent-style-name="Standard" style:list-style-name="L8">
      <style:paragraph-properties fo:line-height="100%" fo:text-align="justify" style:justify-single-word="false" fo:orphans="0" fo:widows="0"/>
      <style:text-properties style:font-name="Times New Roman" fo:font-size="14pt" fo:language="en" fo:country="US" fo:font-weight="normal" officeooo:paragraph-rsid="0017da0a" style:font-size-asian="14pt" style:font-weight-asian="normal" style:font-size-complex="14pt"/>
    </style:style>
    <style:style style:name="P32" style:family="paragraph" style:parent-style-name="Standard" style:list-style-name="L9">
      <style:paragraph-properties fo:line-height="100%" fo:text-align="justify" style:justify-single-word="false" fo:orphans="0" fo:widows="0"/>
      <style:text-properties style:font-name="Times New Roman" fo:font-size="14pt" fo:language="en" fo:country="US" fo:font-weight="normal" officeooo:paragraph-rsid="0017da0a" style:font-size-asian="14pt" style:font-weight-asian="normal" style:font-size-complex="14pt"/>
    </style:style>
    <style:style style:name="P33" style:family="paragraph" style:parent-style-name="Standard" style:list-style-name="L10">
      <style:paragraph-properties fo:line-height="100%" fo:text-align="justify" style:justify-single-word="false" fo:orphans="0" fo:widows="0"/>
      <style:text-properties style:font-name="Times New Roman" fo:font-size="14pt" fo:language="en" fo:country="US" fo:font-weight="normal" style:font-size-asian="14pt" style:font-weight-asian="normal" style:font-size-complex="14pt"/>
    </style:style>
    <style:style style:name="P34" style:family="paragraph" style:parent-style-name="Standard" style:list-style-name="L11">
      <style:paragraph-properties fo:line-height="100%" fo:text-align="justify" style:justify-single-word="false" fo:orphans="0" fo:widows="0"/>
      <style:text-properties style:font-name="Times New Roman" fo:font-size="14pt" fo:language="en" fo:country="US" fo:font-weight="normal" style:font-size-asian="14pt" style:font-weight-asian="normal" style:font-size-complex="14pt"/>
    </style:style>
    <style:style style:name="P35" style:family="paragraph" style:parent-style-name="Standard" style:list-style-name="L11">
      <style:paragraph-properties fo:line-height="100%" fo:text-align="justify" style:justify-single-word="false" fo:orphans="0" fo:widows="0"/>
      <style:text-properties style:font-name="Times New Roman" fo:font-size="14pt" fo:language="en" fo:country="US" fo:font-weight="normal" officeooo:paragraph-rsid="00185f0e" style:font-size-asian="14pt" style:font-weight-asian="normal" style:font-size-complex="14pt"/>
    </style:style>
    <style:style style:name="P36" style:family="paragraph" style:parent-style-name="Standard" style:list-style-name="L12">
      <style:paragraph-properties fo:line-height="100%" fo:text-align="justify" style:justify-single-word="false" fo:orphans="0" fo:widows="0"/>
      <style:text-properties style:font-name="Times New Roman" fo:font-size="14pt" fo:language="en" fo:country="US" fo:font-weight="normal" officeooo:paragraph-rsid="00185f0e" style:font-size-asian="14pt" style:font-weight-asian="normal" style:font-size-complex="14pt"/>
    </style:style>
    <style:style style:name="P37" style:family="paragraph" style:parent-style-name="Standard" style:list-style-name="L13">
      <style:paragraph-properties fo:line-height="100%" fo:text-align="justify" style:justify-single-word="false" fo:orphans="0" fo:widows="0"/>
      <style:text-properties style:font-name="Times New Roman" fo:font-size="14pt" fo:language="en" fo:country="US" fo:font-weight="normal" style:font-size-asian="14pt" style:font-weight-asian="normal" style:font-size-complex="14pt"/>
    </style:style>
    <style:style style:name="P38" style:family="paragraph" style:parent-style-name="Standard" style:list-style-name="L14">
      <style:paragraph-properties fo:line-height="100%" fo:text-align="justify" style:justify-single-word="false" fo:orphans="0" fo:widows="0"/>
      <style:text-properties style:font-name="Times New Roman" fo:font-size="14pt" fo:language="en" fo:country="US" fo:font-weight="normal" officeooo:paragraph-rsid="00185f0e" style:font-size-asian="14pt" style:font-weight-asian="normal" style:font-size-complex="14pt"/>
    </style:style>
    <style:style style:name="P39" style:family="paragraph" style:parent-style-name="Standard" style:list-style-name="L15">
      <style:paragraph-properties fo:line-height="100%" fo:orphans="0" fo:widows="0"/>
      <style:text-properties style:font-name="Times New Roman" fo:font-size="14pt" fo:language="en" fo:country="US" style:font-size-asian="14pt" style:font-size-complex="14pt"/>
    </style:style>
    <style:style style:name="P40" style:family="paragraph" style:parent-style-name="Standard">
      <style:paragraph-properties fo:line-height="100%" fo:orphans="0" fo:widows="0"/>
      <style:text-properties style:font-name="Times New Roman" fo:font-size="14pt" fo:language="pl" fo:country="PL" style:font-size-asian="14pt" style:font-size-complex="14pt"/>
    </style:style>
    <style:style style:name="P41" style:family="paragraph" style:parent-style-name="Standard">
      <style:paragraph-properties fo:margin-left="1.136cm" fo:margin-right="0cm" fo:line-height="115%" fo:orphans="0" fo:widows="0" fo:text-indent="0cm" style:auto-text-indent="false">
        <style:tab-stops>
          <style:tab-stop style:position="14.501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normal" fo:font-weight="normal" style:font-style-asian="normal" style:font-weight-asian="normal"/>
    </style:style>
    <style:style style:name="T3" style:family="text">
      <style:text-properties fo:language="pl" fo:country="PL"/>
    </style:style>
    <style:style style:name="T4" style:family="text">
      <style:text-properties fo:language="pl" fo:country="PL" fo:font-style="normal" fo:font-weight="normal" style:font-style-asian="normal" style:font-weight-asian="normal"/>
    </style:style>
    <style:style style:name="T5" style:family="text">
      <style:text-properties officeooo:rsid="00145048"/>
    </style:style>
    <style:style style:name="T6" style:family="text">
      <style:text-properties officeooo:rsid="0017da0a"/>
    </style:style>
    <style:style style:name="T7" style:family="text">
      <style:text-properties officeooo:rsid="00185f0e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448cm" fo:text-indent="-0.635cm" fo:margin-left="1.448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83cm" fo:text-indent="-0.635cm" fo:margin-left="2.08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18cm" fo:text-indent="-0.635cm" fo:margin-left="2.71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53cm" fo:text-indent="-0.635cm" fo:margin-left="3.35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88cm" fo:text-indent="-0.635cm" fo:margin-left="3.98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23cm" fo:text-indent="-0.635cm" fo:margin-left="4.62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58cm" fo:text-indent="-0.635cm" fo:margin-left="5.25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93cm" fo:text-indent="-0.635cm" fo:margin-left="5.89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28cm" fo:text-indent="-0.635cm" fo:margin-left="6.52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63cm" fo:text-indent="-0.635cm" fo:margin-left="7.163cm"/>
        </style:list-level-properties>
      </text:list-level-style-bullet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603cm" fo:text-indent="-0.635cm" fo:margin-left="1.603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8cm" fo:text-indent="-0.635cm" fo:margin-left="2.23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3cm" fo:text-indent="-0.635cm" fo:margin-left="2.87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8cm" fo:text-indent="-0.635cm" fo:margin-left="3.5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3cm" fo:text-indent="-0.635cm" fo:margin-left="4.14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8cm" fo:text-indent="-0.635cm" fo:margin-left="4.77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3cm" fo:text-indent="-0.635cm" fo:margin-left="5.41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8cm" fo:text-indent="-0.635cm" fo:margin-left="6.04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3cm" fo:text-indent="-0.635cm" fo:margin-left="6.68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8cm" fo:text-indent="-0.635cm" fo:margin-left="7.318cm"/>
        </style:list-level-properties>
      </text:list-level-style-bullet>
    </text:list-style>
    <text:list-style style:name="L1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542cm" fo:text-indent="-0.635cm" fo:margin-left="1.542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77cm" fo:text-indent="-0.635cm" fo:margin-left="2.17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12cm" fo:text-indent="-0.635cm" fo:margin-left="2.81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47cm" fo:text-indent="-0.635cm" fo:margin-left="3.44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82cm" fo:text-indent="-0.635cm" fo:margin-left="4.08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17cm" fo:text-indent="-0.635cm" fo:margin-left="4.7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52cm" fo:text-indent="-0.635cm" fo:margin-left="5.35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87cm" fo:text-indent="-0.635cm" fo:margin-left="5.98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22cm" fo:text-indent="-0.635cm" fo:margin-left="6.62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57cm" fo:text-indent="-0.635cm" fo:margin-left="7.257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1"/>
      <text:p text:style-name="P19"><text:span text:style-name="T1"><text:s text:c="7"/></text:span><text:span text:style-name="T3">WEWNĄTRZSZKOLNY SYSTEM</text:span></text:p>
      <text:p text:style-name="P8"><text:s text:c="8"/>DORADZTWA ZAWODOWEGO </text:p>
      <text:p text:style-name="P9">W SZKOLE PODSTAWOWEJ <text:span text:style-name="T6">NR 1 </text:span>IM. A. MICKIEWICZA W BĘDZINIE</text:p>
      <text:p text:style-name="P4"/>
      <text:p text:style-name="P12"/>
      <text:p text:style-name="P10"/>
      <text:p text:style-name="P3"><text:s text:c="3"/>Prowadzenie działań związanych z doradztwem zawodowym w <text:span text:style-name="T7">S</text:span>zkole <text:span text:style-name="T7">P</text:span>odstawowej reguluje ustawa z dnia 14 grudnia 2016 r. Prawo oświatowe, w której zapisano, że system oświaty zapewnia przygotowanie uczniów do wyboru zawodu i kierunku kształcenia. Szczegółowe regulacje wprowadza rozporządzenie Ministra Edukacji Narodowej z dnia 16 sierpnia 2018 r. w sprawie doradztwa zawodowego.</text:p>
      <text:p text:style-name="P3"/>
      <text:p text:style-name="P10"/>
      <text:p text:style-name="P2"><text:span text:style-name="T1"><text:s text:c="6"/>Wewnątrzszkolny system doradztwa zawodowego zosta</text:span><text:span text:style-name="T3">ł stworzony z myślą o uczniach uczęszczających do Szkoły Podstawowej nr 1 w Będzinie. Szkoła realizuje doradztwo zawodowe przez prowadzenie zaplanowanych i systematycznych działań mających na celu wspieranie uczniów w procesie podejmowania świadomych decyzji edukacyjnych i zawodowych.</text:span></text:p>
      <text:p text:style-name="P5"/>
      <text:p text:style-name="P5"/>
      <text:p text:style-name="P5"><text:s text:c="7"/>Działania w zakresie doradztwa zawodowego w klasach I-VI obejmują orientację zawodową, która ma na celu zapoznanie uczniów z wybranymi zawodami, kształtowanie pozytywnych postaw wobec pracy i edukacji oraz pobudzanie, rozpoznawanie i rozwijanie ich zainteresowań i uzdolnień.</text:p>
      <text:p text:style-name="P5"/>
      <text:p text:style-name="P5"/>
      <text:p text:style-name="P5"><text:s text:c="3"/>Doradztwo zawodowe w klasach VII i VIII ma na celu wspieranie uczniów w procesie przygotowania ich do świadomego i samodzielnego wyboru kolejnego etapu kształcenia i zawodu, z uwzględnieniem ich zainteresowań, uzdolnień i predyspozycji zawodowych oraz informacji na temat systemu edukacji i rynku pracy.</text:p>
      <text:p text:style-name="P5"/>
      <text:p text:style-name="P2"/>
      <text:p text:style-name="P5"><text:s text:c="3"/>Doradztwo zawodowe w szkole jest realizowane na obowiązkowych zajęciach edukacyjnych z zakresu kształcenia ogólnego, na zajęciach z zakresu doradztwa zawodowego, na zajęciach związanych z wyborem kierunku kształcenia i zawodu prowadzonych w ramach pomocy psychologiczno - pedagogincznej oraz na zajęciach z wychowawcą.</text:p>
      <text:p text:style-name="P10"/>
      <text:p text:style-name="P10"><text:s text:c="2"/>Program realizacji wewnątrzszkolego systemu <text:s/>doradztwa zawodowego określa działania związane z realizacją doradztwa zawodowego, tematykę działań z uwzględnieniem treści programowych, metody i formy realizacji działań, terminy oraz osoby odpowiedzialne za realizację poszczególnych działań a także podmioty, z którymi szkoła współpracuje przy realizacji działań.</text:p>
      <text:p text:style-name="P13"><text:soft-page-break/><text:s text:c="2"/></text:p>
      <text:p text:style-name="P18"/>
      <text:p text:style-name="P16">TREŚCI PROGRAMOWE Z ZAKRESU DORADZTWA ZAWODOWEGO</text:p>
      <text:p text:style-name="P16"><text:s text:c="2"/>DLA KLAS I–VI </text:p>
      <text:p text:style-name="P14"/>
      <text:p text:style-name="P14">Treści programowe z zakresu doradztwa zawodowego dla klas I–III </text:p>
      <text:p text:style-name="P14"/>
      <text:p text:style-name="P14"><text:s/>1. Poznanie siebie <text:s/></text:p>
      <text:p text:style-name="P14">Uczeń: </text:p>
      <text:list xml:id="list213299004" text:style-name="L1">
        <text:list-item>
          <text:p text:style-name="P22">opisuje swoje zainteresowania i określa, w jaki sposób może je rozwijać;</text:p>
        </text:list-item>
        <text:list-item>
          <text:p text:style-name="P22">prezentuje swoje zainteresowania wobec innych osób;</text:p>
        </text:list-item>
        <text:list-item>
          <text:p text:style-name="P22">podaje przykłady różnorodnych zainteresowań ludzi; </text:p>
        </text:list-item>
        <text:list-item>
          <text:p text:style-name="P23">podaje przykłady swoich mocnych stron w różnych obszarach; </text:p>
        </text:list-item>
        <text:list-item>
          <text:p text:style-name="P23"><text:s/>podejmuje działania w sytuacjach zadaniowych i opisuje, co z nich wyniknęło dla niego i dla innych. </text:p>
        </text:list-item>
      </text:list>
      <text:p text:style-name="P14"/>
      <text:p text:style-name="P14">2. Świat zawodów i rynek pracy <text:s/></text:p>
      <text:p text:style-name="P14">Uczeń: </text:p>
      <text:list xml:id="list179722535" text:style-name="L2">
        <text:list-item>
          <text:p text:style-name="P24">odgrywa różne role zawodowe w zabawie;</text:p>
        </text:list-item>
        <text:list-item>
          <text:p text:style-name="P24">podaje nazwy zawodów wykonywanych przez osoby w bliższym i dalszym otoczeniu oraz opisuje podstawową specyfikę pracy w wybranych zawodach;</text:p>
        </text:list-item>
        <text:list-item>
          <text:p text:style-name="P24">opisuje, czym jest praca, i omawia jej znaczenie w życiu człowieka na wybranych przykładach; </text:p>
        </text:list-item>
        <text:list-item>
          <text:p text:style-name="P24">omawia znaczenie zaangażowania różnych zawodów w kształt otoczenia, w którym funkcjonuje;</text:p>
        </text:list-item>
        <text:list-item>
          <text:p text:style-name="P24">opisuje rolę zdolności i zainteresowań w wykonywaniu danego zawodu;</text:p>
        </text:list-item>
      </text:list>
      <text:list xml:id="list2641285773" text:style-name="L3">
        <text:list-item>
          <text:p text:style-name="P25">posługuje się przyborami i narzędziami zgodnie z ich przeznaczeniem oraz w sposób twórczy i niekonwencjonalny.</text:p>
        </text:list-item>
      </text:list>
      <text:list xml:id="list173622285248186" text:continue-list="list179722535" text:style-name="L2">
        <text:list-header>
          <text:p text:style-name="P24"/>
        </text:list-header>
      </text:list>
      <text:p text:style-name="P14">3. Rynek edukacyjny i uczenie się przez całe życie</text:p>
      <text:p text:style-name="P14">Uczeń:</text:p>
      <text:list xml:id="list3834221296" text:style-name="L4">
        <text:list-item>
          <text:p text:style-name="P27">uzasadnia potrzebę uczenia się i zdobywania nowych umiejętności; <text:s text:c="2"/></text:p>
        </text:list-item>
        <text:list-item>
          <text:p text:style-name="P27">wskazuje treści, których lubi się uczyć; </text:p>
        </text:list-item>
        <text:list-item>
          <text:p text:style-name="P26">wymienia różne źródła wiedzy i podejmuje próby korzystania z nich.</text:p>
          <text:p text:style-name="P26"/>
        </text:list-item>
      </text:list>
      <text:p text:style-name="P14">4. Planowanie własnego rozwoju i podejmowanie decyzji edukacyjno-zawodowych</text:p>
      <text:p text:style-name="P14">Uczeń: </text:p>
      <text:list xml:id="list1475107608" text:style-name="L5">
        <text:list-item>
          <text:p text:style-name="P28">opowiada, kim chciałby zostać i co chciałby robić;</text:p>
        </text:list-item>
        <text:list-item>
          <text:p text:style-name="P28">planuje swoje działania lub działania grupy, wskazując na podstawowe czynności i zadania niezbędne do realizacji celu; </text:p>
        </text:list-item>
        <text:list-item>
          <text:p text:style-name="P28">próbuje samodzielnie podejmować decyzje w sprawach związanych bezpośrednio z jego osobą. </text:p>
        </text:list-item>
      </text:list>
      <text:p text:style-name="P14"/>
      <text:p text:style-name="P14"/>
      <text:p text:style-name="P14"/>
      <text:p text:style-name="P14"><text:soft-page-break/></text:p>
      <text:p text:style-name="P14"/>
      <text:p text:style-name="P14">Treści programowe z zakresu doradztwa zawodowego dla klas IV–VI </text:p>
      <text:p text:style-name="P14"/>
      <text:p text:style-name="P14">1. Poznawanie własnych zasobów <text:s/></text:p>
      <text:p text:style-name="P14">Uczeń:</text:p>
      <text:list xml:id="list1247959725" text:style-name="L6">
        <text:list-item>
          <text:p text:style-name="P29">określa własne zainteresowania i uzdolnienia oraz kompetencje; </text:p>
        </text:list-item>
        <text:list-item>
          <text:p text:style-name="P29">wskazuje swoje mocne strony oraz możliwości ich wykorzystania w różnych dziedzinach życia; </text:p>
        </text:list-item>
      </text:list>
      <text:list xml:id="list3494339209" text:style-name="L7">
        <text:list-item>
          <text:p text:style-name="P30">podejmuje działania w sytuacjach zadaniowych i ocenia swoje działania, formułując wnioski na przyszłość; </text:p>
        </text:list-item>
        <text:list-item>
          <text:p text:style-name="P30">prezentuje swoje zainteresowania i uzdolnienia wobec innych osób z zamiarem zaciekawienia odbiorców. </text:p>
        </text:list-item>
      </text:list>
      <text:p text:style-name="P14"><text:s text:c="5"/></text:p>
      <text:p text:style-name="P14">2. Świat zawodów i rynek pracy <text:s/></text:p>
      <text:p text:style-name="P14">Uczeń: </text:p>
      <text:list xml:id="list2352696181" text:style-name="L8">
        <text:list-item>
          <text:p text:style-name="P31">wymienia różne grupy zawodów i podaje przykłady zawodów charakterystycznych dla poszczególnych grup, opisuje różne ścieżki ich uzyskiwania oraz podstawową specyfikę pracy w zawodach; <text:s/></text:p>
        </text:list-item>
        <text:list-item>
          <text:p text:style-name="P31">opisuje, czym jest praca i jakie ma znaczenie w życiu człowieka; </text:p>
        </text:list-item>
        <text:list-item>
          <text:p text:style-name="P31">podaje czynniki wpływające na wybory zawodowe; </text:p>
        </text:list-item>
        <text:list-item>
          <text:p text:style-name="P31">posługuje się przyborami i narzędziami zgodnie z ich przeznaczeniem oraz w sposób twórczy i niekonwencjonalny; </text:p>
        </text:list-item>
        <text:list-item>
          <text:p text:style-name="P31">wyjaśnia rolę pieniądza we współczesnym świecie i jego związek z pracą. </text:p>
        </text:list-item>
      </text:list>
      <text:p text:style-name="P14"/>
      <text:p text:style-name="P14">3. Rynek edukacyjny i uczenie się przez całe życie <text:s/></text:p>
      <text:p text:style-name="P14">Uczeń: </text:p>
      <text:list xml:id="list1960255675" text:style-name="L9">
        <text:list-item>
          <text:p text:style-name="P32">wskazuje różne sposoby zdobywania wiedzy, korzystając ze znanych mu</text:p>
        </text:list-item>
        <text:list-item>
          <text:p text:style-name="P32">przykładów, oraz omawia swój indywidualny sposób nauki; </text:p>
        </text:list-item>
        <text:list-item>
          <text:p text:style-name="P32">wskazuje przedmioty szkolne, których lubi się uczyć; samodzielnie dociera do informacji i korzysta z różnych źródeł wiedzy. </text:p>
        </text:list-item>
      </text:list>
      <text:p text:style-name="P14"/>
      <text:p text:style-name="P14">4. Planowanie własnego rozwoju i podejmowanie decyzji edukacyjno-zawodowych <text:s/></text:p>
      <text:p text:style-name="P14">Uczeń: </text:p>
      <text:list xml:id="list3363971764" text:style-name="L10">
        <text:list-item>
          <text:p text:style-name="P33">opowiada o swoich planach edukacyjno-zawodowych; </text:p>
        </text:list-item>
        <text:list-item>
          <text:p text:style-name="P33">planuje swoje działania lub działania grupy, wskazując szczegółowe czynności i zadania niezbędne do realizacji celu; <text:s/></text:p>
        </text:list-item>
        <text:list-item>
          <text:p text:style-name="P33">próbuje samodzielnie podejmować decyzje w sprawach związanych bezpośrednio lub pośrednio z jego osobą. </text:p>
        </text:list-item>
      </text:list>
      <text:p text:style-name="P14"><text:s text:c="4"/></text:p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5"><text:s text:c="2"/></text:p>
      <text:p text:style-name="P16">TREŚCI PROGRAMOWE Z ZAKRESU DORADZTWA ZAWODOWEGO </text:p>
      <text:p text:style-name="P16"><text:s/>DLA KLAS VII I VIII </text:p>
      <text:p text:style-name="P14"/>
      <text:p text:style-name="P14">1. Poznawanie własnych zasobów <text:s/></text:p>
      <text:p text:style-name="P14">Uczeń: </text:p>
      <text:list xml:id="list4130698051" text:style-name="L11">
        <text:list-item>
          <text:p text:style-name="P35">określa wpływ stanu zdrowia na wykonywanie zadań zawodowych; <text:s text:c="2"/></text:p>
        </text:list-item>
        <text:list-item>
          <text:p text:style-name="P35">rozpoznaje własne zasoby (zainteresowania, zdolności, uzdolnienia, kompetencje, predyspozycje zawodowe); </text:p>
        </text:list-item>
        <text:list-item>
          <text:p text:style-name="P35">dokonuje syntezy przydatnych w planowaniu ścieżki edukacyjno-zawodowej informacji o sobie wynikających z autoanalizy, ocen innych osób oraz innych źródeł; rozpoznaje własne ograniczenia jako wyzwania w odniesieniu do planów edukacyjno-zawodowych; </text:p>
        </text:list-item>
        <text:list-item>
          <text:p text:style-name="P35">rozpoznaje swoje możliwości i ograniczenia w zakresie wykonywania zadań zawodowych i uwzględnia je w planowaniu ścieżki edukacyjno-zawodowej; <text:s/></text:p>
        </text:list-item>
        <text:list-item>
          <text:p text:style-name="P35">określa aspiracje i potrzeby w zakresie własnego rozwoju i możliwe sposoby ich realizacji; </text:p>
        </text:list-item>
        <text:list-item>
          <text:p text:style-name="P35">określa własną hierarchię wartości i potrzeb.</text:p>
          <text:p text:style-name="P34"/>
        </text:list-item>
      </text:list>
      <text:p text:style-name="P14">2. Świat zawodów i rynek pracy</text:p>
      <text:p text:style-name="P14">Uczeń:</text:p>
      <text:list xml:id="list3378710305" text:style-name="L12">
        <text:list-item>
          <text:p text:style-name="P36">wyszukuje i analizuje informacje na temat zawodów oraz charakteryzuje wybrane zawody, uwzględniając kwalifikacje wyodrębnione w zawodach oraz możliwości ich uzyskiwania; <text:s/></text:p>
        </text:list-item>
        <text:list-item>
          <text:p text:style-name="P36">porównuje własne zasoby i preferencje z wymaganiami rynku pracy i oczekiwaniami pracodawców; </text:p>
        </text:list-item>
        <text:list-item>
          <text:p text:style-name="P36">wyjaśnia zjawiska i trendy zachodzące na współczesnym rynku pracy, z uwzględnieniem regionalnego i lokalnego rynku pracy; </text:p>
        </text:list-item>
        <text:list-item>
          <text:p text:style-name="P36">uzasadnia znaczenie pracy w życiu człowieka; <text:s/></text:p>
        </text:list-item>
        <text:list-item>
          <text:p text:style-name="P36">analizuje znaczenie i możliwości doświadczania pracy; </text:p>
        </text:list-item>
        <text:list-item>
          <text:p text:style-name="P36">wskazuje wartości związane z pracą i etyką zawodową; </text:p>
        </text:list-item>
        <text:list-item>
          <text:p text:style-name="P36">dokonuje autoprezentacji. </text:p>
        </text:list-item>
      </text:list>
      <text:p text:style-name="P14"/>
      <text:p text:style-name="P14">3. Rynek edukacyjny i uczenie się przez całe życie <text:s/></text:p>
      <text:p text:style-name="P14">Uczeń: </text:p>
      <text:list xml:id="list2190972000" text:style-name="L13">
        <text:list-item>
          <text:p text:style-name="P37">analizuje oferty szkół ponadpodstawowych i szkół wyższych pod względem możliwości dalszego kształcenia, korzys- tając z dostępnych źródeł informacji; <text:s/></text:p>
        </text:list-item>
        <text:list-item>
          <text:p text:style-name="P37">analizuje kryteria rekrutacyjne do wybranych szkół w kontekście rozpoznania własnych zasobów; </text:p>
        </text:list-item>
        <text:list-item>
          <text:p text:style-name="P37">charakteryzuje strukturę systemu edukacji formalnej oraz możliwości edukacji pozaformalnej i nieformalnej; </text:p>
        </text:list-item>
        <text:list-item>
          <text:p text:style-name="P37">określa znaczenie uczenia się przez całe życie. </text:p>
        </text:list-item>
      </text:list>
      <text:p text:style-name="P14"/>
      <text:p text:style-name="P14"><text:soft-page-break/></text:p>
      <text:p text:style-name="P14"/>
      <text:p text:style-name="P14">4. Planowanie własnego rozwoju i podejmowanie decyzji edukacyjno-zawodowych <text:s/></text:p>
      <text:p text:style-name="P14">Uczeń: </text:p>
      <text:list xml:id="list1340821392" text:style-name="L14">
        <text:list-item>
          <text:p text:style-name="P38">dokonuje wyboru dalszej ścieżki edukacyjno-zawodowej samodzielnie lub przy wsparciu doradczym; <text:s/></text:p>
        </text:list-item>
        <text:list-item>
          <text:p text:style-name="P38">określa cele i plany edukacyjno-zawodowe, uwzględniając własne zasoby; <text:s/></text:p>
        </text:list-item>
        <text:list-item>
          <text:p text:style-name="P38">identyfikuje osoby i instytucje wspomagające planowanie ścieżki edukacyjno-zawodowej i wyjaśnia, w jakich sytuacjach korzystać z ich pomocy; <text:s/></text:p>
        </text:list-item>
        <text:list-item>
          <text:p text:style-name="P38">planuje ścieżkę edukacyjno-zawodową, uwzględniając konsekwencje podjętych wyborów. </text:p>
        </text:list-item>
      </text:list>
      <text:p text:style-name="P7"/>
      <text:p text:style-name="P11"/>
      <text:p text:style-name="P11"/>
      <text:list xml:id="list3135636229" text:style-name="L15">
        <text:list-header>
          <text:p text:style-name="P39"/>
        </text:list-header>
      </text:list>
      <text:p text:style-name="P6"><text:s text:c="4"/>Działania realizowane w ramach orientacji zawodowej mają wspierać uczniów w procesie przygotowania do wyboru kierunku dalszego kształcenia i zawodu, dlatego <text:s/>podczas zajęć <text:span text:style-name="T5">nauczyciele kształtują u wychowanków </text:span>umiejętność <text:s/>autorefleksji i samooceny. <text:s/>Może to odbywać się poprzez: </text:p>
      <text:p text:style-name="P6">• pytania ewaluacyjne do uczniów (umożliwiające uczniom np samoocenę własnej aktywności na zajęciach, samoocenę stopnia zrozumienia/przyswojenia poruszanych treści, ocenę efektywności poszczególnych zadań lub sytuacji dydaktycznych, ocenę poczucia satysfakcji z pracy zespołowej); </text:p>
      <text:p text:style-name="P6">• autorefleksje uczniów (swobodne wypowiedzi zarówno na rozpoczęcie, jak i zakończenie zajęć); </text:p>
      <text:p text:style-name="P6">• obserwacje osiągnięć ucznia ( motywację uczniów do pracy na zajęciach lub poszczególnych zadań, zaangażowanie w pracę zespołową, kreatywność), </text:p>
      <text:p text:style-name="P6">• analizę wytworów pracy uczniów, </text:p>
      <text:p text:style-name="P6">• portfolio zawierające efekty pracy uczniów, np „Teczka moich osiągnięć”, </text:p>
      <text:p text:style-name="P6">• ankiety ewaluacyjne dla uczniów.</text:p>
      <text:p text:style-name="P6"/>
      <text:p text:style-name="P40"/>
      <text:p text:style-name="P10"/>
      <text:p text:style-name="P11"/>
      <text:p text:style-name="P11"/>
      <text:p text:style-name="P11"/>
      <text:p text:style-name="P11"/>
      <text:p text:style-name="P11"/>
      <text:p text:style-name="P17"/>
      <text:p text:style-name="P41"><text:span text:style-name="T4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ListLabel_20_1" style:display-name="ListLabel 1" style:family="text">
      <style:text-properties style:font-name="Times New Roman1" fo:font-family="'Times New Roman'" style:font-family-generic="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4T21:35:45.74</meta:creation-date>
    <dc:date>2019-10-16T17:36:18.635000000</dc:date>
    <meta:editing-duration>PT2H51M41S</meta:editing-duration>
    <meta:editing-cycles>31</meta:editing-cycles>
    <meta:generator>LibreOffice/6.1.2.1$Windows_x86 LibreOffice_project/65905a128db06ba48db947242809d14d3f9a93fe</meta:generator>
    <meta:print-date>2018-08-31T09:10:20.70</meta:print-date>
    <meta:document-statistic meta:table-count="0" meta:image-count="0" meta:object-count="0" meta:page-count="5" meta:paragraph-count="107" meta:word-count="1171" meta:character-count="8735" meta:non-whitespace-character-count="7564"/>
  </office:meta>
</office:document-meta>
</file>