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0.801cm" style:keep-together="true" fo:keep-together="auto"/>
    </style:style>
    <style:style style:name="Tabela1.3" style:family="table-row">
      <style:table-row-properties style:min-row-height="0.499cm" style:keep-together="true" fo:keep-together="auto"/>
    </style:style>
    <style:style style:name="Tabela1.4" style:family="table-row">
      <style:table-row-properties style:min-row-height="6.985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="0.018cm solid #00000a"/>
    </style:style>
    <style:style style:name="Tabela1.6" style:family="table-row">
      <style:table-row-properties style:min-row-height="9.901cm" style:keep-together="true" fo:keep-together="auto"/>
    </style:style>
    <style:style style:name="Tabela1.8" style:family="table-row">
      <style:table-row-properties style:keep-together="true" fo:keep-together="auto"/>
    </style:style>
    <style:style style:name="P1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</style:style>
    <style:style style:name="P2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</style:style>
    <style:style style:name="P3" style:family="paragraph" style:parent-style-name="List_20_Paragraph" style:list-style-name="WWNum22">
      <style:paragraph-properties fo:margin-left="0.219cm" fo:margin-right="0cm" fo:text-indent="-0.25cm" style:auto-text-indent="false">
        <style:tab-stops>
          <style:tab-stop style:position="0.265cm"/>
        </style:tab-stops>
      </style:paragraph-properties>
    </style:style>
    <style:style style:name="P4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5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6" style:family="paragraph" style:parent-style-name="List_20_Paragraph" style:list-style-name="WWNum17">
      <style:paragraph-properties fo:margin-left="0.219cm" fo:margin-right="-0.235cm" fo:text-indent="-0.219cm" style:auto-text-indent="false"/>
    </style:style>
    <style:style style:name="P7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9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0" style:family="paragraph" style:parent-style-name="List_20_Paragraph" style:list-style-name="WWNum16">
      <style:paragraph-properties fo:margin-left="0.125cm" fo:margin-right="-0.268cm" fo:text-indent="-0.125cm" style:auto-text-indent="false"/>
    </style:style>
    <style:style style:name="P11" style:family="paragraph" style:parent-style-name="List_20_Paragraph" style:list-style-name="WWNum17">
      <style:paragraph-properties fo:margin-left="0.125cm" fo:margin-right="-0.319cm" fo:text-indent="-0.125cm" style:auto-text-indent="false"/>
    </style:style>
    <style:style style:name="P12" style:family="paragraph" style:parent-style-name="List_20_Paragraph" style:list-style-name="WWNum21">
      <style:paragraph-properties fo:margin-left="0.229cm" fo:margin-right="0cm" fo:text-indent="-0.25cm" style:auto-text-indent="false"/>
    </style:style>
    <style:style style:name="P13" style:family="paragraph" style:parent-style-name="List_20_Paragraph" style:list-style-name="WWNum21">
      <style:paragraph-properties fo:margin-left="0.229cm" fo:margin-right="0cm" fo:text-indent="-0.229cm" style:auto-text-indent="false"/>
    </style:style>
    <style:style style:name="P14" style:family="paragraph" style:parent-style-name="List_20_Paragraph" style:list-style-name="WWNum21">
      <style:paragraph-properties fo:margin-left="0.22cm" fo:margin-right="0cm" fo:text-indent="-0.22cm" style:auto-text-indent="false"/>
    </style:style>
    <style:style style:name="P15" style:family="paragraph" style:parent-style-name="List_20_Paragraph" style:list-style-name="WWNum17">
      <style:paragraph-properties fo:margin-left="0.168cm" fo:margin-right="0cm" fo:text-indent="-0.173cm" style:auto-text-indent="false"/>
    </style:style>
    <style:style style:name="P16" style:family="paragraph" style:parent-style-name="List_20_Paragraph" style:list-style-name="WWNum17">
      <style:paragraph-properties fo:margin-left="0.125cm" fo:margin-right="0cm" fo:text-indent="-0.173cm" style:auto-text-indent="false"/>
    </style:style>
    <style:style style:name="P17" style:family="paragraph" style:parent-style-name="List_20_Paragraph" style:list-style-name="WWNum23">
      <style:paragraph-properties fo:margin-left="0.235cm" fo:margin-right="0cm" fo:text-indent="-0.235cm" style:auto-text-indent="false"/>
    </style:style>
    <style:style style:name="P18" style:family="paragraph" style:parent-style-name="List_20_Paragraph" style:list-style-name="WWNum16">
      <style:paragraph-properties fo:margin-left="0.192cm" fo:margin-right="0cm" fo:text-indent="-0.173cm" style:auto-text-indent="false"/>
    </style:style>
    <style:style style:name="P19" style:family="paragraph" style:parent-style-name="List_20_Paragraph" style:list-style-name="WWNum24">
      <style:paragraph-properties fo:margin-left="0.18cm" fo:margin-right="0cm" fo:text-indent="-0.146cm" style:auto-text-indent="false"/>
    </style:style>
    <style:style style:name="P20" style:family="paragraph" style:parent-style-name="List_20_Paragraph" style:list-style-name="WWNum25">
      <style:paragraph-properties fo:margin-left="0.185cm" fo:margin-right="0cm" fo:text-indent="-0.198cm" style:auto-text-indent="false"/>
    </style:style>
    <style:style style:name="P21" style:family="paragraph" style:parent-style-name="List_20_Paragraph" style:list-style-name="WWNum26">
      <style:paragraph-properties fo:margin-left="0.185cm" fo:margin-right="0cm" fo:text-indent="-0.198cm" style:auto-text-indent="false"/>
    </style:style>
    <style:style style:name="P22" style:family="paragraph" style:parent-style-name="List_20_Paragraph" style:list-style-name="WWNum16">
      <style:paragraph-properties fo:margin-left="0.217cm" fo:margin-right="0cm" fo:text-indent="-0.217cm" style:auto-text-indent="false"/>
    </style:style>
    <style:style style:name="P23" style:family="paragraph" style:parent-style-name="List_20_Paragraph" style:list-style-name="WWNum16">
      <style:paragraph-properties fo:margin-left="0.175cm" fo:margin-right="0cm" fo:text-indent="-0.198cm" style:auto-text-indent="false"/>
    </style:style>
    <style:style style:name="P24" style:family="paragraph" style:parent-style-name="List_20_Paragraph" style:list-style-name="WWNum16">
      <style:paragraph-properties fo:margin-left="0.229cm" fo:margin-right="0cm" fo:text-indent="-0.196cm" style:auto-text-indent="false"/>
    </style:style>
    <style:style style:name="P25" style:family="paragraph" style:parent-style-name="List_20_Paragraph" style:list-style-name="WWNum27">
      <style:paragraph-properties fo:margin-left="0.21cm" fo:margin-right="0cm" fo:text-indent="-0.198cm" style:auto-text-indent="false"/>
    </style:style>
    <style:style style:name="P26" style:family="paragraph" style:parent-style-name="List_20_Paragraph" style:list-style-name="WWNum28">
      <style:paragraph-properties fo:margin-left="0.21cm" fo:margin-right="0cm" fo:text-indent="-0.198cm" style:auto-text-indent="false"/>
    </style:style>
    <style:style style:name="P27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28" style:family="paragraph" style:parent-style-name="Default" style:list-style-name="WWNum16">
      <style:paragraph-properties fo:margin-left="0.284cm" fo:margin-right="0cm" fo:text-indent="-0.284cm" style:auto-text-indent="false"/>
    </style:style>
    <style:style style:name="P29" style:family="paragraph" style:parent-style-name="Default" style:list-style-name="WWNum21">
      <style:paragraph-properties fo:margin-left="0.229cm" fo:margin-right="0cm" fo:text-indent="-0.229cm" style:auto-text-indent="false"/>
    </style:style>
    <style:style style:name="P30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31" style:family="paragraph" style:parent-style-name="Standard">
      <style:paragraph-properties style:line-height-at-least="0.302cm"/>
    </style:style>
    <style:style style:name="P32" style:family="paragraph" style:parent-style-name="Standard" style:master-page-name="Standard">
      <style:paragraph-properties fo:margin-top="0cm" fo:margin-bottom="0.212cm" style:page-number="auto"/>
    </style:style>
    <style:style style:name="P33" style:family="paragraph" style:parent-style-name="Standard">
      <style:paragraph-properties fo:margin-left="0cm" fo:margin-right="-0.025cm" fo:text-indent="0cm" style:auto-text-indent="false"/>
    </style:style>
    <style:style style:name="P34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36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37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39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40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T1" style:family="text">
      <style:text-properties style:font-name="Arial1" fo:font-size="9pt" fo:font-weight="bold" style:font-size-asian="9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Arial1" fo:font-size="4pt" style:font-size-asian="4pt" style:font-name-complex="Arial2" style:font-size-complex="9pt"/>
    </style:style>
    <style:style style:name="T5" style:family="text">
      <style:text-properties style:font-name="Calibri" fo:font-size="9pt" style:font-size-asian="9pt" style:font-name-complex="Calibri1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8pt" style:font-weight-complex="bold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2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3" style:family="text">
      <style:text-properties style:text-line-through-style="solid" style:font-name="Calibri" fo:font-size="9pt" style:font-size-asian="9pt" style:font-name-complex="Calibri1" style:font-size-complex="9pt"/>
    </style:style>
    <style:style style:name="T14" style:family="text">
      <style:text-properties fo:color="#000000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Wymagania edukacyjne z geografii dla klasy 8 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6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35"><text:span text:style-name="T12">konieczne</text:span></text:p>
            <text:p text:style-name="P35"><text:span text:style-name="T11">(ocena dopuszczająca)</text:span></text:p>
          </table:table-cell>
          <table:table-cell table:style-name="Tabela1.A1" office:value-type="string">
            <text:p text:style-name="P36"><text:span text:style-name="T12">podstawowe</text:span></text:p>
            <text:p text:style-name="P36"><text:span text:style-name="T11">(ocena dostateczna)</text:span></text:p>
          </table:table-cell>
          <table:table-cell table:style-name="Tabela1.A1" office:value-type="string">
            <text:p text:style-name="P37"><text:span text:style-name="T12">rozszerzające</text:span></text:p>
            <text:p text:style-name="P37"><text:span text:style-name="T11">(ocena dobra)</text:span></text:p>
          </table:table-cell>
          <table:table-cell table:style-name="Tabela1.A1" office:value-type="string">
            <text:p text:style-name="P38"><text:span text:style-name="T12">dopełniające</text:span></text:p>
            <text:p text:style-name="P38"><text:span text:style-name="T11">(ocena bardzo dobra)</text:span></text:p>
          </table:table-cell>
          <table:table-cell table:style-name="Tabela1.A1" table:number-columns-spanned="0" office:value-type="string">
            <text:p text:style-name="P38"><text:span text:style-name="T12">wykraczające</text:span></text:p>
            <text:p text:style-name="P38"><text:span text:style-name="T11">(ocena celująca)</text:span></text:p>
          </table:table-cell>
        </table:table-row>
        <table:table-row table:style-name="Tabela1.3">
          <table:table-cell table:style-name="Tabela1.A1" office:value-type="string">
            <text:p text:style-name="P33"><text:span text:style-name="T6">I. </text:span><text:span text:style-name="T8">Azja</text:span></text:p>
          </table:table-cell>
        </table:table-row>
        <table:table-row table:style-name="Tabela1.4">
          <table:table-cell table:style-name="Tabela1.A4" office:value-type="string">
            <text:p text:style-name="P30"><text:span text:style-name="T5">Uczeń: </text:span></text:p>
            <text:list xml:id="list8834392423221722789" text:style-name="WWNum15">
              <text:list-item>
                <text:p text:style-name="P39"><text:span text:style-name="T5">wskazuje na mapie położenie geograficzne Azji </text:span></text:p>
              </text:list-item>
              <text:list-item>
                <text:p text:style-name="P39"><text:span text:style-name="T5">wymienia formy ukształtowania powierzchni Azji</text:span></text:p>
              </text:list-item>
              <text:list-item>
                <text:p text:style-name="P39"><text:span text:style-name="T5">wymienia strefy klimatyczne Azji <text:line-break/>na podstawie mapy klimatycznej </text:span></text:p>
              </text:list-item>
              <text:list-item>
                <text:p text:style-name="P39"><text:span text:style-name="T5">wymienia największe rzeki Azji</text:span></text:p>
              </text:list-item>
              <text:list-item>
                <text:p text:style-name="P39"><text:span text:style-name="T5">wymienia strefy aktywności sejsmicznej w Azji na podstawie mapy geologicznej </text:span></text:p>
              </text:list-item>
              <text:list-item>
                <text:p text:style-name="P39"><text:span text:style-name="T5">wyjaśnia znaczenie terminu </text:span><text:span text:style-name="T9">wulkanizm</text:span></text:p>
              </text:list-item>
              <text:list-item>
                <text:p text:style-name="P39"><text:span text:style-name="T5">odczytuje z mapy nazwy największych wulkanów w Azji </text:span></text:p>
              </text:list-item>
              <text:list-item>
                <text:p text:style-name="P39"><text:span text:style-name="T5">wskazuje na mapie zasięg Ognistego Pierścienia Pacyfiku </text:span></text:p>
              </text:list-item>
              <text:list-item>
                <text:p text:style-name="P39"><text:span text:style-name="T5">wymienia czynniki przyrodnicze wpływające na rozwój rolnictwa w Azji</text:span></text:p>
              </text:list-item>
              <text:list-item>
                <text:p text:style-name="P39"><text:span text:style-name="T5">wymienia główne uprawy w Azji <text:line-break/>na podstawie mapy gospodarczej </text:span></text:p>
              </text:list-item>
              <text:list-item>
                <text:p text:style-name="P39"><text:span text:style-name="T5">określa cechy położenia Japonii na podstawie mapy ogólnogeograficznej </text:span></text:p>
              </text:list-item>
              <text:list-item>
                <text:p text:style-name="P39"><text:span text:style-name="T5">wymienia cechy środowiska naturalnego Japonii</text:span></text:p>
              </text:list-item>
              <text:list-item>
                <text:p text:style-name="P39"><text:span text:style-name="T5">wymienia główne uprawy w Japonii</text:span></text:p>
              </text:list-item>
              <text:list-item>
                <text:p text:style-name="P39"><text:span text:style-name="T5">określa cechy położenia Chin na podstawie mapy ogólnogeograficznej </text:span></text:p>
              </text:list-item>
              <text:list-item>
                <text:p text:style-name="P39"><text:span text:style-name="T5">lokalizuje na mapie ośrodki przemysłu zaawansowanych technologii <text:line-break/>w Chinach</text:span></text:p>
              </text:list-item>
              <text:list-item>
                <text:p text:style-name="P39"><text:span text:style-name="T5">wymienia główne uprawy w Chinach <text:line-break/>i opisuje ich rozmieszczenie na podstawie mapy gospodarczej </text:span></text:p>
              </text:list-item>
              <text:list-item>
                <text:p text:style-name="P39"><text:span text:style-name="T5">określa położenie geograficzne Indii</text:span></text:p>
              </text:list-item>
              <text:list-item>
                <text:p text:style-name="P39"><text:span text:style-name="T5">porównuje liczbę ludności Chin i Indii oraz odczytuje z wykresu ich prognozę</text:span></text:p>
              </text:list-item>
              <text:list-item>
                <text:p text:style-name="P39"><text:span text:style-name="T5">wymienia największe aglomeracje Indii i wskazuje je na mapie</text:span></text:p>
              </text:list-item>
              <text:list-item>
                <text:p text:style-name="P39"><text:span text:style-name="T5">wyjaśnia znaczenie terminu </text:span><text:span text:style-name="T9">slumsy</text:span></text:p>
              </text:list-item>
              <text:list-item>
                <text:p text:style-name="P39"><text:span text:style-name="T5">wymienia główne rośliny uprawne <text:line-break/></text:span><text:soft-page-break/><text:span text:style-name="T5">w Indiach i wskazuje na mapie tematycznej regiony ich występowania </text:span></text:p>
              </text:list-item>
              <text:list-item>
                <text:p text:style-name="P39"><text:span text:style-name="T5">wymienia surowce mineralne w Indiach i wskazuje na mapie regiony ich występowania </text:span></text:p>
              </text:list-item>
              <text:list-item>
                <text:p text:style-name="P39"><text:span text:style-name="T5">określa położenie geograficzne Bliskiego Wschodu</text:span></text:p>
              </text:list-item>
              <text:list-item>
                <text:p text:style-name="P39"><text:span text:style-name="T5">wymienia państwa leżące na Bliskim Wschodzie na podstawie mapy politycznej </text:span></text:p>
              </text:list-item>
              <text:list-item>
                <text:p text:style-name="P39"><text:span text:style-name="T5">wskazuje na mapie miejsca konfliktów zbrojnych na Bliskim Wschodzie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 </text:span></text:p>
            <text:list xml:id="list3785898738972631218" text:style-name="WWNum22">
              <text:list-item>
                <text:p text:style-name="P1"><text:span text:style-name="T5">opisuje linię brzegową Azji na podstawie mapy świata </text:span></text:p>
              </text:list-item>
              <text:list-item>
                <text:p text:style-name="P1"><text:span text:style-name="T5">charakteryzuje zróżnicowanie środowiska geograficznego Azji</text:span></text:p>
              </text:list-item>
              <text:list-item>
                <text:p text:style-name="P1"><text:span text:style-name="T5">przedstawia kontrasty <text:line-break/>w ukształtowaniu powierzchni terenu Azji</text:span></text:p>
              </text:list-item>
              <text:list-item>
                <text:p text:style-name="P1"><text:span text:style-name="T5">omawia czynniki klimatyczne kształtujące klimat Azji</text:span></text:p>
              </text:list-item>
              <text:list-item>
                <text:p text:style-name="P1"><text:span text:style-name="T5">omawia strefy roślinne Azji</text:span></text:p>
              </text:list-item>
              <text:list-item>
                <text:p text:style-name="P1"><text:span text:style-name="T5">omawia budowę wulkanu <text:line-break/>na podstawie ilustracji</text:span></text:p>
              </text:list-item>
              <text:list-item>
                <text:p text:style-name="P1"><text:span text:style-name="T5">wymienia typy wulkanów i podaje <text:line-break/>ich główne cechy</text:span></text:p>
              </text:list-item>
              <text:list-item>
                <text:p text:style-name="P1"><text:span text:style-name="T5">wskazuje na mapie obszary Azji <text:line-break/>o korzystnych i niekorzystnych warunkach do rozwoju rolnictwa </text:span></text:p>
              </text:list-item>
              <text:list-item>
                <text:p text:style-name="P1"><text:span text:style-name="T5">wymienia czołówkę państw azjatyckich w światowych zbiorach roślin uprawnych na podstawie infografiki </text:span></text:p>
              </text:list-item>
              <text:list-item>
                <text:p text:style-name="P1"><text:span text:style-name="T5">charakteryzuje ukształtowanie powierzchni Japonii</text:span></text:p>
              </text:list-item>
              <text:list-item>
                <text:p text:style-name="P1"><text:span text:style-name="T5">omawia strukturę zatrudnienia <text:line-break/>w Japonii na podstawie analizy danych statystycznych </text:span></text:p>
              </text:list-item>
              <text:list-item>
                <text:p text:style-name="P1"><text:span text:style-name="T5">omawia warunki naturalne rozwoju rolnictwa w Japonii</text:span></text:p>
              </text:list-item>
              <text:list-item>
                <text:p text:style-name="P2"><text:span text:style-name="T5">przedstawia cechy rolnictwa Japonii na podstawie analizy danych statystycznych </text:span></text:p>
              </text:list-item>
              <text:list-item>
                <text:p text:style-name="P1"><text:span text:style-name="T5">określa różnorodność cech środowiska geograficznego Chin na podstawie mapy tematycznej </text:span></text:p>
              </text:list-item>
              <text:list-item>
                <text:p text:style-name="P1"><text:soft-page-break/><text:span text:style-name="T5">omawia czynniki przyrodnicze sprzyjające osadnictwu w Chinach</text:span></text:p>
              </text:list-item>
              <text:list-item>
                <text:p text:style-name="P1"><text:span text:style-name="T5">przedstawia nierównomierne rozmieszczenie ludności Chin na podstawie mapy gęstości zaludnienia </text:span></text:p>
              </text:list-item>
              <text:list-item>
                <text:p text:style-name="P1"><text:span text:style-name="T5">omawia główne kierunki produkcji rolnej w Chinach</text:span></text:p>
              </text:list-item>
              <text:list-item>
                <text:p text:style-name="P1"><text:span text:style-name="T5">omawia cechy środowiska geograficznego Półwyspu Indyjskiego</text:span></text:p>
              </text:list-item>
              <text:list-item>
                <text:p text:style-name="P1"><text:span text:style-name="T5">podaje przyczyny powstawania slumsów w Indiach</text:span></text:p>
              </text:list-item>
              <text:list-item>
                <text:p text:style-name="P2"><text:span text:style-name="T5">omawia warunki uprawy roślin <text:line-break/>w Indiach na podstawie mapy tematycznej </text:span></text:p>
              </text:list-item>
              <text:list-item>
                <text:p text:style-name="P2"><text:span text:style-name="T5">charakteryzuje indyjską Dolinę Krzemową</text:span></text:p>
              </text:list-item>
              <text:list-item>
                <text:p text:style-name="P1"><text:span text:style-name="T5">omawia cechy środowiska przyrodniczego Bliskiego Wschodu</text:span></text:p>
              </text:list-item>
              <text:list-item>
                <text:p text:style-name="P3"><text:span text:style-name="T5">omawia wielkość zasobów ropy naftowej na świecie i na Bliskim Wschodzie na podstawie wykresu <text:line-break/>i mapy tematycznej </text:span></text:p>
              </text:list-item>
              <text:list-item>
                <text:p text:style-name="P3"><text:span text:style-name="T5">przedstawia cele organizacji OPEC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 </text:span></text:p>
            <text:list xml:id="list787108357298621575" text:style-name="WWNum16">
              <text:list-item>
                <text:p text:style-name="P4"><text:span text:style-name="T5">omawia budowę geologiczną Azji <text:line-break/>na podstawie mapy tematycznej </text:span></text:p>
              </text:list-item>
              <text:list-item>
                <text:p text:style-name="P4"><text:span text:style-name="T5">omawia cyrkulację monsunową i jej wpływ na klimat Azji</text:span></text:p>
              </text:list-item>
              <text:list-item>
                <text:p text:style-name="P4"><text:span text:style-name="T5">charakteryzuje kontrasty klimatyczne <text:line-break/>i roślinne w Azji na podstawie mapy tematycznej </text:span></text:p>
              </text:list-item>
              <text:list-item>
                <text:p text:style-name="P4"><text:span text:style-name="T5">omawia czynniki wpływające na układ sieci rzecznej w Azji</text:span></text:p>
              </text:list-item>
              <text:list-item>
                <text:p text:style-name="P4"><text:span text:style-name="T5">omawia płytową budowę litosfery <text:line-break/>na podstawie map tematycznych </text:span></text:p>
              </text:list-item>
              <text:list-item>
                <text:p text:style-name="P4"><text:span text:style-name="T5">wyjaśnia przyczyny występowania trzęsień ziemi i tsunami w Azji</text:span></text:p>
              </text:list-item>
              <text:list-item>
                <text:p text:style-name="P4"><text:span text:style-name="T5">opisuje przebieg trzęsienia ziemi</text:span></text:p>
              </text:list-item>
              <text:list-item>
                <text:p text:style-name="P4"><text:span text:style-name="T5">omawia warunki przyrodnicze <text:line-break/>i pozaprzyrodnicze rozwoju rolnictwa <text:line-break/>w Azji</text:span></text:p>
              </text:list-item>
              <text:list-item>
                <text:p text:style-name="P4"><text:span text:style-name="T5">opisuje ekstremalne zjawiska klimatyczne i ich skutki w Japonii opisuje skutki występowania tajfunów na obszarze Japonii</text:span></text:p>
              </text:list-item>
              <text:list-item>
                <text:p text:style-name="P4"><text:span text:style-name="T5">omawia bariery utrudniające rozwój gospodarki Japonii</text:span></text:p>
              </text:list-item>
              <text:list-item>
                <text:p text:style-name="P4"><text:span text:style-name="T5">omawia znaczenie i rolę transportu <text:line-break/>w gospodarce Japonii</text:span></text:p>
              </text:list-item>
              <text:list-item>
                <text:p text:style-name="P4"><text:span text:style-name="T5">omawia cechy gospodarki Chin</text:span></text:p>
              </text:list-item>
              <text:list-item>
                <text:p text:style-name="P4"><text:span text:style-name="T5">analizuje wielkości PKB w Chinach na tle innych krajów świata na podstawie danych statystycznych </text:span></text:p>
              </text:list-item>
              <text:list-item>
                <text:p text:style-name="P4"><text:span text:style-name="T5">charakteryzuje tradycyjne rolnictwo <text:line-break/>i warunki rozwoju rolnictwa Chin</text:span></text:p>
              </text:list-item>
              <text:list-item>
                <text:p text:style-name="P4"><text:span text:style-name="T5">przedstawia problemy demograficzne Indii</text:span></text:p>
              </text:list-item>
              <text:list-item>
                <text:p text:style-name="P4"><text:span text:style-name="T5">omawia system kastowy w Indiach</text:span></text:p>
              </text:list-item>
              <text:list-item>
                <text:p text:style-name="P4"><text:span text:style-name="T5">przedstawia zróżnicowanie indyjskiej edukacji</text:span></text:p>
              </text:list-item>
              <text:list-item>
                <text:p text:style-name="P4"><text:span text:style-name="T5">analizuje strukturę zatrudnienia <text:line-break/>i strukturę PKB Indii na podstawie </text:span><text:soft-page-break/><text:span text:style-name="T5">wykresu </text:span></text:p>
              </text:list-item>
              <text:list-item>
                <text:p text:style-name="P4"><text:span text:style-name="T5">charakteryzuje przemysł przetwórczy Indii</text:span></text:p>
              </text:list-item>
              <text:list-item>
                <text:p text:style-name="P4"><text:span text:style-name="T5">omawia zróżnicowanie religijne na Bliskim Wschodzie</text:span></text:p>
              </text:list-item>
              <text:list-item>
                <text:p text:style-name="P4"><text:span text:style-name="T5">omawia wpływ religii na życie muzułmanów</text:span></text:p>
              </text:list-item>
              <text:list-item>
                <text:p text:style-name="P4"><text:span text:style-name="T5">przedstawia znaczenie przemysłu naftowego w krajach Bliskiego Wschodu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 </text:span></text:p>
            <text:list xml:id="list4174352842261258458" text:style-name="WWNum17">
              <text:list-item>
                <text:p text:style-name="P5"><text:span text:style-name="T5">analizuje azjatyckie rekordy dotyczące rzeźby terenu, linii brzegowej <text:line-break/>i hydrosfery na podstawie infografiki </text:span></text:p>
              </text:list-item>
              <text:list-item>
                <text:p text:style-name="P5"><text:span text:style-name="T5">omawia powstawanie Himalajów <text:line-break/>i rowów oceanicznych</text:span></text:p>
              </text:list-item>
              <text:list-item>
                <text:p text:style-name="P5"><text:span text:style-name="T5">przedstawia sposoby zabezpieczania ludzi przed skutkami trzęsień ziemi</text:span></text:p>
              </text:list-item>
              <text:list-item>
                <text:p text:style-name="P5"><text:span text:style-name="T5">omawia warunki klimatyczne w Azji wpływające na rytm uprawy ryżu</text:span></text:p>
              </text:list-item>
              <text:list-item>
                <text:p text:style-name="P5"><text:span text:style-name="T5">omawia znaczenie uprawy ryżu dla krajów Azji Południowo-Wschodniej </text:span></text:p>
              </text:list-item>
              <text:list-item>
                <text:p text:style-name="P5"><text:span text:style-name="T5">wykazuje związek między budową geologiczną a występowaniem wulkanów, trzęsień ziemi i tsunami <text:line-break/>w Japonii</text:span></text:p>
              </text:list-item>
              <text:list-item>
                <text:p text:style-name="P5"><text:span text:style-name="T5">analizuje źródła gospodarczego rozwoju Japonii</text:span></text:p>
              </text:list-item>
              <text:list-item>
                <text:p text:style-name="P5"><text:span text:style-name="T5">charakteryzuje cechy nowoczesnej gospodarki Japonii oraz rodzaje produkcji przemysłowej</text:span></text:p>
              </text:list-item>
              <text:list-item>
                <text:p text:style-name="P6"><text:span text:style-name="T5">uzasadnia, że gospodarka Japonii należy do najnowocześniejszych na świecie</text:span></text:p>
              </text:list-item>
              <text:list-item>
                <text:p text:style-name="P5"><text:span text:style-name="T5">przedstawia problemy demograficzne <text:line-break/>i społeczne Chin z uwzględnieniem przyrostu naturalnego na podstawie analizy danych statystycznych </text:span></text:p>
              </text:list-item>
              <text:list-item>
                <text:p text:style-name="P5"><text:span text:style-name="T5">omawia znaczenie nowoczesnych kolei w rozwoju gospodarczym Chin</text:span></text:p>
              </text:list-item>
              <text:list-item>
                <text:p text:style-name="P5"><text:span text:style-name="T5">omawia kontrasty etniczne, językowe <text:line-break/>i religijne w Indiach</text:span></text:p>
              </text:list-item>
              <text:list-item>
                <text:p text:style-name="P5"><text:span text:style-name="T5">charakteryzuje cechy gospodarki Indii <text:line-break/>i możliwości ich rozwoju</text:span></text:p>
              </text:list-item>
              <text:list-item>
                <text:p text:style-name="P5"><text:span text:style-name="T5">omawia znaczenie ropy naftowej <text:line-break/>w rozwoju ekonomicznym państw Bliskiego Wschodu</text:span></text:p>
              </text:list-item>
              <text:list-item>
                <text:p text:style-name="P5"><text:span text:style-name="T5">omawia źródła konfliktów zbrojnych <text:line-break/>i terroryzmu na Bliskim Wschodzie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 </text:span></text:p>
            <text:list xml:id="list34400522" text:continue-list="list787108357298621575" text:style-name="WWNum16">
              <text:list-item>
                <text:list>
                  <text:list-item>
                    <text:p text:style-name="P7"><text:span text:style-name="T5">wyjaśnia, dlaczego na wschodnich wybrzeżach Azji występuje wiele wulkanów</text:span></text:p>
                  </text:list-item>
                  <text:list-item>
                    <text:p text:style-name="P7"><text:span text:style-name="T5">udowadnia słuszność stwierdzenia, <text:line-break/>że Azja to kontynent kontrastów geograficznych</text:span></text:p>
                  </text:list-item>
                  <text:list-item>
                    <text:p text:style-name="P7"><text:span text:style-name="T5">omawia wpływ budowy geologicznej <text:line-break/>na występowanie rowów tektonicznych, wulkanów, trzęsień ziemi i tsunami</text:span></text:p>
                  </text:list-item>
                  <text:list-item>
                    <text:p text:style-name="P7"><text:span text:style-name="T5">ocenia skutki trzęsień ziemi dla obszarów gęsto zaludnionych</text:span></text:p>
                  </text:list-item>
                  <text:list-item>
                    <text:p text:style-name="P7"><text:span text:style-name="T5">wyjaśnia na podstawie mapy ogólnogeograficznej i analizy danych statystycznych, dlaczego grunty orne mają niewielki udział w strukturze użytkowania ziemi w Azji </text:span></text:p>
                  </text:list-item>
                  <text:list-item>
                    <text:p text:style-name="P7"><text:span text:style-name="T5">wykazuje związki między cechami klimatu monsunowego a rytmem upraw i „kulturą ryżu” w Azji Południowo-Wschodniej</text:span></text:p>
                  </text:list-item>
                  <text:list-item>
                    <text:p text:style-name="P7"><text:span text:style-name="T5">ocenia znaczenie warunków przyrodniczych i czynników społeczno-kulturowych w tworzeniu nowoczesnej gospodarki Japonii</text:span></text:p>
                  </text:list-item>
                  <text:list-item>
                    <text:p text:style-name="P7"><text:span text:style-name="T5">omawia wpływ gospodarki Chin na gospodarkę światową</text:span></text:p>
                  </text:list-item>
                  <text:list-item>
                    <text:p text:style-name="P7"><text:span text:style-name="T5">opisuje główne problemy indyjskiego społeczeństwa oraz przedstawia ich przyczyny</text:span></text:p>
                  </text:list-item>
                  <text:list-item>
                    <text:p text:style-name="P7"><text:span text:style-name="T5">analizuje skutki występowania konfliktów zbrojnych na Bliskim Wschodzie</text:span></text:p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6">II. </text:span><text:span text:style-name="T8">Afryka</text:span></text:p>
          </table:table-cell>
        </table:table-row>
        <text:soft-page-break/>
        <table:table-row table:style-name="Tabela1.6">
          <table:table-cell table:style-name="Tabela1.A4" office:value-type="string">
            <text:p text:style-name="P31"><text:span text:style-name="T5">Uczeń: </text:span></text:p>
            <text:list xml:id="list34425097" text:continue-numbering="true" text:style-name="WWNum16">
              <text:list-item>
                <text:list>
                  <text:list-item>
                    <text:p text:style-name="P8"><text:span text:style-name="T5">określa położenie matematyczno-<text:line-break/>-geograficzne Afryki na podstawie mapy ogólnogeograficznej </text:span></text:p>
                  </text:list-item>
                  <text:list-item>
                    <text:p text:style-name="P8"><text:span text:style-name="T5">wymienia strefy klimatyczne Afryki</text:span></text:p>
                  </text:list-item>
                  <text:list-item>
                    <text:p text:style-name="P8"><text:span text:style-name="T5">wymienia największe rzeki i jeziora Afryki</text:span></text:p>
                  </text:list-item>
                  <text:list-item>
                    <text:p text:style-name="P10"><text:span text:style-name="T5">wymienia czynniki przyrodnicze wpływające na rozwój rolnictwa <text:line-break/>w Afryce</text:span></text:p>
                  </text:list-item>
                  <text:list-item>
                    <text:p text:style-name="P8"><text:span text:style-name="T5">wymienia główne uprawy w Afryce</text:span></text:p>
                  </text:list-item>
                  <text:list-item>
                    <text:p text:style-name="P8"><text:span text:style-name="T5">wymienia surowce mineralne Afryki <text:line-break/>na podstawie mapy gospodarczej </text:span></text:p>
                  </text:list-item>
                  <text:list-item>
                    <text:p text:style-name="P8"><text:span text:style-name="T5">wskazuje obszary występowania surowców mineralnych na terenie Afryki</text:span></text:p>
                  </text:list-item>
                  <text:list-item>
                    <text:p text:style-name="P8"><text:span text:style-name="T5">wymienia atrakcyjne turystycznie państwa Afryki</text:span></text:p>
                  </text:list-item>
                  <text:list-item>
                    <text:p text:style-name="P8"><text:span text:style-name="T5">określa położenie geograficzne Etiopii </text:span></text:p>
                  </text:list-item>
                  <text:list-item>
                    <text:p text:style-name="P8"><text:span text:style-name="T5">wyjaśnia różnicę między głodem <text:line-break/>a niedożywieniem</text:span></text:p>
                  </text:list-item>
                  <text:list-item>
                    <text:p text:style-name="P8"><text:span text:style-name="T5">wymienia państwa w Afryce dotknięte głodem i niedożywieniem </text:span></text:p>
                  </text:list-item>
                  <text:list-item>
                    <text:p text:style-name="P8"><text:span text:style-name="T5">określa położenie geograficzne Kenii</text:span></text:p>
                  </text:list-item>
                  <text:list-item>
                    <text:p text:style-name="P8"><text:span text:style-name="T5">wymienia obiekty turystyczne na terenie Ke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03022" text:continue-list="list4174352842261258458" text:style-name="WWNum17">
              <text:list-item>
                <text:p text:style-name="P9"><text:span text:style-name="T5">omawia cechy ukształtowania powierzchni Afryki</text:span></text:p>
              </text:list-item>
              <text:list-item>
                <text:p text:style-name="P9"><text:span text:style-name="T5">wymienia cechy różnych typów klimatu w Afryce na podstawie klimatogramów </text:span></text:p>
              </text:list-item>
              <text:list-item>
                <text:p text:style-name="P9"><text:span text:style-name="T5">charakteryzuje sieć rzeczną i jeziora Afryki</text:span></text:p>
              </text:list-item>
              <text:list-item>
                <text:p text:style-name="P9"><text:span text:style-name="T5">omawia czynniki przyrodnicze <text:line-break/>i pozaprzyrodnicze rozwoju rolnictwa <text:line-break/>w Afryce</text:span></text:p>
              </text:list-item>
              <text:list-item>
                <text:p text:style-name="P9"><text:span text:style-name="T5">charakteryzuje znaczenie hodowli zwierząt w krajach Afryki</text:span></text:p>
              </text:list-item>
              <text:list-item>
                <text:p text:style-name="P9"><text:span text:style-name="T5">przedstawia zróżnicowanie PKB <text:line-break/>w różnych państwach Afryki na podstawie analizy danych statystycznych </text:span></text:p>
              </text:list-item>
              <text:list-item>
                <text:p text:style-name="P9"><text:span text:style-name="T5">omawia przemysł wydobywczy w Afryce</text:span></text:p>
              </text:list-item>
              <text:list-item>
                <text:p text:style-name="P9"><text:span text:style-name="T5">wskazuje państwa w Afryce dotknięte problemem głodu i niedożywienia na podstawie mapy tematycznej </text:span></text:p>
              </text:list-item>
              <text:list-item>
                <text:p text:style-name="P9"><text:span text:style-name="T5">analizuje niedożywienie ludności <text:line-break/>w Afryce na podstawie wykresu </text:span></text:p>
              </text:list-item>
              <text:list-item>
                <text:p text:style-name="P9"><text:span text:style-name="T5">przedstawia ruch turystyczny Kenii na podstawie analizy danych statystycznych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12599" text:continue-numbering="true" text:style-name="WWNum17">
              <text:list-item>
                <text:p text:style-name="P9"><text:span text:style-name="T5">omawia wpływ czynników klimatotwórczych na klimat Afryki</text:span></text:p>
              </text:list-item>
              <text:list-item>
                <text:p text:style-name="P9"><text:span text:style-name="T5">omawia rozmieszczenie opadów atmosferycznych w Afryce na podstawie mapy klimatycznej </text:span></text:p>
              </text:list-item>
              <text:list-item>
                <text:p text:style-name="P9"><text:span text:style-name="T5">omawia udział rolnictwa w strukturze zatrudnienia w wybranych państwach Afryki na podstawie wykresu </text:span></text:p>
              </text:list-item>
              <text:list-item>
                <text:p text:style-name="P9"><text:span text:style-name="T5">omawia gospodarkę w strefie Sahelu</text:span></text:p>
              </text:list-item>
              <text:list-item>
                <text:p text:style-name="P9"><text:span text:style-name="T5">omawia cechy gospodarki krajów Afryki na podstawie analizy danych statystycznych </text:span></text:p>
              </text:list-item>
              <text:list-item>
                <text:p text:style-name="P9"><text:span text:style-name="T5">przedstawia nowoczesne działy gospodarki Afryki</text:span></text:p>
              </text:list-item>
              <text:list-item>
                <text:p text:style-name="P11"><text:span text:style-name="T5">omawia rozwój i znaczenie usług <text:line-break/>w Afryce</text:span></text:p>
              </text:list-item>
              <text:list-item>
                <text:p text:style-name="P9"><text:span text:style-name="T5">omawia przyczyny niedożywienia ludności w Etiopii</text:span></text:p>
              </text:list-item>
              <text:list-item>
                <text:p text:style-name="P9"><text:span text:style-name="T5">opisuje zmiany w poziomie niedożywienia ludności Etiopii</text:span></text:p>
              </text:list-item>
              <text:list-item>
                <text:p text:style-name="P9"><text:span text:style-name="T5">wymienia obiekty w Kenii wpisane na listę dziedzictwa UNESCO </text:span></text:p>
              </text:list-item>
              <text:list-item>
                <text:p text:style-name="P9"><text:span text:style-name="T5">opisuje walory kulturowe Kenii na podstawie wybranych źródeł informacji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06426" text:continue-numbering="true" text:style-name="WWNum17">
              <text:list-item>
                <text:p text:style-name="P40"><text:span text:style-name="T5">omawia związek budowy geologicznej Afryki z powstawaniem rowów tektonicznych</text:span></text:p>
              </text:list-item>
              <text:list-item>
                <text:p text:style-name="P40"><text:span text:style-name="T5">wyjaśnia cyrkulację powietrza w strefie międzyzwrotnikowej</text:span></text:p>
              </text:list-item>
              <text:list-item>
                <text:p text:style-name="P40"><text:span text:style-name="T5">omawia przyczyny procesu pustynnienia w strefie Sahelu</text:span></text:p>
              </text:list-item>
              <text:list-item>
                <text:p text:style-name="P9"><text:span text:style-name="T5">omawia typy rolnictwa w Afryce</text:span></text:p>
              </text:list-item>
              <text:list-item>
                <text:p text:style-name="P40"><text:span text:style-name="T5">przedstawia czynniki ograniczające rozwój gospodarki w Afryce</text:span></text:p>
              </text:list-item>
              <text:list-item>
                <text:p text:style-name="P40"><text:span text:style-name="T5">omawia skutki niedożywienia ludności <text:line-break/>w Etiopii</text:span></text:p>
              </text:list-item>
              <text:list-item>
                <text:p text:style-name="P40"><text:span text:style-name="T5">omawia bariery ograniczające rozwój turystyki w Afryce</text:span></text:p>
              </text:list-item>
              <text:list-item>
                <text:p text:style-name="P40"><text:span text:style-name="T5">omawia walory przyrodnicze Kenii wpływające na rozwój turystyki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7993541936243993893" text:style-name="WWNum21">
              <text:list-item>
                <text:p text:style-name="P12"><text:span text:style-name="T5">wyjaśnia istnienie strefowości klimatyczno-roślinno-glebowej <text:line-break/>w Afryce</text:span></text:p>
              </text:list-item>
              <text:list-item>
                <text:p text:style-name="P13"><text:span text:style-name="T5">wyjaśnia związki między warunkami przyrodniczymi a możliwościami gospodarowania w strefie Sahelu</text:span></text:p>
              </text:list-item>
              <text:list-item>
                <text:p text:style-name="P13"><text:span text:style-name="T5">ocenia skutki stosowania rolnictwa żarowo-odłogowego i plantacyjnego <text:line-break/>w Afryce Zachodniej</text:span></text:p>
              </text:list-item>
              <text:list-item>
                <text:p text:style-name="P13"><text:span text:style-name="T5">przedstawia rolę chińskich inwestycji na kontynencie afrykańskim</text:span></text:p>
              </text:list-item>
              <text:list-item>
                <text:p text:style-name="P13"><text:span text:style-name="T5">przedstawia sposoby walki z głodem ludności Afryki na przykładzie Etiopii</text:span></text:p>
              </text:list-item>
              <text:list-item>
                <text:p text:style-name="P13"><text:span text:style-name="T5">określa związki między warunkami przyrodniczymi i kulturowymi <text:line-break/>a rozwojem turystyki na przykładzie Kenii</text:span></text:p>
              </text:list-item>
              <text:list-item>
                <text:p text:style-name="P14"><text:span text:style-name="T5">przedstawia argumenty pomagające przełamywać stereotypy na temat Afryki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6">III. </text:span><text:span text:style-name="T8">Ameryka Północna i Ameryka Południow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34422684" text:continue-list="list34406426" text:style-name="WWNum17">
              <text:list-item>
                <text:p text:style-name="P40"><text:span text:style-name="T5">określa położenie geograficzne Ameryki</text:span></text:p>
              </text:list-item>
              <text:list-item>
                <text:p text:style-name="P40"><text:span text:style-name="T5">wymienia nazwy mórz i oceanów oblewających Amerykę Północną <text:line-break/>i Amerykę Południową</text:span></text:p>
              </text:list-item>
              <text:list-item>
                <text:p text:style-name="P40"><text:span text:style-name="T5">wymienia największe rzeki Ameryki <text:line-break/>i wskazuje je na mapie </text:span></text:p>
              </text:list-item>
              <text:list-item>
                <text:p text:style-name="P40"><text:span text:style-name="T5">wyjaśnia znaczenie terminów: </text:span><text:span text:style-name="T9">tornado</text:span><text:span text:style-name="T5">, </text:span><text:soft-page-break/><text:span text:style-name="T9">cyklon tropikalny</text:span></text:p>
              </text:list-item>
              <text:list-item>
                <text:p text:style-name="P40"><text:span text:style-name="T5">wskazuje na mapie Aleję Tornad</text:span></text:p>
              </text:list-item>
              <text:list-item>
                <text:p text:style-name="P15"><text:span text:style-name="T5">wymienia nazwy wybranych cyklonów tropikalnych w XXI wieku</text:span></text:p>
              </text:list-item>
              <text:list-item>
                <text:p text:style-name="P15"><text:span text:style-name="T5">określa położenie geograficzne Amazonii</text:span></text:p>
              </text:list-item>
              <text:list-item>
                <text:p text:style-name="P15"><text:span text:style-name="T5">omawia florę i faunę lasów równikowych</text:span></text:p>
              </text:list-item>
              <text:list-item>
                <text:p text:style-name="P15"><text:span text:style-name="T5">podaje liczbę ludności Ameryki Północnej i Ameryki Południowej <text:line-break/>na podstawie wykresu </text:span></text:p>
              </text:list-item>
              <text:list-item>
                <text:p text:style-name="P15"><text:span text:style-name="T5">wymienia główne odmiany człowieka zamieszkujące Amerykę</text:span></text:p>
              </text:list-item>
              <text:list-item>
                <text:p text:style-name="P15"><text:span text:style-name="T5">wyjaśnia znaczenie terminów: </text:span><text:span text:style-name="T9">urbanizacja</text:span><text:span text:style-name="T5">, </text:span><text:span text:style-name="T9">wskaźnik urbanizacji</text:span><text:span text:style-name="T5">, </text:span><text:span text:style-name="T9">aglomeracja</text:span><text:span text:style-name="T5">, </text:span><text:span text:style-name="T9">megalopolis</text:span></text:p>
              </text:list-item>
              <text:list-item>
                <text:p text:style-name="P15"><text:span text:style-name="T5">wymienia obszary słabo i gęsto zaludnione w Ameryce Północnej <text:line-break/>i Ameryce Południowej i wskazuje je na mapie</text:span></text:p>
              </text:list-item>
              <text:list-item>
                <text:p text:style-name="P15"><text:span text:style-name="T5">wymienia największe miasta <text:line-break/>i aglomeracje Ameryki Północnej <text:line-break/>i Ameryki Południowej i wskazuje <text:line-break/>na mapie</text:span></text:p>
              </text:list-item>
              <text:list-item>
                <text:p text:style-name="P15"><text:span text:style-name="T5">przedstawia położenie geograficzne Kanady na podstawie mapy ogólnogeograficznej </text:span></text:p>
              </text:list-item>
              <text:list-item>
                <text:p text:style-name="P15"><text:span text:style-name="T5">wymienia główne uprawy na terenie Kanady </text:span></text:p>
              </text:list-item>
              <text:list-item>
                <text:p text:style-name="P15"><text:span text:style-name="T5">wskazuje zasięg występowania głównych upraw w Kanadzie na mapie gospodarczej </text:span></text:p>
              </text:list-item>
              <text:list-item>
                <text:p text:style-name="P15"><text:span text:style-name="T5">określa położenie geograficzne Stanów Zjednoczonych</text:span></text:p>
              </text:list-item>
              <text:list-item>
                <text:p text:style-name="P15"><text:span text:style-name="T5">wyjaśnia znaczenie terminów: </text:span><text:span text:style-name="T9">produkt światowy brutto</text:span><text:span text:style-name="T5">, </text:span><text:span text:style-name="T9">technopolia</text:span></text:p>
              </text:list-item>
              <text:list-item>
                <text:p text:style-name="P15"><text:span text:style-name="T5">wymienia główne działy przemysłu <text:line-break/>w Stanach Zjednoczonych</text:span></text:p>
              </text:list-item>
              <text:list-item>
                <text:p text:style-name="P16"><text:span text:style-name="T5">wymienia rodzaje usług wyspecjalizowanych w Stanach Zjednoczonych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14"> </text:span></text:p>
            <text:list xml:id="list34397542" text:continue-numbering="true" text:style-name="WWNum17">
              <text:list-item>
                <text:p text:style-name="P9"><text:span text:style-name="T5">wymienia nazwy państw leżących <text:line-break/>w Ameryce Północnej i Ameryce Południowej</text:span></text:p>
              </text:list-item>
              <text:list-item>
                <text:p text:style-name="P9"><text:span text:style-name="T5">podaje główne cechy ukształtowania powierzchni Ameryki</text:span></text:p>
              </text:list-item>
              <text:list-item>
                <text:p text:style-name="P9"><text:span text:style-name="T5">wymienia strefy klimatyczne Ameryki</text:span></text:p>
              </text:list-item>
              <text:list-item>
                <text:p text:style-name="P9"><text:span text:style-name="T5">omawia przyczyny powstawania tornad </text:span><text:soft-page-break/><text:span text:style-name="T5">i cyklonów tropikalnych</text:span></text:p>
              </text:list-item>
              <text:list-item>
                <text:p text:style-name="P9"><text:span text:style-name="T5">podaje główne rejony występowania cyklonów tropikalnych i kierunki ich przemieszczania się</text:span></text:p>
              </text:list-item>
              <text:list-item>
                <text:p text:style-name="P9"><text:span text:style-name="T5">podaje cechy środowiska geograficznego Amazonii</text:span></text:p>
              </text:list-item>
              <text:list-item>
                <text:p text:style-name="P9"><text:span text:style-name="T5">omawia cechy klimatu Amazonii</text:span></text:p>
              </text:list-item>
              <text:list-item>
                <text:p text:style-name="P9"><text:span text:style-name="T5">podaje przyczyny zróżnicowania etnicznego i kulturowego Ameryki</text:span></text:p>
              </text:list-item>
              <text:list-item>
                <text:p text:style-name="P9"><text:span text:style-name="T5">przedstawia czynniki wpływające na rozmieszczenie ludności w Ameryce Północnej i Ameryce Południowej</text:span></text:p>
              </text:list-item>
              <text:list-item>
                <text:p text:style-name="P9"><text:span text:style-name="T5">analizuje liczbę ludności miejskiej <text:line-break/>w ogólnej liczbie ludności państw Ameryki na podstawie mapy tematycznej </text:span></text:p>
              </text:list-item>
              <text:list-item>
                <text:p text:style-name="P9"><text:span text:style-name="T5">przedstawia cechy położenia geograficznego Kanady na podstawie mapy ogólnogeograficznej </text:span></text:p>
              </text:list-item>
              <text:list-item>
                <text:p text:style-name="P9"><text:span text:style-name="T5">omawia ukształtowanie powierzchni Kanady</text:span></text:p>
              </text:list-item>
              <text:list-item>
                <text:p text:style-name="P9"><text:span text:style-name="T5">przedstawia czynniki wpływające na klimat Kanady</text:span></text:p>
              </text:list-item>
              <text:list-item>
                <text:p text:style-name="P9"><text:span text:style-name="T5">omawia strukturę użytkowania ziemi <text:line-break/>w Kanadzie na podstawie wykresu </text:span></text:p>
              </text:list-item>
              <text:list-item>
                <text:p text:style-name="P9"><text:span text:style-name="T5">opisuje cechy położenia geograficznego Stanów Zjednoczonych</text:span></text:p>
              </text:list-item>
              <text:list-item>
                <text:p text:style-name="P9"><text:span text:style-name="T5">wymienia czynniki wpływające na rozwój Doliny Krzemowej</text:span></text:p>
              </text:list-item>
              <text:list-item>
                <text:p text:style-name="P9"><text:span text:style-name="T5">omawia strukturę użytkowania ziemi <text:line-break/>w Stanach Zjednoczonych na podstawie wykresu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00825" text:continue-list="list34425097" text:style-name="WWNum16">
              <text:list-item>
                <text:list>
                  <text:list-item>
                    <text:p text:style-name="P27"><text:span text:style-name="T5">charakteryzuje budowę geologiczną Ameryki</text:span></text:p>
                  </text:list-item>
                  <text:list-item>
                    <text:p text:style-name="P27"><text:span text:style-name="T5">omawia czynniki klimatyczne wpływające na klimat Ameryki</text:span></text:p>
                  </text:list-item>
                  <text:list-item>
                    <text:p text:style-name="P27"><text:span text:style-name="T5">porównuje strefy klimatyczne ze strefami roślinnymi w Ameryce</text:span></text:p>
                  </text:list-item>
                  <text:list-item>
                    <text:p text:style-name="P27"><text:soft-page-break/><text:span text:style-name="T5">charakteryzuje wody powierzchniowe Ameryki na podstawie mapy ogólnogeograficznej </text:span></text:p>
                  </text:list-item>
                  <text:list-item>
                    <text:p text:style-name="P27"><text:span text:style-name="T5">omawia mechanizm powstawania tornad i cyklonów tropikalnych</text:span></text:p>
                  </text:list-item>
                  <text:list-item>
                    <text:p text:style-name="P27"><text:span text:style-name="T5">podaje przyczyny wysokich rocznych sum opadów atmosferycznych <text:line-break/>w Amazonii</text:span></text:p>
                  </text:list-item>
                  <text:list-item>
                    <text:p text:style-name="P27"><text:span text:style-name="T5">opisuje piętrowość wilgotnych lasów równikowych w Amazonii</text:span></text:p>
                  </text:list-item>
                  <text:list-item>
                    <text:p text:style-name="P27"><text:span text:style-name="T5">omawia wielkie migracje w historii zasiedlania Ameryki</text:span></text:p>
                  </text:list-item>
                  <text:list-item>
                    <text:p text:style-name="P27"><text:span text:style-name="T5">omawia zmiany liczby ludności <text:line-break/>w Ameryce na przestrzeni lat <text:line-break/>na podstawie wykresu</text:span></text:p>
                  </text:list-item>
                  <text:list-item>
                    <text:p text:style-name="P27"><text:span text:style-name="T5">omawia rozwój miast Ameryki <text:line-break/>na podstawie wybranych źródeł </text:span></text:p>
                  </text:list-item>
                  <text:list-item>
                    <text:p text:style-name="P27"><text:span text:style-name="T5">podaje przykłady megalopolis <text:line-break/>w Ameryce i wskazuje je na mapie </text:span></text:p>
                  </text:list-item>
                  <text:list-item>
                    <text:p text:style-name="P27"><text:span text:style-name="T5">podaje przyczyny powstawania slumsów w wielkich miastach na przykładzie Ameryki Południowej</text:span></text:p>
                  </text:list-item>
                  <text:list-item>
                    <text:p text:style-name="P27"><text:span text:style-name="T5">przedstawia zasięg występowania lasów w Kanadzie na podstawie mapy tematycznej </text:span></text:p>
                  </text:list-item>
                  <text:list-item>
                    <text:p text:style-name="P27"><text:span text:style-name="T5">przedstawia miejsce Kanady <text:line-break/>w światowym eksporcie wybranych płodów rolnych na podstawie wykresu </text:span></text:p>
                  </text:list-item>
                  <text:list-item>
                    <text:p text:style-name="P27"><text:span text:style-name="T5">omawia znaczenie przemysłu i jego kluczowe działy w Stanach Zjednoczonych</text:span></text:p>
                  </text:list-item>
                  <text:list-item>
                    <text:p text:style-name="P27"><text:span text:style-name="T5">omawia cechy rolnictwa Stanów Zjednoczo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572307462036107793" text:style-name="WWNum23">
              <text:list-item>
                <text:p text:style-name="P17"><text:span text:style-name="T5">wykazuje związek ukształtowania powierzchni z budową geologiczną <text:line-break/>w Ameryce</text:span></text:p>
              </text:list-item>
              <text:list-item>
                <text:p text:style-name="P17"><text:span text:style-name="T5">omawia związek stref klimatycznych ze strefami roślinnymi w Ameryce</text:span></text:p>
              </text:list-item>
              <text:list-item>
                <text:p text:style-name="P17"><text:span text:style-name="T5">przedstawia skutki występowania tornad i cyklonów tropikalnych <text:line-break/></text:span><text:soft-page-break/><text:span text:style-name="T5">w Ameryce</text:span></text:p>
              </text:list-item>
              <text:list-item>
                <text:p text:style-name="P17"><text:span text:style-name="T5">omawia ekologiczne następstwa wylesiania Amazonii</text:span></text:p>
              </text:list-item>
            </text:list>
            <text:list xml:id="list34398338" text:continue-list="list34400825" text:style-name="WWNum16">
              <text:list-item>
                <text:list>
                  <text:list-item>
                    <text:p text:style-name="P28"><text:span text:style-name="T5">podaje kierunki gospodarczego wykorzystania Amazonii</text:span></text:p>
                  </text:list-item>
                </text:list>
              </text:list-item>
            </text:list>
            <text:list xml:id="list34404891" text:continue-list="list572307462036107793" text:style-name="WWNum23">
              <text:list-item>
                <text:p text:style-name="P17"><text:span text:style-name="T5">przedstawia sytuację rdzennej ludności w Ameryce</text:span></text:p>
              </text:list-item>
              <text:list-item>
                <text:p text:style-name="P17"><text:span text:style-name="T5">przedstawia negatywne skutki urbanizacji w Ameryce</text:span></text:p>
              </text:list-item>
              <text:list-item>
                <text:p text:style-name="P17"><text:span text:style-name="T5">określa cechy megalopolis w Ameryce Północnej</text:span></text:p>
              </text:list-item>
              <text:list-item>
                <text:p text:style-name="P17"><text:span text:style-name="T5">omawia czynniki wpływające na przebieg północnej granicy upraw <text:line-break/>i lasów w Kanadzie</text:span></text:p>
              </text:list-item>
              <text:list-item>
                <text:p text:style-name="P17"><text:span text:style-name="T5">opisuje cechy gospodarstw wielkoobszarowych na terenie Kanady</text:span></text:p>
              </text:list-item>
              <text:list-item>
                <text:p text:style-name="P17"><text:span text:style-name="T5">charakteryzuje wybrane wskaźniki rozwoju gospodarczego Stanów Zjednoczonych</text:span></text:p>
              </text:list-item>
              <text:list-item>
                <text:p text:style-name="P17"><text:span text:style-name="T5">omawia znaczenie usług wyspecjalizowanych w gospodarce Stanów Zjednoczonych</text:span></text:p>
              </text:list-item>
              <text:list-item>
                <text:p text:style-name="P17"><text:span text:style-name="T5">omawia przyczyny marnowania żywności na przykładzie Stanów Zjednoczonych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4406643" text:continue-list="list7993541936243993893" text:style-name="WWNum21">
              <text:list-item>
                <text:p text:style-name="P29"><text:span text:style-name="T5">ustala prawidłowości w ukształtowaniu powierzchni Ameryki Północnej <text:line-break/>i Ameryki Południowej na podstawie map tematycznych </text:span></text:p>
              </text:list-item>
              <text:list-item>
                <text:p text:style-name="P29"><text:span text:style-name="T5">przedstawia sposoby ochrony przed nadchodzącym cyklonem na podstawie </text:span><text:soft-page-break/><text:span text:style-name="T5">wybranych źródeł informacji </text:span></text:p>
              </text:list-item>
              <text:list-item>
                <text:p text:style-name="P29"><text:span text:style-name="T5">przedstawia działania człowieka mające na celu ochronę walorów przyrodniczych Amazonii</text:span></text:p>
              </text:list-item>
              <text:list-item>
                <text:p text:style-name="P29"><text:span text:style-name="T5">omawia skutki zanikania kultur pierwotnych na przykładzie Ameryki Północnej i Ameryki Południowej</text:span></text:p>
              </text:list-item>
              <text:list-item>
                <text:p text:style-name="P29"><text:span text:style-name="T5">opisuje problemy ludności mieszkających w slumsach na podstawie materiałów źródłowych </text:span></text:p>
              </text:list-item>
              <text:list-item>
                <text:p text:style-name="P29"><text:span text:style-name="T5">wykazuje zależność między ukształtowaniem powierzchni, cyrkulacją powietrza, odległością <text:line-break/>od morza, prądami morskimi <text:line-break/>a przebiegiem północnej granicy upraw i lasów w Kanadzie </text:span></text:p>
              </text:list-item>
              <text:list-item>
                <text:p text:style-name="P29"><text:span text:style-name="T5">omawia cechy charakterystyczne gospodarki Kanady z uwzględnieniem surowców mineralnych, rozwoju przemysłu i handlu</text:span></text:p>
              </text:list-item>
              <text:list-item>
                <text:p text:style-name="P29"><text:span text:style-name="T5">ocenia wpływ przemysłu zaawansowanych technologii na rozwój gospodarki Stanów Zjednoczonych</text:span></text:p>
              </text:list-item>
              <text:list-item>
                <text:p text:style-name="P29"><text:span text:style-name="T5">ocenia rolę Stanów Zjednoczonych <text:line-break/>w gospodarce światowej na podstawie analizy danych statystycznych 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6">IV. </text:span><text:span text:style-name="T8">Australia i Oceani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34396029" text:continue-list="list34398338" text:style-name="WWNum16">
              <text:list-item>
                <text:p text:style-name="P18"><text:span text:style-name="T5">określa położenie geograficzne Australii i Oceanii</text:span></text:p>
              </text:list-item>
              <text:list-item>
                <text:p text:style-name="P18"><text:soft-page-break/><text:span text:style-name="T5">wymienia największe pustynie Australii na podstawie mapy </text:span></text:p>
              </text:list-item>
              <text:list-item>
                <text:p text:style-name="P18"><text:span text:style-name="T5">wyjaśnia znaczenie terminu </text:span><text:span text:style-name="T9">basen artezyjski</text:span></text:p>
                <text:list>
                  <text:list-item>
                    <text:p text:style-name="P8"><text:span text:style-name="T14">wymienia endemity w Australii oraz na wyspach Oceanii </text:span></text:p>
                  </text:list-item>
                  <text:list-item>
                    <text:p text:style-name="P8"><text:span text:style-name="T14">przedstawia liczbę ludności i gęstość zaludnienia w Australii na podstawie mapy tematycznej i </text:span><text:span text:style-name="T5">analizy</text:span><text:span text:style-name="T14"> danych statystycznych </text:span></text:p>
                  </text:list-item>
                  <text:list-item>
                    <text:p text:style-name="P8"><text:span text:style-name="T14">wymienia największe miasta Australii oraz wskazuje je na map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14828" text:continue-list="list34397542" text:style-name="WWNum17">
              <text:list-item>
                <text:p text:style-name="P9"><text:span text:style-name="T14">charakteryzuje środowisko przyrodnicze Australii i Oceanii</text:span></text:p>
              </text:list-item>
              <text:list-item>
                <text:p text:style-name="P9"><text:soft-page-break/><text:span text:style-name="T14">charakteryzuje ukształtowanie powierzchni Australii</text:span></text:p>
              </text:list-item>
              <text:list-item>
                <text:p text:style-name="P9"><text:span text:style-name="T14">wymienia strefy klimatyczne w Australii</text:span></text:p>
              </text:list-item>
              <text:list-item>
                <text:p text:style-name="P9"><text:span text:style-name="T14">charakteryzuje wody powierzchniowe Australii</text:span></text:p>
              </text:list-item>
              <text:list-item>
                <text:p text:style-name="P9"><text:span text:style-name="T14">omawia czynniki przyrodnicze wpływające na rozmieszczenie ludności w Australii</text:span></text:p>
              </text:list-item>
              <text:list-item>
                <text:p text:style-name="P9"><text:span text:style-name="T14">omawia występowanie surowców mineralnych w Australii </text:span><text:span text:style-name="T5">na podstawie </text:span><text:span text:style-name="T14">mapy tematycznej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2883607903740617770" text:style-name="WWNum24">
              <text:list-item>
                <text:p text:style-name="P19"><text:span text:style-name="T5">wymienia cechy charakterystyczne poszczególnych typów klimatu <text:line-break/></text:span><text:soft-page-break/><text:span text:style-name="T5">w Australii na podstawie klimatogramów </text:span></text:p>
              </text:list-item>
            </text:list>
            <text:list xml:id="list34403078" text:continue-list="list34396029" text:style-name="WWNum16">
              <text:list-item>
                <text:list>
                  <text:list-item>
                    <text:p text:style-name="P8"><text:span text:style-name="T14">omawia strefowość roślinną w Australii </text:span><text:span text:style-name="T5">na podstawie </text:span><text:span text:style-name="T14">mapy tematycznej </text:span></text:p>
                  </text:list-item>
                  <text:list-item>
                    <text:p text:style-name="P8"><text:span text:style-name="T14">omawia bariery utrudniające zamieszkanie Australii</text:span></text:p>
                  </text:list-item>
                  <text:list-item>
                    <text:p text:style-name="P8"><text:span text:style-name="T14">charakteryzuje rdzennych mieszkańców Australii</text:span></text:p>
                  </text:list-item>
                  <text:list-item>
                    <text:p text:style-name="P8"><text:span text:style-name="T14">omawia cechy rolnictwa Australii na tle warunków przyrodniczych</text:span></text:p>
                  </text:list-item>
                  <text:list-item>
                    <text:p text:style-name="P8"><text:span text:style-name="T14">przedstawia znaczenie turystyki <text:line-break/>w rozwoju gospodarki Australii i Ocea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5047779451534917533" text:style-name="WWNum25">
              <text:list-item>
                <text:p text:style-name="P20"><text:span text:style-name="T5">wyjaśnia wpływ położenia Australii <text:line-break/></text:span><text:soft-page-break/><text:span text:style-name="T5">na klimat</text:span></text:p>
              </text:list-item>
            </text:list>
            <text:list xml:id="list34402647" text:continue-list="list34403078" text:style-name="WWNum16">
              <text:list-item>
                <text:list>
                  <text:list-item>
                    <text:p text:style-name="P8"><text:span text:style-name="T14">omawia zasoby wód artezyjskich i ich rolę w gospodarce Australii</text:span></text:p>
                  </text:list-item>
                  <text:list-item>
                    <text:p text:style-name="P8"><text:span text:style-name="T14">wyjaśnia, dlaczego Australia jest atrakcyjna dla imigrantów</text:span></text:p>
                  </text:list-item>
                  <text:list-item>
                    <text:p text:style-name="P8"><text:span text:style-name="T14">omawia znaczenie przemysłów przetwórczego i zaawansowanych technologii w rozwoju Australii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7968559276654800711" text:style-name="WWNum26">
              <text:list-item>
                <text:p text:style-name="P21"><text:span text:style-name="T5">wykazuje zależność między klimatem <text:line-break/></text:span><text:soft-page-break/><text:span text:style-name="T5">a zasobami wód powierzchniowych <text:line-break/>w Australii</text:span></text:p>
              </text:list-item>
              <text:list-item>
                <text:p text:style-name="P21"><text:span text:style-name="T5">wykazuje zależność pomiędzy rozmieszczeniem ludności a warunkami naturalnymi występującymi w Australii</text:span></text:p>
              </text:list-item>
            </text:list>
            <text:list xml:id="list34396549" text:continue-list="list34402647" text:style-name="WWNum16">
              <text:list-item>
                <text:list>
                  <text:list-item>
                    <text:p text:style-name="P8"><text:span text:style-name="T14">określa główne cechy gospodarki Australii na tle warunków przyrodniczych</text:span></text:p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Standard"><text:span text:style-name="T8">V.</text:span><text:span text:style-name="T5"> </text:span><text:span text:style-name="T8">Obszary okołobiegunowe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34403541" text:continue-numbering="true" text:style-name="WWNum16">
              <text:list-item>
                <text:p text:style-name="P22"><text:span text:style-name="T5">określa położenie geograficzne obszarów okołobiegunowych</text:span></text:p>
              </text:list-item>
              <text:list-item>
                <text:p text:style-name="P22"><text:span text:style-name="T5">wyjaśnia znaczenie terminów: </text:span><text:span text:style-name="T9">góra lodowa</text:span><text:span text:style-name="T5">, </text:span><text:span text:style-name="T9">pak lodowy</text:span><text:span text:style-name="T5">, </text:span><text:span text:style-name="T9">lądolód</text:span><text:span text:style-name="T5">, </text:span><text:span text:style-name="T9">lodowce szelfowe</text:span><text:span text:style-name="T5">, </text:span><text:span text:style-name="T9">nunataki</text:span></text:p>
              </text:list-item>
              <text:list-item>
                <text:p text:style-name="P22"><text:span text:style-name="T5">wymienia gatunki roślin i zwierząt <text:line-break/>na obszarach Arktyki i Antarktyki</text:span></text:p>
              </text:list-item>
              <text:list-item>
                <text:p text:style-name="P22"><text:span text:style-name="T5">wymienia surowce mineralne <text:line-break/>na obszarach Arktyki i Antarktyki</text:span></text:p>
              </text:list-item>
              <text:list-item>
                <text:p text:style-name="P22"><text:span text:style-name="T5">wskazuje na mapie Antarktydy położenie polskiej stacji badawczej Henryka Arctowskiego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02255" text:continue-numbering="true" text:style-name="WWNum16">
              <text:list-item>
                <text:p text:style-name="P23"><text:span text:style-name="T5">wymienia cechy środowiska przyrodniczego obszarów okołobiegunowych</text:span></text:p>
              </text:list-item>
              <text:list-item>
                <text:p text:style-name="P23"><text:span text:style-name="T5">charakteryzuje klimat Arktyki <text:line-break/>i Antarktyki</text:span></text:p>
              </text:list-item>
              <text:list-item>
                <text:p text:style-name="P23"><text:span text:style-name="T5">wymienia zagrożenia środowiska naturalnego obszarów polarnych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4406103" text:continue-numbering="true" text:style-name="WWNum16">
              <text:list-item>
                <text:list>
                  <text:list-item>
                    <text:p text:style-name="P24"><text:span text:style-name="T5">opisuje zjawisko dnia polarnego i nocy polarnej na obszarach okołobiegunowych</text:span></text:p>
                  </text:list-item>
                  <text:list-item>
                    <text:p text:style-name="P24"><text:span text:style-name="T5">charakteryzuje ludy zamieszkujące Arktykę oraz warunki ich życia</text:span></text:p>
                  </text:list-item>
                  <text:list-item>
                    <text:p text:style-name="P24"><text:span text:style-name="T5">opisuje warunki życia w polarnej stacji badawczej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6551143614950402834" text:style-name="WWNum27">
              <text:list-item>
                <text:p text:style-name="P25"><text:span text:style-name="T5">porównuje środowisko przyrodnicze Arktyki i Antarktyki </text:span></text:p>
              </text:list-item>
              <text:list-item>
                <text:p text:style-name="P25"><text:span text:style-name="T5">wyjaśnia, dlaczego Antarktyda jest największą pustynią lodową</text:span></text:p>
              </text:list-item>
              <text:list-item>
                <text:p text:style-name="P25"><text:span text:style-name="T5">prezentuje osiągnięcia polskich badaczy obszarów okołobiegunowych</text:span></text:p>
              </text:list-item>
              <text:list-item>
                <text:p text:style-name="P25"><text:span text:style-name="T5">wyjaśnia status prawny Antarktydy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4233845207289057285" text:style-name="WWNum28">
              <text:list-item>
                <text:p text:style-name="P26"><text:span text:style-name="T5">omawia zmiany w środowisku przyrodniczym obszarów polarnych</text:span></text:p>
              </text:list-item>
              <text:list-item>
                <text:p text:style-name="P26"><text:span text:style-name="T5">charakteryzuje cele oraz zakres badań prowadzonych w Arktyce <text:line-break/>i w Antarktyce na podstawie na podstawie dostępnych źródeł </text:span></text:p>
              </text:list-item>
              <text:list-item>
                <text:p text:style-name="P26"><text:span text:style-name="T5">omawia wkład Polaków w badania obszarów polarnych na podstawie dostępnych źródeł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size-asian="12pt" style:language-asian="pl" style:country-asian="PL" style:font-weight-asian="bold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pl" style:country-asian="PL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0pt" style:font-size-asian="10pt" style:language-asian="ar" style:country-asian="SA" style:language-complex="ar" style:country-complex="SA"/>
    </style:style>
    <style:style style:name="Endnote_20_Text_20_Char" style:display-name="Endnote Text Char" style:family="text" style:parent-style-name="Default_20_Paragraph_20_Font">
      <style:text-properties style:font-name="Times New 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2" style:family="text">
      <style:text-properties fo:color="#000000" fo:font-size="8.5pt" style:font-size-asian="8.5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Michal</dc:creator>
    <meta:editing-cycles>2</meta:editing-cycles>
    <meta:print-date>2018-02-23T12:09:00</meta:print-date>
    <meta:creation-date>2018-09-12T20:01:00</meta:creation-date>
    <dc:date>2018-09-12T20:01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5" meta:paragraph-count="305" meta:word-count="2505" meta:character-count="1836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