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/>
      <style:text-properties fo:font-size="14pt" style:font-size-asian="14pt" style:font-size-complex="14pt"/>
    </style:style>
    <style:style style:name="P3" style:family="paragraph" style:parent-style-name="Standard">
      <style:paragraph-properties fo:line-height="115%"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line-height="115%" fo:text-align="center" style:justify-single-word="false"/>
      <style:text-properties style:font-weight-complex="bold"/>
    </style:style>
    <style:style style:name="P5" style:family="paragraph" style:parent-style-name="Standard">
      <style:paragraph-properties fo:margin-left="0.635cm" fo:margin-right="0cm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6" style:family="paragraph" style:parent-style-name="Standard">
      <style:paragraph-properties fo:margin-left="0.635cm" fo:margin-right="0cm" fo:line-height="115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weight-complex="bold"/>
    </style:style>
    <style:style style:name="P7" style:family="paragraph" style:parent-style-name="Standard">
      <style:paragraph-properties fo:margin-left="0.751cm" fo:margin-right="0cm" fo:line-height="115%" fo:text-indent="0cm" style:auto-text-indent="false">
        <style:tab-stops>
          <style:tab-stop style:position="0cm"/>
        </style:tab-stops>
      </style:paragraph-properties>
    </style:style>
    <style:style style:name="P8" style:family="paragraph" style:parent-style-name="Body_20_Text_20_Indent_20_2">
      <style:paragraph-properties fo:margin-left="0.751cm" fo:margin-right="0cm" fo:line-height="115%" fo:text-indent="0cm" style:auto-text-indent="false">
        <style:tab-stops>
          <style:tab-stop style:position="0cm"/>
        </style:tab-stops>
      </style:paragraph-properties>
      <style:text-properties fo:font-size="12pt" style:font-size-asian="12pt" style:font-weight-complex="bold"/>
    </style:style>
    <style:style style:name="P9" style:family="paragraph" style:parent-style-name="Text_20_body_20_indent">
      <style:paragraph-properties fo:margin-left="0cm" fo:margin-right="0cm" fo:line-height="115%" fo:text-indent="0cm" style:auto-text-indent="false"/>
      <style:text-properties fo:font-size="12pt" fo:font-weight="bold" style:font-size-asian="12pt" style:font-weight-asian="bold"/>
    </style:style>
    <style:style style:name="P10" style:family="paragraph" style:parent-style-name="Text_20_body_20_indent">
      <style:paragraph-properties fo:margin-left="0cm" fo:margin-right="0cm" fo:line-height="115%" fo:text-align="justify" style:justify-single-word="false" fo:text-indent="0cm" style:auto-text-indent="false"/>
      <style:text-properties fo:font-size="12pt" style:font-size-asian="12pt"/>
    </style:style>
    <style:style style:name="P11" style:family="paragraph" style:parent-style-name="Text_20_body_20_indent">
      <style:paragraph-properties fo:margin-left="0cm" fo:margin-right="0cm" fo:line-height="115%" fo:text-indent="0cm" style:auto-text-indent="false"/>
    </style:style>
    <style:style style:name="P12" style:family="paragraph" style:parent-style-name="Body_20_Text_20_Indent_20_2">
      <style:paragraph-properties fo:margin-left="0cm" fo:margin-right="0cm" fo:line-height="115%" fo:text-indent="0cm" style:auto-text-indent="false">
        <style:tab-stops>
          <style:tab-stop style:position="0cm"/>
        </style:tab-stops>
      </style:paragraph-properties>
      <style:text-properties fo:font-size="12pt" fo:font-style="italic" style:font-size-asian="12pt" style:font-style-asian="italic"/>
    </style:style>
    <style:style style:name="P13" style:family="paragraph" style:parent-style-name="Body_20_Text_20_Indent_20_2">
      <style:paragraph-properties fo:margin-left="0cm" fo:margin-right="0cm" fo:line-height="115%" fo:text-indent="0cm" style:auto-text-indent="false">
        <style:tab-stops>
          <style:tab-stop style:position="0cm"/>
        </style:tab-stops>
      </style:paragraph-properties>
      <style:text-properties fo:font-size="12pt" style:font-size-asian="12pt" style:font-weight-complex="bold"/>
    </style:style>
    <style:style style:name="P14" style:family="paragraph" style:parent-style-name="Body_20_Text_20_Indent_20_2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16" style:family="paragraph" style:parent-style-name="Title">
      <style:paragraph-properties fo:line-height="115%"/>
      <style:text-properties fo:font-size="14pt" style:font-size-asian="14pt" style:font-size-complex="14pt"/>
    </style:style>
    <style:style style:name="P17" style:family="paragraph" style:parent-style-name="Standard" style:master-page-name="Standard">
      <style:paragraph-properties fo:line-height="115%"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18" style:family="paragraph" style:parent-style-name="Standard" style:list-style-name="WWNum1">
      <style:paragraph-properties fo:line-height="115%" fo:text-align="justify" style:justify-single-word="false">
        <style:tab-stops>
          <style:tab-stop style:position="5.556cm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 style:list-style-name="WWNum2">
      <style:paragraph-properties fo:line-height="115%" fo:text-align="justify" style:justify-single-word="false">
        <style:tab-stops>
          <style:tab-stop style:position="0.501cm"/>
        </style:tab-stops>
      </style:paragraph-properties>
    </style:style>
    <style:style style:name="P20" style:family="paragraph" style:parent-style-name="Standard" style:list-style-name="WWNum6">
      <style:paragraph-properties fo:line-height="115%" fo:text-align="justify" style:justify-single-word="false">
        <style:tab-stops>
          <style:tab-stop style:position="0.501cm"/>
        </style:tab-stops>
      </style:paragraph-properties>
    </style:style>
    <style:style style:name="P21" style:family="paragraph" style:parent-style-name="Standard" style:list-style-name="WWNum5">
      <style:paragraph-properties fo:line-height="115%" fo:text-align="justify" style:justify-single-word="false">
        <style:tab-stops>
          <style:tab-stop style:position="1cm"/>
        </style:tab-stops>
      </style:paragraph-properties>
    </style:style>
    <style:style style:name="P22" style:family="paragraph" style:parent-style-name="Standard" style:list-style-name="WWNum7">
      <style:paragraph-properties fo:line-height="115%" fo:text-align="justify" style:justify-single-word="false">
        <style:tab-stops>
          <style:tab-stop style:position="0.751cm"/>
        </style:tab-stops>
      </style:paragraph-properties>
    </style:style>
    <style:style style:name="P23" style:family="paragraph" style:parent-style-name="Standard" style:list-style-name="WWNum5">
      <style:paragraph-properties fo:line-height="115%" fo:text-align="justify" style:justify-single-word="false">
        <style:tab-stops>
          <style:tab-stop style:position="1cm"/>
        </style:tab-stops>
      </style:paragraph-properties>
      <style:text-properties style:font-weight-complex="bold"/>
    </style:style>
    <style:style style:name="P24" style:family="paragraph" style:parent-style-name="Standard" style:list-style-name="WWNum6">
      <style:paragraph-properties fo:margin-left="0.751cm" fo:margin-right="0cm" fo:line-height="115%" fo:text-align="justify" style:justify-single-word="false" fo:text-indent="0cm" style:auto-text-indent="false">
        <style:tab-stops>
          <style:tab-stop style:position="0.501cm"/>
          <style:tab-stop style:position="0.751cm"/>
        </style:tab-stops>
      </style:paragraph-properties>
    </style:style>
    <style:style style:name="P25" style:family="paragraph" style:parent-style-name="Standard" style:list-style-name="WWNum3">
      <style:paragraph-properties fo:margin-left="0.751cm" fo:margin-right="0cm" fo:line-height="115%" fo:text-indent="0cm" style:auto-text-indent="false">
        <style:tab-stops>
          <style:tab-stop style:position="0cm"/>
        </style:tab-stops>
      </style:paragraph-properties>
    </style:style>
    <style:style style:name="P26" style:family="paragraph" style:parent-style-name="Standard" style:list-style-name="WWNum8">
      <style:paragraph-properties fo:margin-left="1.501cm" fo:margin-right="0cm" fo:line-height="115%" fo:text-align="justify" style:justify-single-word="false" fo:text-indent="0cm" style:auto-text-indent="false"/>
    </style:style>
    <style:style style:name="P27" style:family="paragraph" style:parent-style-name="Standard" style:list-style-name="WWNum8">
      <style:paragraph-properties fo:margin-left="1.501cm" fo:margin-right="0cm" fo:line-height="115%" fo:text-align="justify" style:justify-single-word="false" fo:text-indent="0cm" style:auto-text-indent="false"/>
      <style:text-properties style:font-weight-complex="bold"/>
    </style:style>
    <style:style style:name="P28" style:family="paragraph" style:parent-style-name="Standard" style:list-style-name="L1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29" style:family="paragraph" style:parent-style-name="List_20_Paragraph" style:list-style-name="WWNum3">
      <style:paragraph-properties fo:margin-left="0.751cm" fo:margin-right="0cm" fo:line-height="115%" fo:text-indent="0cm" style:auto-text-indent="false">
        <style:tab-stops>
          <style:tab-stop style:position="0cm"/>
        </style:tab-stops>
      </style:paragraph-properties>
    </style:style>
    <style:style style:name="P30" style:family="paragraph" style:parent-style-name="Body_20_Text_20_Indent_20_2" style:list-style-name="WWNum4">
      <style:paragraph-properties fo:margin-left="0.751cm" fo:margin-right="0cm" fo:line-height="115%" fo:text-indent="0cm" style:auto-text-indent="false">
        <style:tab-stops>
          <style:tab-stop style:position="0cm"/>
        </style:tab-stops>
      </style:paragraph-properties>
    </style:style>
    <style:style style:name="P31" style:family="paragraph" style:parent-style-name="Body_20_Text_20_Indent_20_2" style:list-style-name="WWNum4">
      <style:paragraph-properties fo:margin-left="0.751cm" fo:margin-right="0cm" fo:line-height="115%" fo:text-indent="0cm" style:auto-text-indent="false">
        <style:tab-stops>
          <style:tab-stop style:position="0cm"/>
        </style:tab-stops>
      </style:paragraph-properties>
      <style:text-properties fo:font-size="12pt" style:font-size-asian="12pt" style:font-weight-complex="bold"/>
    </style:style>
    <style:style style:name="P32" style:family="paragraph" style:parent-style-name="Body_20_Text_20_Indent_20_2" style:list-style-name="WWNum4">
      <style:paragraph-properties fo:margin-left="0.751cm" fo:margin-right="0cm" fo:line-height="115%" fo:text-indent="0cm" style:auto-text-indent="false">
        <style:tab-stops>
          <style:tab-stop style:position="0cm"/>
        </style:tab-stops>
      </style:paragraph-properties>
      <style:text-properties fo:font-size="12pt" fo:font-style="italic" style:font-size-asian="12pt" style:font-style-asian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style-complex="italic" style:font-weight-complex="bold"/>
    </style:style>
    <style:style style:name="T3" style:family="text">
      <style:text-properties style:font-weight-complex="bold"/>
    </style:style>
    <style:style style:name="T4" style:family="text">
      <style:text-properties fo:font-weight="normal" style:font-weight-asian="normal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style="italic" style:font-size-asian="12pt" style:font-style-asian="italic"/>
    </style:style>
    <style:style style:name="T10" style:family="text">
      <style:text-properties fo:font-size="12pt" fo:font-style="italic" style:font-size-asian="12pt" style:font-style-asian="italic" style:font-weight-complex="bold"/>
    </style:style>
    <style:style style:name="T11" style:family="text">
      <style:text-properties fo:font-size="12pt" fo:font-weight="bold" style:font-size-asian="12pt" style:font-weight-asian="bold" style:font-weight-complex="bold"/>
    </style:style>
    <style:style style:name="T12" style:family="text"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WYMAGANIA EDUKACYJNE NA POSZCZEGÓLNE OCENY </text:p>
      <text:p text:style-name="P3">Z WYCHOWANIA FIZYCZNEGO </text:p>
      <text:p text:style-name="P3">w Szkole Podstawowej nr 1 im. Adama Mickiewicza w Będzinie</text:p>
      <text:p text:style-name="P2"/>
      <text:p text:style-name="P2"/>
      <text:list xml:id="list5162464843762268401" text:style-name="WWNum1">
        <text:list-item>
          <text:p text:style-name="P18">ZAŁOŻENIA WSTĘPNE</text:p>
        </text:list-item>
      </text:list>
      <text:list xml:id="list4439023124676435577" text:style-name="WWNum2">
        <text:list-item>
          <text:p text:style-name="P19">Przedmiotowy system oceniania jest zgodny z ustawą z dnia 7 września 1991 r. o systemie oświaty (Dz. U. z 2004 r. Nr 256, poz. 2572, z późn. zm.) oraz rozporządzeniem MEN z dnia 10 czerwca 2015r. w sprawie szczegółowych warunków i sposobu oceniania, klasyfikowania i promowania uczniów i słuchaczy w szkołach publicznych <text:span text:style-name="T2">(Dz.U. z 2015 poz. 843)</text:span>. </text:p>
        </text:list-item>
        <text:list-item>
          <text:p text:style-name="P19"><text:span text:style-name="T1"><text:s/></text:span><text:span text:style-name="T3">Przedmiotowy</text:span><text:span text:style-name="T1"> s</text:span>ystem oceniania jest zgodny ze statutem Szkoły Podstawowej nr 1 im. Adama Mickiewicza w Będzinie.</text:p>
        </text:list-item>
      </text:list>
      <text:p text:style-name="P5"/>
      <text:list xml:id="list31764484" text:continue-list="list5162464843762268401" text:style-name="WWNum1">
        <text:list-item>
          <text:p text:style-name="P18">PODSTAWY PRZEDMIOTOWEGO SYSTEMU OCENIANIA</text:p>
        </text:list-item>
      </text:list>
      <text:list xml:id="list31777537" text:continue-list="list4439023124676435577" text:style-name="WWNum2">
        <text:list-item>
          <text:p text:style-name="P19">Rok szkolny jest podzielony na dwa semestry kończące się oceną klasyfikacyjną.</text:p>
        </text:list-item>
      </text:list>
      <text:list xml:id="list1679553924253802002" text:style-name="WWNum6">
        <text:list-item>
          <text:list>
            <text:list-item>
              <text:p text:style-name="P24">Śródroczną i roczną ocenę klasyfikacyjną z zajęć edukacyjnych określa się wg skali zgodnie z § <text:span text:style-name="T4">9 ust. 1 </text:span>rozporządzenia MEN z dnia 10 czerwca 2015r., które są średnią arytmetyczną ocen bieżących.</text:p>
            </text:list-item>
            <text:list-item>
              <text:p text:style-name="P24">Jeżeli średnia arytmetyczna po przecinku wynosi &lt; ,49 ocenę zaokrągla się w dół, a ≥ ,50 w górę. </text:p>
            </text:list-item>
          </text:list>
        </text:list-item>
        <text:list-item>
          <text:p text:style-name="P20">Elementami składowymi oceny z wychowania fizycznego są:</text:p>
        </text:list-item>
      </text:list>
      <text:list xml:id="list8521089898128952378" text:style-name="WWNum8">
        <text:list-item>
          <text:p text:style-name="P26">systematyczność udziału i zaangażowanie w lekcje wf,</text:p>
        </text:list-item>
        <text:list-item>
          <text:p text:style-name="P26">aktywność ucznia w działaniach podejmowanych przez szkołę na rzecz kultury fizycznej,</text:p>
        </text:list-item>
        <text:list-item>
          <text:p text:style-name="P27">stopień opanowania zadań ruchowych, <text:s/>postępu w zakresie sprawności fizycznej <text:s/>oraz wiedzy</text:p>
        </text:list-item>
      </text:list>
      <text:list xml:id="list8493266998745845290" text:style-name="WWNum5">
        <text:list-item>
          <text:list>
            <text:list-item>
              <text:p text:style-name="P21">Dyrektor szkoły zwalnia ucznia z wykonywania określonych ćwiczeń fizycznych na zajęciach wychowania fizycznego, na podstawie opinii o ograniczonych możliwościach wykonywania przez ucznia tych ćwiczeń wydanej przez lekarza, na czas określony w tej opinii. </text:p>
            </text:list-item>
            <text:list-item>
              <text:p text:style-name="P21">Dyrektor szkoły zwalnia ucznia z realizacji zajęć wychowania fizycznego na podstawie opinii o braku możliwości uczestniczenia ucznia w tych zajęciach wydanej przez lekarza, na czas określony w tej opinii.</text:p>
            </text:list-item>
            <text:list-item>
              <text:p text:style-name="P21">Jeżeli okres zwolnienia ucznia z realizacji zajęć, o którym mowa w ust. 2 przekracza połowę czasu przeznaczonego na te zajęcia w  szkolnym planie nauczania w danym semestrze w dokumentacji przebiegu nauczania zamiast oceny klasyfikacyjnej wpisuje się „zwolniony” albo „zwolniona”.</text:p>
            </text:list-item>
            <text:list-item>
              <text:p text:style-name="P21">Uczeń jest zobowiązany do dostarczenia zwolnienia w terminie 14 dni od daty wystawienia zwolnienia przez lekarza.</text:p>
            </text:list-item>
            <text:list-item>
              <text:p text:style-name="P23">Jeżeli zwolnienie z zajęć wf obejmuje tylko jeden semestr, ocenę końcową stanowi ocena z semestru, z którego uczeń został oceniony. </text:p>
            </text:list-item>
          </text:list>
        </text:list-item>
      </text:list>
      <text:list xml:id="list6461816671970306152" text:style-name="WWNum7">
        <text:list-item>
          <text:p text:style-name="P22">Uczeń zwolniony z wykonywania określonych ćwiczeń fizycznych na zajęciach wychowania fizycznego, na podstawie <text:span text:style-name="T1">§ </text:span><text:span text:style-name="T3">7. ust. 1 nie bierze udziału w sprawdzianach umiejętności i/lub <text:s/>testach postępu sprawności fizycznej zgodnie z </text:span><text:span text:style-name="T1">§ </text:span><text:span text:style-name="T3">3 ust. 5 rozporządzenia MEN z dnia 10 czerwca 2015r. </text:span></text:p>
        </text:list-item>
      </text:list>
      <text:p text:style-name="P6">W zamian uczniowi proponuje się inne formy aktywności fizycznej, nie zawierające ćwiczeń fizycznych wskazanych w opinii wydanej przez lekarza.</text:p>
      <text:list xml:id="list4870840033732526987" text:style-name="L1">
        <text:list-item>
          <text:p text:style-name="P28"><text:span text:style-name="T13">W klasach V prowadzone są obowiązkowe zajęcia z pływania na basenie.</text:span><text:span text:style-name="T8"> Ze względu na specyfikę środowiska wodnego uczniowie mający trudności w opanowaniu umiejętności mają prawo do wydłużonego czasu nauki i zaliczenia sprawdzianów. </text:span></text:p>
          <text:p text:style-name="P28"><text:span text:style-name="T8">9. <text:s/></text:span>Na początku roku szkolnego nauczyciel zapoznaje uczniów z wymaganiami edukacyjnymi oraz przedmiotowym systemem oceniania, co nauczyciel potwierdza wpisem w dzienniku lekcyjnym.</text:p>
        </text:list-item>
      </text:list>
      <text:p text:style-name="P15"/>
      <text:p text:style-name="P15"><text:soft-page-break/></text:p>
      <text:list xml:id="list31766613" text:continue-numbering="true" text:style-name="L1">
        <text:list-header>
          <text:p text:style-name="P28">10. Przedmiotowy system oceniania i wymagania edukacyjne są dostępne do wglądu uczniów i rodziców przez cały rok szkolny w gablocie informacyjnej przy gabinecie wychowania fizycznego.</text:p>
          <text:p text:style-name="P28">11. <text:s text:c="2"/>Oceny są jawne, nauczyciel uzasadnia je oraz podaje sposoby poprawy.</text:p>
          <text:p text:style-name="P28">12. <text:s/>Na miesiąc przed klasyfikacją roczną uczeń i jego rodzice powinni być poinformowani o przewidywanej ocenie rocznej z wychowania fizycznego. </text:p>
          <text:p text:style-name="P28">13. <text:s/>Uczeń lub jego rodzice mogą zgłosić zastrzeżenia do dyrektora szkoły, jeżeli uznają, że roczna ocena klasyfikacyjna z zajęć edukacyjnych lub roczna ocena klasyfikacyjna zachowania zostały ustalone niezgodnie z przepisami dotyczącymi trybu ustalania tych ocen. W tym przypadku uczeń zdaje sprawdzian wiadomości i umiejętności. Jeżeli otrzymana ocena jest niższa, pozostawia się wcześniej ustaloną. </text:p>
          <text:p text:style-name="P28">14. <text:s/>W przypadku uzyskania oceny rocznej niedostatecznej uczniowi przysługuje prawo do egzaminu poprawkowego na zasadach określonych w rozporządzeniu MEN z dnia 10 czerwca 2015r.</text:p>
          <text:p text:style-name="P28">15. <text:s/>Nieobecności powyżej 50% powodują anulowanie dotychczasowych ocen zdobytych przez ucznia, a w dokumentacji wpisuje sie nieklasyfikowany/a. W tym przypadku uczeń może zostać dopuszczony przez radę pedagogiczną do egzaminu klasyfikacyjnego zgodnie z rozporządzeniem MEN z dnia 10 czerwca 2015r.</text:p>
          <text:p text:style-name="P28">16. <text:s/>Wszystkie dokumenty dotyczące przedmiotowego systemu oceniania lub z nimi związane przechowuje nauczyciel przez cały rok szkolny i udostępnia uczniom oraz rodzicom do wglądu na żądanie.</text:p>
          <text:p text:style-name="P28">17. <text:s/>W sytuacjach spornych nie uregulowanych przez przedmiotowy system oceniania z wychowania fizycznego oraz wewnątrzszkolnym systemem oceniania, obowiązują decyzję, które podejmują zainteresowane strony po uzgodnieniu z Dyrekcją Szkoły.</text:p>
        </text:list-header>
      </text:list>
      <text:p text:style-name="P15"/>
      <text:p text:style-name="P15"/>
      <text:p text:style-name="P15"/>
      <text:list xml:id="list31784435" text:continue-list="list31764484" text:style-name="WWNum1">
        <text:list-item>
          <text:p text:style-name="P18">SZCZEGÓŁOWE KRYTERIA OCENY NA WYCHOWANIU FIZYCZNYM</text:p>
        </text:list-item>
      </text:list>
      <text:p text:style-name="P16"/>
      <text:p text:style-name="P16"/>
      <text:p text:style-name="P16"><text:s/></text:p>
      <text:p text:style-name="P1"><text:span text:style-name="T1">A. <text:s/></text:span><text:span text:style-name="T5">SYSTEMATYCZNOŚĆ UDZIAŁU I ZAANGAŻOWANIE W LEKCJE WF</text:span></text:p>
      <text:p text:style-name="P4"/>
      <text:list xml:id="list3822070431092493152" text:style-name="WWNum3">
        <text:list-item>
          <text:p text:style-name="P29">Uczeń może zgłosić trzy razy w semestrze nieprzygotowanie do lekcji. Każdy kolejny brak stroju skutkuje wpisaniem oceny niedostatecznej.</text:p>
        </text:list-item>
        <text:list-item>
          <text:p text:style-name="P29">Uczeń jest zwalniany z ćwiczenia na zajęciach wf na podstawie zwolnienia lekarskiego lub zwolnienia od rodziców. Uczniowie niećwiczący siedzą na sali i biernie uczestniczą w zajęciach.</text:p>
        </text:list-item>
        <text:list-item>
          <text:p text:style-name="P25">W przypadku gdy zwolnienia z ćwiczeń na lekcjach wychowania fizycznego na prośbę rodziców przekroczą 50% wszystkich zajęć w danym semestrze, uczeń zobowiązany jest przedstawić zwolnienie lekarskie, w przeciwnym razie może być nieklasyfikowany.</text:p>
          <text:p text:style-name="P25"/>
        </text:list-item>
        <text:list-item>
          <text:p text:style-name="P25">Raz w miesiącu każdy uczeń otrzymuje ocenę z aktywności na zajęciach wf. Uwzględnia ona zaangażowanie na lekcjach i przygotowanie do nich. Uczeń, który w okresie ocenianego miesiąca zawsze był przygotowany do zajęć wf i brał w nich aktywny udział otrzymuje ocenę celującą. Jeżeli uczeń wykorzystał dopuszczalne nieprzygotowanie lub jego aktywność i zaangażowanie było niskie podczas lekcji otrzymuje ocenę bardzo dobrą lub niższą.</text:p>
        </text:list-item>
      </text:list>
      <text:p text:style-name="P7">Jeżeli liczba lekcji wf , w których uczeń brał czynny udział jest mniejsza niż 50% <text:s/>w ciągu ocenianego miesiąca, oceny z aktywności w danym miesiącu nie wystawia się. </text:p>
      <text:p text:style-name="P9"/>
      <text:p text:style-name="P9"/>
      <text:p text:style-name="P9"><text:soft-page-break/></text:p>
      <text:p text:style-name="P9"/>
      <text:p text:style-name="P1"><text:span text:style-name="T1">B. <text:s/></text:span><text:span text:style-name="T5">AKTYWNOŚĆ UCZNIA W DZIAŁANIACH PODEJMOWANYCH PRZEZ SZKOŁĘ NA </text:span></text:p>
      <text:p text:style-name="P1"><text:span text:style-name="T1"><text:s text:c="7"/></text:span><text:span text:style-name="T5">RZECZ KULTURY FIZYCZNEJ </text:span></text:p>
      <text:p text:style-name="P8"/>
      <text:p text:style-name="P13">Uczeń może otrzymać ocenę celującą za:</text:p>
      <text:list xml:id="list7859794892772976694" text:style-name="WWNum4">
        <text:list-item>
          <text:p text:style-name="P30"><text:span text:style-name="T7">Systematyczny udział <text:s/>w zajęciach pozalekcyjnych SKS </text:span><text:span text:style-name="T10">( powyżej 70 % <text:s/>frekwencja , ocena celująca pod koniec I semestru i <text:s/>na koniec roku szkolnego).</text:span></text:p>
        </text:list-item>
        <text:list-item>
          <text:p text:style-name="P31">Udział w zawodach międzyszkolnych </text:p>
          <text:p text:style-name="P31">( <text:span text:style-name="T14">za udział w zawodach uczeń otrzymuje ocenę celującą ).</text:span></text:p>
        </text:list-item>
        <text:list-item>
          <text:p text:style-name="P30"><text:span text:style-name="T7">Udział w zawodach organizowanych poza szkołą (</text:span><text:span text:style-name="T6">jeżeli dostarczy potwierdzenie udziału w tych zawodach w ciągu dwóch tygodni) </text:span><text:span text:style-name="T9">(maksymalnie 2 oceny <text:s/>w semestrze).</text:span></text:p>
        </text:list-item>
        <text:list-item>
          <text:p text:style-name="P30"><text:span text:style-name="T7">Udział w zawodach wewnątrzszkolnych <text:s text:c="85"/></text:span><text:span text:style-name="T9">(zawody 3 razy w roku szkolnym: zawody Mikołajkowe, zawody dzikich drużyn w piłce nożnej i Dzień Sportu ).</text:span></text:p>
        </text:list-item>
        <text:list-item>
          <text:p text:style-name="P30"><text:span text:style-name="T7">Pomoc w organizowaniu imprez sportowych, działalność na rzecz sportu szkolnego <text:s text:c="12"/></text:span><text:span text:style-name="T9">( kulturalne kibicowanie , występy taneczne, pomoc przy organizacji zawodów ).</text:span></text:p>
        </text:list-item>
        <text:list-item>
          <text:p text:style-name="P30"><text:span text:style-name="T7">Systematycznie uczęszczanie na treningi poza szkołą w wybranej przez siebie dyscyplinie sportu (ocena wpisywana jest na podstawie zaświadczenia, które <text:s/>zobowiązany jest przynieść przed klasyfikacją) , </text:span><text:span text:style-name="T9">(trzeba uczestniczyć przez co najmniej 3 m-ce).</text:span></text:p>
          <text:p text:style-name="P32"/>
        </text:list-item>
      </text:list>
      <text:p text:style-name="P11"><text:span text:style-name="T11">C.</text:span><text:span text:style-name="T12"> <text:s/>STOPIEŃ OPANOWANIA ZADAŃ RUCHOWYCH, <text:s/>POSTĘPU W ZAKRESIE SPRAWNOŚCI </text:span></text:p>
      <text:p text:style-name="P11"><text:span text:style-name="T11"><text:s text:c="5"/></text:span><text:span text:style-name="T12"><text:s/>FIZYCZNEJ <text:s/>ORAZ WIEDZY</text:span></text:p>
      <text:p text:style-name="P10"><text:tab/>Uczeń otrzymuje 4 oceny informujące o stopniu opanowania zadań ruchowych i wiedzy zawartych w programie nauczania oraz o postępie w zakresie sprawności fizycznej, ze szczególnym uwzględnieniem indywidualnych możliwości psychomotorycznych ucznia. </text:p>
      <text:p text:style-name="P1"><text:tab/>Uczeń, który był nieobecny na sprawdzianie zobowiązany jest <text:s/>przystąpić do niego w ciągu dwóch tygodni od momentu, w którym aktywnie uczestniczy w zajęciach (np. po chorobie). Jeżeli uczeń nie przystąpi w tym terminie do sprawdzianu otrzymuje ocenę niedostateczną. Jeżeli warunki atmosferyczne lub brak dostępu do odpowiedniej sali uniemożliwiają przeprowadzenie sprawdzianu, nauczyciel może zaproponować inny termin.</text:p>
      <text:p text:style-name="P1"/>
      <text:p text:style-name="P1"><text:tab/>Uczeń ma prawo do jednorazowej poprawy oceny ze sprawdzianu umiejętności lub wiedzy w terminie wyznaczonym przez nauczyciela. Uczeń zobowiązany jest do poinformowania nauczyciela o chęci poprawiania sprawdzianu w ciągu tygodnia od wystawienia oceny. <text:s/>Do dziennika wpisuje się oceny otrzymane i poprawione.</text:p>
      <text:p text:style-name="P12"/>
      <text:p text:style-name="P14"><text:soft-page-break/><text:tab/>Ocenę klasyfikacyjną celującą śródroczną lub roczną otrzymuje uczeń, który uzyskuje średnią arytmetyczną ocen cząstkowych powyżej 5,5 oraz otrzymał co najmniej jedna ocenę celującą z aktywności ucznia w działaniach podejmowanych przez szkołę na rzecz kultury fizycznej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fo:font-size="16pt" fo:font-weight="bold" style:font-size-asian="16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2.54cm" fo:margin-right="0cm" fo:margin-top="0cm" fo:margin-bottom="0.353cm" fo:text-indent="-2.54cm" style:auto-text-indent="false"/>
      <style:text-properties fo:font-size="16pt" style:font-size-asian="16pt"/>
    </style:style>
    <style:style style:name="Body_20_Text_20_Indent_20_2" style:display-name="Body Text Indent 2" style:family="paragraph" style:parent-style-name="Standard" style:default-outline-level="">
      <style:paragraph-properties fo:margin-left="1.27cm" fo:margin-right="0cm" fo:margin-top="0cm" fo:margin-bottom="0.353cm" fo:text-indent="0cm" style:auto-text-indent="false"/>
      <style:text-properties fo:font-size="16pt" style:font-size-asian="16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text-indent="0cm" style:auto-text-indent="false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ytuł_20_Znak" style:display-name="Tytuł Znak" style:family="text" style:parent-style-name="Default_20_Paragraph_20_Font">
      <style:text-properties style:font-name="Times New Roman" fo:font-size="16pt" fo:font-weight="bold" style:font-name-asian="Times New Roman1" style:font-size-asian="16pt" style:language-asian="pl" style:country-asian="PL" style:font-weight-asian="bold" style:font-name-complex="Times New Roman1" style:font-size-complex="12pt" style:font-weight-complex="bold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size="16pt" style:font-name-asian="Times New Roman1" style:font-size-asian="16pt" style:language-asian="pl" style:country-asian="PL" style:font-name-complex="Times New Roman1" style:font-size-complex="12pt"/>
    </style:style>
    <style:style style:name="Tekst_20_podstawowy_20_wcięty_20_2_20_Znak" style:display-name="Tekst podstawowy wcięty 2 Znak" style:family="text" style:parent-style-name="Default_20_Paragraph_20_Font">
      <style:text-properties style:font-name="Times New Roman" fo:font-size="16pt" style:font-name-asian="Times New Roman1" style:font-size-asian="16pt" style:language-asian="pl" style:country-asian="PL" style:font-name-complex="Times New Roman1" style:font-size-complex="12pt"/>
    </style:style>
    <style:style style:name="ListLabel_20_1" style:display-name="ListLabel 1" style:family="text">
      <style:text-properties fo:font-size="14pt" style:font-size-asian="14pt" style:font-size-complex="14pt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Courier New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I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 text:start-value="7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prefix="6.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4." style:num-suffix="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16." style:num-suffix="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1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16." style:num-suffix="." style:num-format="1" text:start-value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4</meta:editing-cycles>
    <meta:creation-date>2015-11-16T19:13:57.89</meta:creation-date>
    <meta:editing-duration>PT3M26S</meta:editing-duration>
    <meta:generator>OpenOffice/4.1.3$Win32 OpenOffice.org_project/413m1$Build-9783</meta:generator>
    <meta:initial-creator>Daga Ochęduszka</meta:initial-creator>
    <dc:date>2019-10-06T11:57:22.59</dc:date>
    <meta:document-statistic meta:table-count="0" meta:image-count="0" meta:object-count="0" meta:page-count="4" meta:paragraph-count="55" meta:word-count="1205" meta:character-count="8652"/>
    <dc:creator>Żaneta Drogosz-Lis</dc:cre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