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L2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list-style-name="L3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4pt" officeooo:paragraph-rsid="000337d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337d0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50d5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337d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50d56" officeooo:paragraph-rsid="00050d5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language="pl" fo:country="PL" style:text-underline-style="solid" style:text-underline-width="auto" style:text-underline-color="font-color" officeooo:paragraph-rsid="000783c1" style:font-size-asian="14pt" style:font-size-complex="14pt"/>
    </style:style>
    <style:style style:name="P11" style:family="paragraph" style:parent-style-name="Heading_20_1">
      <style:text-properties style:font-name="Times New Roman" fo:font-size="14pt" fo:language="pl" fo:country="PL" style:text-underline-style="solid" style:text-underline-width="auto" style:text-underline-color="font-color" style:font-size-asian="14pt" style:font-size-complex="14pt"/>
    </style:style>
    <style:style style:name="P12" style:family="paragraph" style:parent-style-name="Text_20_body">
      <style:text-properties style:font-name="Times New Roman" fo:font-size="14pt" fo:language="pl" fo:country="PL" style:text-underline-style="solid" style:text-underline-width="auto" style:text-underline-color="font-color" style:font-size-asian="14pt" style:font-size-complex="14pt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pl" fo:country="PL" officeooo:paragraph-rsid="0008e0c4" style:font-size-asian="14pt" style:font-size-complex="14pt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pl" fo:country="PL" officeooo:paragraph-rsid="000a5cdc" style:font-size-asian="14pt" style:font-size-complex="14pt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pl" fo:country="PL" officeooo:rsid="000b5c8c" officeooo:paragraph-rsid="000b5c8c" style:font-size-asian="14pt" style:font-size-complex="14pt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Times New Roman" fo:font-size="14pt" officeooo:paragraph-rsid="000bef26" style:font-size-asian="14pt" style:font-size-complex="14pt"/>
    </style:style>
    <style:style style:name="P17" style:family="paragraph" style:parent-style-name="List_20_Paragraph" style:list-style-name="WWNum2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officeooo:rsid="000337d0"/>
    </style:style>
    <style:style style:name="T2" style:family="text">
      <style:text-properties officeooo:rsid="00050d56"/>
    </style:style>
    <style:style style:name="T3" style:family="text">
      <style:text-properties officeooo:rsid="0006802d"/>
    </style:style>
    <style:style style:name="T4" style:family="text">
      <style:text-properties officeooo:rsid="0008e0c4"/>
    </style:style>
    <style:style style:name="T5" style:family="text">
      <style:text-properties officeooo:rsid="0009afcc"/>
    </style:style>
    <style:style style:name="T6" style:family="text">
      <style:text-properties officeooo:rsid="000a5cdc"/>
    </style:style>
    <style:style style:name="T7" style:family="text">
      <style:text-properties officeooo:rsid="000bd23a"/>
    </style:style>
    <style:style style:name="T8" style:family="text">
      <style:text-properties officeooo:rsid="000bef26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0bef26" style:font-size-asian="14pt" style:font-name-complex="Times New Roman1" style:font-size-complex="14pt"/>
    </style:style>
    <style:style style:name="T11" style:family="text">
      <style:text-properties fo:language="pl" fo:country="PL" officeooo:rsid="000b5c8c"/>
    </style:style>
    <style:style style:name="T12" style:family="text">
      <style:text-properties fo:language="pl" fo:country="PL" officeooo:rsid="000bef26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4pt" officeooo:rsid="000bef26" style:font-size-asian="14pt" style:font-name-complex="Times New Roman1" style:font-size-complex="14pt"/>
    </style:style>
    <style:style style:name="T15" style:family="text">
      <style:text-properties style:font-name-complex="Times New Roman1"/>
    </style:style>
    <style:style style:name="T16" style:family="text">
      <style:text-properties officeooo:rsid="000bef26" style:font-name-complex="Times New Roman1"/>
    </style:style>
    <style:style style:name="T17" style:family="text">
      <style:text-properties officeooo:rsid="000c64e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/>
      <text:p text:style-name="P8"/>
      <text:p text:style-name="P9">REGULAMIN SZKOLNEGO KONKURSU: </text:p>
      <text:p text:style-name="P9">MOJA RODZINA BEZPIECZNA PRZYSTAŃ</text:p>
      <text:p text:style-name="P6"/>
      <text:p text:style-name="P6"><text:s/>Wszyscy <text:span text:style-name="T1">w rodzinie</text:span> są jednakowo ważni i każdy pełni w niej swoją rolę. Wszyscy pragną, by ich rodzina była szczęśliwa. <text:s/><text:span text:style-name="T1">Relacje</text:span> rodzinne pełnią istotną rolę w kształtowaniu osobowości każdego człowieka, dają siłę w pokonywaniu trudności życiowych. </text:p>
      <text:p text:style-name="P5"/>
      <text:p text:style-name="P5">ORGANIZATOR KONKURSU : <text:span text:style-name="T1">Nauczyciele religii w Szkole Podstawowej nr 1</text:span></text:p>
      <text:p text:style-name="P5"/>
      <text:p text:style-name="P5"><text:s/>CELE KONKURSU: </text:p>
      <text:p text:style-name="P5">1. Podkreślenie znaczenia rodziny i więzi rodzinnych w kształtowaniu osobowości człowieka. </text:p>
      <text:p text:style-name="P5">2. <text:span text:style-name="T2">Zwrócenie uwagi na znaczenie</text:span> silnych więzi rodzinnych</text:p>
      <text:p text:style-name="P5">3. Pogłębi<text:span text:style-name="T2">enie świadomości</text:span> roli <text:span text:style-name="T2">rodziny.</text:span></text:p>
      <text:p text:style-name="P5"><text:span text:style-name="T3">4.</text:span> Rozwijanie wyobraźni twórczej dzieci i młodzież<text:span text:style-name="T5">y.</text:span></text:p>
      <text:p text:style-name="P7"><text:s/></text:p>
      <text:h text:style-name="P11" text:outline-level="1"><text:span text:style-name="T6">Warunki uczestnictwa i z</text:span>adani<text:span text:style-name="T6">a</text:span> konkursowe:</text:h>
      <text:p text:style-name="P12"/>
      <text:p text:style-name="P10">Konkurs skierowany jest do <text:span text:style-name="T2">uczniów</text:span>, któr<text:span text:style-name="T2">zy </text:span>samodzielnie wykonają prace plastyczną, projekt literack<text:span text:style-name="T3">i.</text:span></text:p>
      <text:list xml:id="list2698131725" text:style-name="L1">
        <text:list-item>
          <text:p text:style-name="P13">Zadaniem uczestników konkursu <text:span text:style-name="T5">jest wykonanie pracy plastycznej dowolną techniką na temat: MOJA RODZINA – BEZPIECZNA PRZYSTAŃ, format A4, klasy I- III.</text:span></text:p>
        </text:list-item>
        <text:list-item>
          <text:p text:style-name="P14"><text:span text:style-name="T4">Zadaniem uczestników konkursu jest u</text:span>łożenie wiersza, napisanie <text:span text:style-name="T5">opowiadania, tekstu piosenki, rapu </text:span>o tematyce związanej z <text:span text:style-name="T6">rodziną, klasy IV-VIII.</text:span></text:p>
          <text:p text:style-name="P14"><text:soft-page-break/></text:p>
        </text:list-item>
        <text:list-item>
          <text:p text:style-name="P14">Prace biorące udział w konkursie powinny być pracami autorskimi.</text:p>
        </text:list-item>
        <text:list-item>
          <text:p text:style-name="P15">Prace <text:span text:style-name="T17">konkursowe </text:span>należy składać do dnia 14 czerwca 2021r. do nauczycieli religii.</text:p>
        </text:list-item>
        <text:list-item>
          <text:p text:style-name="P16"><text:span text:style-name="T12">Rozstrzygnięcie konkursu nastąpi 17.06.2021r. </text:span><text:span text:style-name="T11">Dla zwycięzców przewidziane są nagrody. </text:span><text:span text:style-name="T15">Lista zwycięzców zostanie podana do publicznej wiadomości na internetowej stronie szkoły.</text:span></text:p>
        </text:list-item>
        <text:list-item>
          <text:p text:style-name="P16"><text:span text:style-name="T15">Konkurs jest jednoetapowy.</text:span></text:p>
        </text:list-item>
        <text:list-item>
          <text:p text:style-name="P16"><text:span text:style-name="T15">Prace oceniać będzie powołana komisja konkursow</text:span><text:span text:style-name="T16">a.</text:span></text:p>
        </text:list-item>
        <text:list-item>
          <text:p text:style-name="P16"><text:span text:style-name="T15">Do pracy należy dołączyć załącznik nr 1 zgodnie z obowiązującymi przepisami RODO. Prace bez odpowiedniej zgody nie będą brane pod uwagę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0T22:04:27.584000000</meta:creation-date>
    <dc:date>2021-05-31T20:36:32.107000000</dc:date>
    <meta:editing-duration>PT28M21S</meta:editing-duration>
    <meta:editing-cycles>5</meta:editing-cycles>
    <meta:generator>LibreOffice/6.1.2.1$Windows_x86 LibreOffice_project/65905a128db06ba48db947242809d14d3f9a93fe</meta:generator>
    <meta:document-statistic meta:table-count="0" meta:image-count="0" meta:object-count="0" meta:page-count="2" meta:paragraph-count="20" meta:word-count="220" meta:character-count="1619" meta:non-whitespace-character-count="1417"/>
  </office:meta>
</office:document-meta>
</file>