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2">
      <style:paragraph-properties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5" style:family="paragraph" style:parent-style-name="Standard" style:list-style-name="L3">
      <style:paragraph-properties fo:text-align="start" style:justify-single-word="false" style:writing-mode="lr-tb"/>
      <style:text-properties style:font-name="Times New Roman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sans-serif"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6600cc" fo:font-weight="bold" style:font-weight-asian="bold" style:font-weight-complex="bold"/>
    </style:style>
    <style:style style:name="T9" style:family="text">
      <style:text-properties fo:color="#990066" fo:font-weight="bold" style:font-weight-asian="bold" style:font-weight-complex="bold"/>
    </style:style>
    <style:style style:name="T10" style:family="text">
      <style:text-properties fo:color="#990066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990066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REGULAMIN SZKOLNEGO KONKURSU FOTOGRAFICZNEGO</text:span><text:span text:style-name="T6"> </text:span></text:p>
      <text:p text:style-name="P2"/>
      <text:p text:style-name="P4"><text:bookmark text:name="page3R_mcid1"/><text:line-break/><text:span text:style-name="T11">„CIEKAWE MIEJSCE SPORTOWEJ AKTYWNOŚCI W NASZEJ OKOLICY”</text:span><text:line-break/><text:bookmark text:name="page3R_mcid3"/><text:line-break/><text:tab/><text:span text:style-name="T6">1. Organizatorzy:</text:span><text:span text:style-name="T6"> </text:span><text:bookmark text:name="page3R_mcid4"/><text:span text:style-name="T6"><text:line-break/></text:span><text:bookmark text:name="page3R_mcid5"/><text:span text:style-name="T6"><text:tab/>nauczyciele: Iza Kielan, Magda Gawlak, Grażyna Kralkowska – Kaczmarek</text:span></text:p>
      <text:list xml:id="list6964535197236874325" text:style-name="L2">
        <text:list-item>
          <text:p text:style-name="P3"><text:bookmark text:name="page3R_mcid101"/>Cele konkursu: <text:bookmark text:name="page3R_mcid6"/><text:line-break/>- rozwija<text:bookmark text:name="page3R_mcid111"/>nie zdolności twórczych, <text:bookmark text:name="page3R_mcid7"/><text:line-break/>- rozbudzanie wyobraźni, <text:bookmark text:name="page3R_mcid8"/><text:line-break/>- promocja zrównoważonego transportu<text:bookmark text:name="page35R_mcid121"/><text:bookmark text:name="page35R_mcid111"/><text:bookmark text:name="page35R_mcid101"/><text:bookmark text:name="page35R_mcid91"/><text:bookmark text:name="page35R_mcid81"/><text:bookmark text:name="page35R_mcid71"/><text:bookmark text:name="page35R_mcid61"/><text:bookmark text:name="page35R_mcid13"/><text:bookmark text:name="page3R_mcid331"/><text:bookmark text:name="page3R_mcid321"/><text:bookmark text:name="page3R_mcid311"/><text:bookmark text:name="page3R_mcid301"/><text:bookmark text:name="page3R_mcid291"/><text:bookmark text:name="page3R_mcid281"/><text:bookmark text:name="page3R_mcid271"/><text:bookmark text:name="page3R_mcid261"/><text:bookmark text:name="page3R_mcid251"/><text:bookmark text:name="page3R_mcid241"/><text:bookmark text:name="page3R_mcid231"/><text:bookmark text:name="page3R_mcid221"/><text:bookmark text:name="page3R_mcid191"/><text:bookmark text:name="page3R_mcid181"/><text:bookmark text:name="page3R_mcid171"/><text:bookmark text:name="page3R_mcid161"/><text:bookmark text:name="page3R_mcid151"/><text:bookmark text:name="page3R_mcid131"/></text:p>
          <text:p text:style-name="P3">- poznanie naszej „małej ojczyzny”</text:p>
          <text:p text:style-name="P3">- propagowanie zdrowego trybu życia</text:p>
        </text:list-item>
      </text:list>
      <text:list xml:id="list3769292871054626943" text:style-name="L3">
        <text:list-header>
          <text:p text:style-name="P5"><text:bookmark text:name="page3R_mcid10"/><text:span text:style-name="T6"><text:line-break/></text:span><text:span text:style-name="T6">3. Zasady uczestnictwa:</text:span><text:span text:style-name="T6"> </text:span><text:bookmark text:name="page3R_mcid11"/><text:span text:style-name="T6"><text:line-break/> </text:span><text:span text:style-name="T6">konkurs przeznaczony jest dla uczniów klas IV</text:span><text:span text:style-name="T6">– V</text:span><text:span text:style-name="T6">III SP </text:span><text:bookmark text:name="page3R_mcid12"/><text:span text:style-name="T6">1 w Będzinie</text:span><text:span text:style-name="T6"><text:line-break/> zdjęcie kolorowe lub czarno – białe, </text:span></text:p>
          <text:p text:style-name="P5"><text:span text:style-name="T6">format A 6 lub większy</text:span></text:p>
          <text:p text:style-name="P5"><text:span text:style-name="T6"> udział w konkursie jest równoznaczny z wyrażaniem zgody na przetwarzanie danych osobowych uczniów , </text:span><text:bookmark text:name="page3R_mcid15"/><text:span text:style-name="T6"><text:line-break/> prace przechodzą na własność organizatorów, </text:span><text:bookmark text:name="page3R_mcid16"/><text:span text:style-name="T6"><text:line-break/> organizator zastrzega sobie prawo publikowania prac konkursowych w prasie oraz Internecie, </text:span><text:bookmark text:name="page3R_mcid17"/><text:span text:style-name="T6"><text:line-break/> twórca przystępując do konkursu oświadcza, że praca jest jego autorstwa, </text:span><text:bookmark text:name="page3R_mcid23"/><text:span text:style-name="T6"><text:line-break/>4. Zgłaszane prace powinny posiadać następującą metryczką ( na odwrocie pracy): </text:span><text:bookmark text:name="page3R_mcid24"/><text:span text:style-name="T6"><text:line-break/> </text:span><text:bookmark text:name="page3R_mcid25"/><text:span text:style-name="T6">i</text:span><text:bookmark text:name="page3R_mcid26"/><text:span text:style-name="T6">mi</text:span><text:bookmark text:name="page3R_mcid27"/><text:span text:style-name="T6">ę i nazwisko autora,</text:span><text:bookmark text:name="page3R_mcid28"/><text:span text:style-name="T6"> </text:span><text:bookmark text:name="page3R_mcid29"/><text:span text:style-name="T6"><text:line-break/> klasa. </text:span><text:bookmark text:name="page3R_mcid30"/><text:span text:style-name="T6"><text:line-break/>5. Przebieg konkursu: </text:span><text:bookmark text:name="page3R_mcid31"/><text:span text:style-name="T6"><text:line-break/>- konkurs trwa od 17 – 22.09.2021 r. </text:span><text:bookmark text:name="page3R_mcid32"/><text:span text:style-name="T6"><text:line-break/>- składanie prac do </text:span><text:bookmark text:name="page3R_mcid33"/><text:span text:style-name="T6">nauczycieli organizujących<text:line-break/>- rozstrzygnięcie konkursu nastąpi 23.09.2021 roku, </text:span><text:bookmark text:name="page35R_mcid6"/><text:bookmark text:name="page35R_mcid1"/><text:span text:style-name="T6"><text:line-break/>6.Kryteria oceny: </text:span><text:bookmark text:name="page35R_mcid7"/><text:span text:style-name="T6"><text:line-break/>- zgodność z tematyką, </text:span><text:bookmark text:name="page35R_mcid8"/><text:span text:style-name="T6"><text:line-break/>- pomysłowość </text:span><text:bookmark text:name="page35R_mcid9"/><text:span text:style-name="T6"><text:line-break/>- estetyka, </text:span><text:bookmark text:name="page35R_mcid10"/><text:span text:style-name="T6"><text:line-break/>- oryginalność. </text:span><text:bookmark text:name="page35R_mcid11"/><text:span text:style-name="T6"><text:line-break/></text:span><text:bookmark text:name="page35R_mcid12"/><text:span text:style-name="T4"><text:line-break/></text:span><text:span text:style-name="T5">Serdecznie zapraszamy!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 K</meta:initial-creator>
    <meta:creation-date>2021-09-17T07:15:40.11</meta:creation-date>
    <meta:generator>OpenOffice/4.1.5$Win32 OpenOffice.org_project/415m1$Build-9789</meta:generator>
    <dc:date>2021-09-17T07:29:28.71</dc:date>
    <dc:creator>I K</dc:creator>
    <meta:editing-duration>PT13M56S</meta:editing-duration>
    <meta:editing-cycles>2</meta:editing-cycles>
    <meta:document-statistic meta:table-count="0" meta:image-count="0" meta:object-count="0" meta:page-count="1" meta:paragraph-count="8" meta:word-count="176" meta:character-count="1248"/>
  </office:meta>
</office:document-meta>
</file>