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 style:list-style-name="L2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3.5pt" fo:font-weight="bold" style:font-weight-asian="bold" style:font-weight-complex="bold"/>
    </style:style>
    <style:style style:name="T4" style:family="text">
      <style:text-properties style:font-name="sans-serif" fo:font-size="14pt" style:font-size-asian="14pt" style:font-size-complex="14pt"/>
    </style:style>
    <style:style style:name="T5" style:family="text">
      <style:text-properties style:font-name="sans-serif" fo:font-size="15pt" style:font-size-asian="15pt" style:font-size-complex="15pt"/>
    </style:style>
    <style:style style:name="T6" style:family="text">
      <style:text-properties style:font-name="sans-serif" fo:font-weight="bold" style:font-weight-asian="bold" style:font-weight-complex="bold"/>
    </style:style>
    <style:style style:name="T7" style:family="text">
      <style:text-properties style:font-name="sans-serif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bookmark text:name="page3R_mcid0"/><text:span text:style-name="T4">REGULAMIN SZKOLNEGO KONKURSU PLASTYCZNEGO</text:span><text:span text:style-name="T8"> </text:span></text:p>
      <text:p text:style-name="P2"><text:span text:style-name="T8"/></text:p>
      <text:p text:style-name="P2"><text:bookmark text:name="page3R_mcid1"/><text:line-break/><text:span text:style-name="T10">SUPER EKOLOGICZNY ŚRODEK TRANSPORTU</text:span><text:line-break/><text:bookmark text:name="page3R_mcid3"/><text:line-break/><text:tab/><text:span text:style-name="T4">1. Organizatorzy:</text:span><text:span text:style-name="T8"> </text:span><text:bookmark text:name="page3R_mcid4"/><text:span text:style-name="T8"><text:line-break/></text:span><text:bookmark text:name="page3R_mcid5"/><text:span text:style-name="T8"><text:tab/>nauczyciele: Iza Kielan, Magda Gawlak, Grażyna Kralkowska – Kaczmarek</text:span></text:p>
      <text:list xml:id="list2336434450825222014" text:style-name="L2">
        <text:list-item>
          <text:p text:style-name="P3"><text:span text:style-name="T1">Cele konkursu:</text:span> <text:bookmark text:name="page3R_mcid6"/><text:line-break/><text:span text:style-name="T1">-</text:span> <text:span text:style-name="T1">rozwijanie zdolności twórczych,</text:span> <text:bookmark text:name="page3R_mcid7"/><text:line-break/><text:span text:style-name="T1">-</text:span> <text:span text:style-name="T1">rozbudzanie wyobraźni plastycznej,</text:span> <text:bookmark text:name="page3R_mcid8"/><text:line-break/><text:span text:style-name="T1">- promocja zrównoważonego transportu</text:span></text:p>
          <text:p text:style-name="P3"><text:span text:style-name="T1">- zachęcanie do dbania o środowisko</text:span></text:p>
        </text:list-item>
      </text:list>
      <text:list xml:id="list4501870590971828822" text:style-name="L1">
        <text:list-header>
          <text:p text:style-name="P4"><text:bookmark text:name="page3R_mcid10"/><text:line-break/><text:span text:style-name="T1">3. Zasady uczestnictwa:</text:span> <text:bookmark text:name="page3R_mcid11"/><text:line-break/> <text:span text:style-name="T1">konkurs przeznaczony jest dla uczniów klas I</text:span> – <text:span text:style-name="T1">III SP </text:span><text:bookmark text:name="page3R_mcid12"/><text:span text:style-name="T1">1 w Będzinie</text:span><text:line-break/> <text:span text:style-name="T1">jeden uczeń jest autorem tylko jednej pracy,</text:span> <text:bookmark text:name="page3R_mcid13"/><text:line-break/> <text:span text:style-name="T1">udział w konkursie jest równoznaczny z wyrażaniem zgody na przetwarzanie danych osobowych uczniów ,</text:span> <text:bookmark text:name="page3R_mcid15"/><text:line-break/> <text:span text:style-name="T1">prace przechodzą na własność organizatorów,</text:span> <text:bookmark text:name="page3R_mcid16"/><text:line-break/> <text:span text:style-name="T1">organizator zastrzega sobie prawo publikowania prac konkursowych w prasie oraz Internecie,</text:span> <text:bookmark text:name="page3R_mcid17"/><text:line-break/> <text:span text:style-name="T1">twórca przystępując do konkursu oświadcza, że praca jest jego autorstwa,</text:span> <text:bookmark text:name="page3R_mcid18"/><text:line-break/> <text:span text:style-name="T1">format</text:span><text:bookmark text:name="page3R_mcid19"/><text:span text:style-name="T1"> A4 lub A3</text:span><text:bookmark text:name="page3R_mcid22"/><text:line-break/> <text:span text:style-name="T1">zastosowane techniki do wykonania -</text:span> <text:span text:style-name="T1">forma płaska, technika dowolna.</text:span> <text:bookmark text:name="page3R_mcid23"/><text:line-break/><text:span text:style-name="T1">4.</text:span> <text:span text:style-name="T1">Zgłaszane prace powinny posiadać następującą metryczką</text:span> <text:span text:style-name="T1">( na odwrocie pracy):</text:span> <text:bookmark text:name="page3R_mcid24"/><text:line-break/> <text:bookmark text:name="page3R_mcid25"/><text:span text:style-name="T1">i</text:span><text:bookmark text:name="page3R_mcid26"/><text:span text:style-name="T1">mi</text:span><text:bookmark text:name="page3R_mcid27"/><text:span text:style-name="T1">ę i nazwisko autora,</text:span><text:bookmark text:name="page3R_mcid28"/> <text:bookmark text:name="page3R_mcid29"/><text:line-break/> <text:span text:style-name="T1">klasa.</text:span> <text:bookmark text:name="page3R_mcid30"/><text:line-break/><text:span text:style-name="T1">5. Przebieg konkursu:</text:span> <text:bookmark text:name="page3R_mcid31"/><text:line-break/><text:span text:style-name="T1">-</text:span> <text:span text:style-name="T1">konkurs trwa</text:span> <text:span text:style-name="T1">od 17 – 22.09.2021 r.</text:span> <text:bookmark text:name="page3R_mcid32"/><text:line-break/><text:span text:style-name="T1">- składanie prac do </text:span><text:bookmark text:name="page3R_mcid33"/><text:span text:style-name="T1">nauczycieli organizujących</text:span><text:line-break/><text:span text:style-name="T1">-</text:span> <text:span text:style-name="T1">rozstrzygnięcie konkursu nastąpi 23.09.2021</text:span> <text:span text:style-name="T1">roku,</text:span> <text:bookmark text:name="page35R_mcid1"/><text:bookmark text:name="page35R_mcid6"/><text:line-break/><text:span text:style-name="T1">6.Kryteria oceny:</text:span> <text:bookmark text:name="page35R_mcid7"/><text:line-break/><text:span text:style-name="T1">-</text:span> <text:span text:style-name="T1">zgodność z tematyką,</text:span> <text:bookmark text:name="page35R_mcid8"/><text:line-break/><text:span text:style-name="T1">-</text:span> <text:span text:style-name="T1">pomysłowość</text:span> <text:bookmark text:name="page35R_mcid9"/><text:line-break/><text:span text:style-name="T1">-</text:span> <text:span text:style-name="T1">estetyka,</text:span> <text:bookmark text:name="page35R_mcid10"/><text:line-break/><text:span text:style-name="T1">-</text:span> <text:span text:style-name="T1">oryginalność.</text:span> <text:bookmark text:name="page35R_mcid11"/><text:line-break/><text:bookmark text:name="page35R_mcid12"/><text:span text:style-name="T12"><text:line-break/></text:span><text:span text:style-name="T7">Serdecznie zapraszamy!</text:span><text:span text:style-name="T13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 K</meta:initial-creator>
    <meta:creation-date>2021-09-17T06:51:31.05</meta:creation-date>
    <meta:generator>OpenOffice/4.1.5$Win32 OpenOffice.org_project/415m1$Build-9789</meta:generator>
    <dc:date>2021-09-17T07:12:49.89</dc:date>
    <dc:creator>I K</dc:creator>
    <meta:editing-duration>PT21M22S</meta:editing-duration>
    <meta:editing-cycles>3</meta:editing-cycles>
    <meta:printed-by>I K</meta:printed-by>
    <meta:print-date>2021-09-17T07:09:49.88</meta:print-date>
    <meta:document-statistic meta:table-count="0" meta:image-count="0" meta:object-count="0" meta:page-count="1" meta:paragraph-count="5" meta:word-count="180" meta:character-count="1277"/>
  </office:meta>
</office:document-meta>
</file>