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3" style:family="paragraph" style:parent-style-name="Normal_20__28_Web_29_">
      <style:paragraph-properties fo:margin-top="0.176cm" fo:margin-bottom="0cm" loext:contextual-spacing="false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02ecc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rsid="0010be4e" officeooo:paragraph-rsid="0010be4e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Normal_20__28_Web_29_" style:list-style-name="WWNum1">
      <style:paragraph-properties fo:margin-top="0.176cm" fo:margin-bottom="0cm" loext:contextual-spacing="false" fo:text-align="justify" style:justify-single-word="false"/>
    </style:style>
    <style:style style:name="P12" style:family="paragraph" style:parent-style-name="Normal_20__28_Web_29_">
      <style:paragraph-properties fo:margin-top="0.176cm" fo:margin-bottom="0cm" loext:contextual-spacing="false"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0be4e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be4e" style:font-weight-asian="bold" style:font-weight-complex="bold"/>
    </style:style>
    <style:style style:name="T5" style:family="text">
      <style:text-properties officeooo:rsid="0010be4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0be4e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Załącznik nr 1 </text:p>
      <text:p text:style-name="P6">Oświadczenie o wyrażeniu zgody </text:p>
      <text:p text:style-name="P6">na udział w szkolnym konkursie </text:p>
      <text:p text:style-name="P7">MOJA RODZINA – BEZPIECZNA PRZYSTAŃ</text:p>
      <text:p text:style-name="P10"/>
      <text:p text:style-name="P5"><text:s/></text:p>
      <text:p text:style-name="P5">i przetwarzanie danych osobowych oraz potwierdzenie zapoznania się z regulaminem konkursu i akceptacja jego zapisów. </text:p>
      <text:p text:style-name="P5">Ja niżej podpisany/a oświadczam, że wyrażam zgodę na udział mojego dziecka </text:p>
      <text:p text:style-name="P9">.............................................................................................. <text:tab/>………………… </text:p>
      <text:p text:style-name="P9">imię i nazwisko uczestnika konkursu <text:tab/><text:tab/><text:tab/><text:tab/> <text:s text:c="6"/>klasa </text:p>
      <text:p text:style-name="P3">w szkolnym konkursie <text:span text:style-name="T5">MOJA RODZINA – BEZPIECZNA PRZYSTAŃ</text:span> oraz na przetwarzanie danych osobowych uczestnika/uczestniczki konkursu zgodnie z art.24 ust 1 ustawy z dnia 29 sierpnia 1997r. o ochronie danych osobowych ( Dz. U z 2016r. poz. 922).</text:p>
      <text:p text:style-name="P3"><text:s/>Oświadczam ponadto, iż przyjmuję do wiadomości, że: <text:s/></text:p>
      <text:list xml:id="list719851332" text:style-name="WWNum1">
        <text:list-item>
          <text:p text:style-name="P11">Administratorem Danych Osobowych jest Szkoła Podstawowa nr 1 im. Adama Mickiewicza w Będzinie, mieszcząca się przy ul. Szkolnej 3 w Będzinie, zwana dalej Szkołą Podstawową nr 1 w Będzinie; </text:p>
        </text:list-item>
        <text:list-item>
          <text:p text:style-name="P11">Dane osobowe dziecka przetwarzane będą w celu przeprowadzenia szkolnego konkursu w Szkole Podstawowej nr 1 w Będzinie i nie będą udostępniane innym odbiorcom; <text:s/></text:p>
        </text:list-item>
        <text:list-item>
          <text:p text:style-name="P11">Posiadam prawo dostępu do danych osobowych, poprawiania danych osobowych, prawo usunięcia lub ograniczenia przetwarzania, prawo do wniesienia sprzeciwu wobec przetwarzania, a także prawo do przenoszenia danych; <text:s/></text:p>
        </text:list-item>
        <text:list-item>
          <text:p text:style-name="P11">Podanie Szkole Podstawowej nr 1 w Będzinie danych osobowych jest dobrowolne. </text:p>
        </text:list-item>
      </text:list>
      <text:p text:style-name="P3">Jednocześnie wyrażam zgodę na publikowanie imienia i nazwiska uczestnika oraz jego wizerunku na stronie internetowej organizatora konkursu. </text:p>
      <text:p text:style-name="P12">Oś<text:span text:style-name="T6">wiadczam również, że zapoznałem się / zapoznałam się z Regulaminem </text:span><text:span text:style-name="T7">szkolnego konkursu: Moja rodzina- bezpieczna przystań</text:span><text:span text:style-name="T2"> </text:span>i akceptu<text:span text:style-name="T5">ję jego zapisy.</text:span></text:p>
      <text:p text:style-name="P1"/>
      <text:p text:style-name="P2"/>
      <text:p text:style-name="P2"/>
      <text:p text:style-name="P2">………………………………………………………………………………………<text:span text:style-name="T5">...</text:span></text:p>
      <text:p text:style-name="P2"/>
      <text:p text:style-name="P2">Oświadczenie podpisuje czytelnie rodzic (prawny opiekun) nieletniego uczestni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0T21:55:18.487000000</meta:creation-date>
    <dc:date>2021-05-31T20:44:32.438000000</dc:date>
    <meta:editing-duration>PT11M33S</meta:editing-duration>
    <meta:editing-cycles>2</meta:editing-cycles>
    <meta:generator>LibreOffice/6.1.2.1$Windows_x86 LibreOffice_project/65905a128db06ba48db947242809d14d3f9a93fe</meta:generator>
    <meta:document-statistic meta:table-count="0" meta:image-count="0" meta:object-count="0" meta:page-count="1" meta:paragraph-count="19" meta:word-count="232" meta:character-count="1799" meta:non-whitespace-character-count="1557"/>
  </office:meta>
</office:document-meta>
</file>