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list-style-name="L1">
      <style:text-properties officeooo:paragraph-rsid="001c7d9e"/>
    </style:style>
    <style:style style:name="P6" style:family="paragraph" style:parent-style-name="Standard" style:list-style-name="L1">
      <style:text-properties fo:font-size="13pt" style:font-size-asian="13pt" style:font-size-complex="13pt"/>
    </style:style>
    <style:style style:name="P7" style:family="paragraph" style:parent-style-name="Standard" style:list-style-name="L1">
      <style:text-properties fo:font-size="13pt" officeooo:paragraph-rsid="001c7d9e" style:font-size-asian="13pt" style:font-size-complex="13pt"/>
    </style:style>
    <style:style style:name="P8" style:family="paragraph" style:parent-style-name="Standard" style:list-style-name="L2">
      <style:text-properties fo:font-size="13pt" style:font-size-asian="13pt" style:font-size-complex="13pt"/>
    </style:style>
    <style:style style:name="P9" style:family="paragraph" style:parent-style-name="Standard" style:list-style-name="L3">
      <style:text-properties fo:font-size="13pt" style:font-size-asian="13pt" style:font-size-complex="13pt"/>
    </style:style>
    <style:style style:name="P10" style:family="paragraph" style:parent-style-name="Standard" style:list-style-name="L4">
      <style:text-properties fo:font-size="13pt" style:font-size-asian="13pt" style:font-size-complex="13pt"/>
    </style:style>
    <style:style style:name="P11" style:family="paragraph" style:parent-style-name="Standard" style:list-style-name="L5">
      <style:text-properties fo:font-size="13pt" style:font-size-asian="13pt" style:font-size-complex="13pt"/>
    </style:style>
    <style:style style:name="P12" style:family="paragraph" style:parent-style-name="Standard" style:list-style-name="L1">
      <style:text-properties fo:font-variant="normal" fo:text-transform="none" fo:color="#000000" loext:opacity="100%" style:font-name="Liberation Serif" fo:font-size="13pt" fo:letter-spacing="normal" fo:font-style="normal" fo:font-weight="normal" officeooo:paragraph-rsid="001c7d9e" style:font-size-asian="13pt" style:font-size-complex="13pt"/>
    </style:style>
    <style:style style:name="P13" style:family="paragraph" style:parent-style-name="Standard" style:list-style-name="L3">
      <style:text-properties officeooo:paragraph-rsid="001ce7ff"/>
    </style:style>
    <style:style style:name="P14" style:family="paragraph" style:parent-style-name="Standard">
      <style:text-properties fo:color="#000000" loext:opacity="100%" style:font-name="Liberation Serif" fo:font-size="13pt" officeooo:paragraph-rsid="00230fff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afdd" style:font-weight-asian="bold" style:font-weight-complex="bold"/>
    </style:style>
    <style:style style:name="T3" style:family="text">
      <style:text-properties fo:font-weight="bold" officeooo:rsid="001b930d" style:font-weight-asian="bold" style:font-weight-complex="bold"/>
    </style:style>
    <style:style style:name="T4" style:family="text">
      <style:text-properties fo:font-weight="bold" officeooo:rsid="00212de7" style:font-weight-asian="bold" style:font-weight-complex="bold"/>
    </style:style>
    <style:style style:name="T5" style:family="text">
      <style:text-properties officeooo:rsid="0018e6f9"/>
    </style:style>
    <style:style style:name="T6" style:family="text">
      <style:text-properties officeooo:rsid="00194f1c"/>
    </style:style>
    <style:style style:name="T7" style:family="text">
      <style:text-properties officeooo:rsid="001aaf90"/>
    </style:style>
    <style:style style:name="T8" style:family="text">
      <style:text-properties officeooo:rsid="001b930d"/>
    </style:style>
    <style:style style:name="T9" style:family="text">
      <style:text-properties fo:font-variant="normal" fo:text-transform="none" fo:color="#555555" loext:opacity="100%" style:font-name="Arial1" fo:font-size="8.39999961853027pt" fo:letter-spacing="normal" fo:font-style="normal" fo:font-weight="normal"/>
    </style:style>
    <style:style style:name="T10" style:family="text">
      <style:text-properties fo:font-variant="normal" fo:text-transform="none" fo:color="#555555" loext:opacity="100%" style:font-name="Arial1" fo:font-size="11pt" fo:letter-spacing="normal" fo:font-style="normal" fo:font-weight="normal" style:font-size-asian="11pt" style:font-size-complex="11pt"/>
    </style:style>
    <style:style style:name="T11" style:family="text">
      <style:text-properties fo:font-variant="normal" fo:text-transform="none" fo:color="#555555" loext:opacity="100%" fo:font-size="11pt" fo:letter-spacing="normal" fo:font-style="normal" fo:font-weight="normal" style:font-size-asian="11pt" style:font-size-complex="11pt"/>
    </style:style>
    <style:style style:name="T12" style:family="text">
      <style:text-properties fo:font-variant="normal" fo:text-transform="none" fo:color="#555555" loext:opacity="100%" fo:letter-spacing="normal" fo:font-style="normal" fo:font-weight="normal"/>
    </style:style>
    <style:style style:name="T13" style:family="text">
      <style:text-properties fo:font-variant="normal" fo:text-transform="none" fo:color="#000000" loext:opacity="100%" style:font-name="Liberation Serif" fo:font-size="13pt" fo:letter-spacing="normal" fo:font-style="normal" fo:font-weight="normal" style:font-size-asian="13pt" style:font-size-complex="13pt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variant="normal" fo:text-transform="none" fo:letter-spacing="normal" fo:font-style="normal" fo:font-weight="normal" officeooo:rsid="001f08c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officeooo:rsid="001bc218" style:font-size-asian="13pt" style:font-size-complex="13pt"/>
    </style:style>
    <style:style style:name="T18" style:family="text">
      <style:text-properties fo:font-size="13pt" officeooo:rsid="0018e6f9" style:font-size-asian="13pt" style:font-size-complex="13pt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color="#000000" loext:opacity="100%" style:font-name="Liberation Serif" fo:font-size="13pt" style:font-size-asian="13pt" style:font-size-complex="13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19afd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1b930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1eb014" style:font-weight-asian="bold" style:font-weight-complex="bold"/>
    </style:style>
    <style:style style:name="T26" style:family="text">
      <style:text-properties officeooo:rsid="001eb014"/>
    </style:style>
    <style:style style:name="T27" style:family="text">
      <style:text-properties officeooo:rsid="00230fff"/>
    </style:style>
    <style:style style:name="T28" style:family="text">
      <style:text-properties fo:color="#00a933" loext:opacity="100%" fo:font-weight="bold" style:font-weight-asian="bold" style:font-weight-complex="bold"/>
    </style:style>
    <style:style style:name="T29" style:family="text">
      <style:text-properties fo:color="#2a6099" loext:opacity="100%" fo:font-weight="bold" style:font-weight-asian="bold" style:font-weight-complex="bold"/>
    </style:style>
    <style:style style:name="T30" style:family="text">
      <style:text-properties fo:color="#158466" loext:opacity="100%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GULAMIN KONKURSU <text:span text:style-name="T7">GRAFIKI KOMPUTEROWEJ</text:span> </text:p>
      <text:p text:style-name="P1"><text:span text:style-name="T28">„Zajączki, baranki, pisanki – wielkanocne kartki niespodzianki”</text:span><text:span text:style-name="T29"> </text:span><text:s text:c="2"/></text:p>
      <text:p text:style-name="P2"><text:span text:style-name="T1">I. Organizator</text:span> Szkoła Podstawowa nr 1 im. Adama Mickiewicza w Będzinie.</text:p>
      <text:p text:style-name="P2"/>
      <text:p text:style-name="P14"><text:span text:style-name="T1">II. Uczestnicy:</text:span> konkurs adresowany jest do uczniów klas I – III, Szkoł<text:span text:style-name="T27">y</text:span> Podstawow<text:span text:style-name="T27">ej</text:span> nr 1 im. Adama Mickiewicza w Będzinie. Do konkursu przystępuje d<text:span text:style-name="T5">woje</text:span> uczniów z danej klasy. <text:span text:style-name="T14">Tematem jest przedstawienie w ciekawej formie graficzne</text:span><text:span text:style-name="T15">j kartki wielkanocnej.</text:span> </text:p>
      <text:p text:style-name="P2"/>
      <text:p text:style-name="P3">III. Cel konkursu </text:p>
      <text:list xml:id="list1525038634" text:style-name="L1">
        <text:list-item>
          <text:p text:style-name="P7">Kultywowanie tradycji świątecznych </text:p>
        </text:list-item>
        <text:list-item>
          <text:p text:style-name="P6">Rozwijanie wrażliwości plastycznej i wyobraźni </text:p>
        </text:list-item>
        <text:list-item>
          <text:p text:style-name="P7">Zachęcanie do poszukiwań nowych form plastycznych</text:p>
        </text:list-item>
        <text:list-item>
          <text:p text:style-name="P12">Doskonalenie umiejętności wykorzystania grafiki komputerowej.</text:p>
        </text:list-item>
        <text:list-item>
          <text:p text:style-name="P5"><text:span text:style-name="T13">Ukazanie możliwości technik komputerowych w twórczości artystycznej.</text:span><text:span text:style-name="T20"> <text:s/></text:span></text:p>
        </text:list-item>
      </text:list>
      <text:p text:style-name="P2"/>
      <text:p text:style-name="P3">IV. Zasady ogólne </text:p>
      <text:list xml:id="list1961292852" text:style-name="L2">
        <text:list-item>
          <text:p text:style-name="P8">Przedmiotem konkursu są prace wykonane samodzielnie, będące oryginałami, wyklucza się prace tworzone wspólnie (współautorstwo) <text:s/></text:p>
        </text:list-item>
        <text:list-item>
          <text:p text:style-name="P8">Na odwrocie pracy należy drukowanymi literami wpisać (tytuł pracy, imię i nazwisko autora oraz numer klasy uczęszcza do której) <text:s/></text:p>
        </text:list-item>
        <text:list-item>
          <text:p text:style-name="P8">Przekazane prace nie będą zwracane <text:s/></text:p>
        </text:list-item>
        <text:list-item>
          <text:p text:style-name="P8">Prace niespełniające warunków regulaminowych nie będą klasyfikowane przez Komisję </text:p>
        </text:list-item>
      </text:list>
      <text:p text:style-name="P2"/>
      <text:p text:style-name="P2"><text:span text:style-name="T1">V. Zasady szczegółowe</text:span> </text:p>
      <text:list xml:id="list1783951140" text:style-name="L3">
        <text:list-item>
          <text:p text:style-name="P9">Przedmiotem konkursu są kartki, których tematyka wiąże się z podanym tytułem.</text:p>
        </text:list-item>
        <text:list-item>
          <text:p text:style-name="P13"><text:span text:style-name="T17">T</text:span><text:span text:style-name="T16">echnik</text:span><text:span text:style-name="T17">a prac</text:span><text:span text:style-name="T16"> plastyczn</text:span><text:span text:style-name="T17">ych</text:span><text:span text:style-name="T16"> – grafi</text:span><text:span text:style-name="T17">ka komputerowa, <text:s/></text:span><text:span text:style-name="T13">np. w programie graficznym MS Paint, Paint 3D, GIMP, Rysunek Google...</text:span><text:span text:style-name="T20"> . <text:s/>Format kartki dowolny</text:span></text:p>
        </text:list-item>
        <text:list-item>
          <text:p text:style-name="P9">Jeden autor może dostarczyć jedną kartkę <text:span text:style-name="T26">przygotowaną w programie graficznym, jednocześnie </text:span><text:span text:style-name="T25">prosimy o podanie</text:span><text:span text:style-name="T22"> </text:span><text:span text:style-name="T25">wydrukowanej pracy na papierze</text:span><text:span text:style-name="T26"> </text:span></text:p>
        </text:list-item>
        <text:list-item>
          <text:p text:style-name="P9">Zgłoszenie prac jest równoznaczne z oświadczeniem posiadania praw autorskich do zdjęć, akceptacją zasad konkursu, zgodą na nieodpłatną publikację materiałów z przebiegu konkursu <text:s/></text:p>
        </text:list-item>
      </text:list>
      <text:p text:style-name="P2"/>
      <text:p text:style-name="P3">VI. Terminy</text:p>
      <text:list xml:id="list1786927727" text:style-name="L4">
        <text:list-item>
          <text:p text:style-name="P10">Rozpoczęcie konkursu: <text:span text:style-name="T2">0</text:span><text:span text:style-name="T4">4</text:span><text:span text:style-name="T2">.</text:span><text:span text:style-name="T1">03. 20</text:span><text:span text:style-name="T2">22 </text:span><text:span text:style-name="T3">r.</text:span></text:p>
        </text:list-item>
        <text:list-item>
          <text:p text:style-name="P10">Prace wykonane zgodnie z wymogami należy złożyć <text:span text:style-name="T21">do dnia</text:span><text:span text:style-name="T22"> 3</text:span><text:span text:style-name="T23">0</text:span><text:span text:style-name="T22">.</text:span><text:span text:style-name="T23">03</text:span><text:span text:style-name="T22">.20</text:span><text:span text:style-name="T23">22 </text:span><text:span text:style-name="T24">r.</text:span> <text:s/>u <text:s/>nauczycieli : Violetty Sieradzkiej, <text:span text:style-name="T6">Renat</text:span><text:span text:style-name="T8">y</text:span><text:span text:style-name="T6"> Mazur - Turoń</text:span> (sala lekcyjna nr 19), Bożeny Zborowskiej (sala lekcyjna nr <text:s/>20)</text:p>
        </text:list-item>
        <text:list-item>
          <text:p text:style-name="P10">Rozstrzygnięcie konkursu nastąpi dnia<text:span text:style-name="T1"> 0</text:span><text:span text:style-name="T2">5</text:span><text:span text:style-name="T1">.04. 20</text:span><text:span text:style-name="T2">22r.</text:span></text:p>
        </text:list-item>
      </text:list>
      <text:p text:style-name="P2"/>
      <text:p text:style-name="P3">VII. Ogłoszenie wyników i nagrody</text:p>
      <text:p text:style-name="P2"/>
      <text:list xml:id="list2993043949" text:style-name="L5">
        <text:list-item>
          <text:p text:style-name="P11">Komisja dokona wyboru trzech prac konkursowych i przyzna nagrodę główną, nagrodę drugiego i trzeciego stopnia oraz dyplomy pamiątkowe. Decyzje jury są ostateczne</text:p>
        </text:list-item>
        <text:list-item>
          <text:p text:style-name="P11"><text:soft-page-break/>Komisja zastrzega sobie prawo wyłonienia dodatkowych prac, które uzyskają wyróżnieni. </text:p>
        </text:list-item>
        <text:list-item>
          <text:p text:style-name="P11">Nagrodzone i wyróżnione prace zostaną opublikowane na stronie internetowej szkoły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oletta Sieradzka</meta:initial-creator>
    <meta:creation-date>2017-03-13T18:04:26.33</meta:creation-date>
    <dc:date>2022-03-03T10:10:09.654000000</dc:date>
    <meta:editing-duration>PT2H32M21S</meta:editing-duration>
    <meta:editing-cycles>28</meta:editing-cycles>
    <meta:generator>LibreOffice/7.1.5.2$Windows_X86_64 LibreOffice_project/85f04e9f809797b8199d13c421bd8a2b025d52b5</meta:generator>
    <meta:document-statistic meta:table-count="0" meta:image-count="0" meta:object-count="0" meta:page-count="2" meta:paragraph-count="28" meta:word-count="319" meta:character-count="2360" meta:non-whitespace-character-count="2057"/>
  </office:meta>
</office:document-meta>
</file>