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4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5" style:family="paragraph" style:parent-style-name="Standard" style:list-style-name="L1">
      <style:text-properties fo:font-size="13pt" style:font-size-asian="13pt" style:font-size-complex="13pt"/>
    </style:style>
    <style:style style:name="P6" style:family="paragraph" style:parent-style-name="Standard" style:list-style-name="L2">
      <style:text-properties fo:font-size="13pt" style:font-size-asian="13pt" style:font-size-complex="13pt"/>
    </style:style>
    <style:style style:name="P7" style:family="paragraph" style:parent-style-name="Standard" style:list-style-name="L3">
      <style:text-properties fo:font-size="13pt" style:font-size-asian="13pt" style:font-size-complex="13pt"/>
    </style:style>
    <style:style style:name="P8" style:family="paragraph" style:parent-style-name="Standard" style:list-style-name="L4">
      <style:text-properties fo:font-size="13pt" style:font-size-asian="13pt" style:font-size-complex="13pt"/>
    </style:style>
    <style:style style:name="P9" style:family="paragraph" style:parent-style-name="Standard" style:list-style-name="L5">
      <style:text-properties fo:font-size="13pt" style:font-size-asian="13pt" style:font-size-complex="1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3b362" style:font-weight-asian="bold" style:font-weight-complex="bold"/>
    </style:style>
    <style:style style:name="T3" style:family="text">
      <style:text-properties fo:font-weight="bold" officeooo:rsid="00153ba2" style:font-weight-asian="bold" style:font-weight-complex="bold"/>
    </style:style>
    <style:style style:name="T4" style:family="text">
      <style:text-properties fo:font-weight="bold" officeooo:rsid="0015e78c" style:font-weight-asian="bold" style:font-weight-complex="bold"/>
    </style:style>
    <style:style style:name="T5" style:family="text">
      <style:text-properties fo:font-weight="bold" officeooo:rsid="00196079" style:font-weight-asian="bold" style:font-weight-complex="bold"/>
    </style:style>
    <style:style style:name="T6" style:family="text">
      <style:text-properties officeooo:rsid="0013b36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REGULAMIN KONKURSU FOTOGRAFICZNEGO </text:p>
      <text:p text:style-name="P3"><text:span text:style-name="T1">„Będzin - moje miasto jesienią” </text:span><text:s text:c="2"/></text:p>
      <text:p text:style-name="P1"><text:span text:style-name="T1">I. Organizator</text:span> Szkoła Podstawowa nr1 im. Adama Mickiewicza w Będzinie.</text:p>
      <text:p text:style-name="P1"/>
      <text:p text:style-name="P1"><text:span text:style-name="T1">II. Uczestnicy:</text:span> konkurs adresowany jest do uczniów klas I – III. Do konkursu przystępuje dowolna liczba uczniów z danej klasy. </text:p>
      <text:p text:style-name="P1"/>
      <text:p text:style-name="P2">III. Cel konkursu </text:p>
      <text:list xml:id="list1644559379" text:style-name="L1">
        <text:list-item>
          <text:p text:style-name="P5">Budzenie zainteresowań kulturą własnego regionu. </text:p>
        </text:list-item>
        <text:list-item>
          <text:p text:style-name="P5">Zainteresowanie najmłodszych środowiskiem przyrodniczym – <text:s/>jego różnorodnością, bogactwem i pięknem. </text:p>
        </text:list-item>
        <text:list-item>
          <text:p text:style-name="P5">Rozwijanie wrażliwości artystycznej. </text:p>
        </text:list-item>
        <text:list-item>
          <text:p text:style-name="P5">Prezentacja twórczości dzieci w dziedzinie fotografii. </text:p>
        </text:list-item>
      </text:list>
      <text:p text:style-name="P1"/>
      <text:p text:style-name="P2">IV. Zasady ogólne </text:p>
      <text:list xml:id="list793401506" text:style-name="L2">
        <text:list-item>
          <text:p text:style-name="P6">Przedmiotem konkursu są prace fotograficzne wykonane samodzielnie, będące oryginałami, wyklucza się prace tworzone wspólnie (współautorstwo). <text:s/></text:p>
        </text:list-item>
        <text:list-item>
          <text:p text:style-name="P6">Na odwrocie pracy należy drukowanymi literami wpisać (tytuł pracy, imię i nazwisko autora oraz numer klasy uczęszcza do której). <text:s/></text:p>
        </text:list-item>
        <text:list-item>
          <text:p text:style-name="P6">Przekazane prace nie będą zwracane. <text:s/></text:p>
        </text:list-item>
        <text:list-item>
          <text:p text:style-name="P6">Prace niespełniające warunków regulaminowych nie będą klasyfikowane przez Komisję </text:p>
        </text:list-item>
      </text:list>
      <text:p text:style-name="P1"/>
      <text:p text:style-name="P1"><text:span text:style-name="T1">V. Zasady szczegółowe</text:span> </text:p>
      <text:list xml:id="list1805278541" text:style-name="L3">
        <text:list-item>
          <text:p text:style-name="P7">Przedmiotem konkursu są fotografie, których tematyka wiąże się z podanym tytułem.</text:p>
        </text:list-item>
        <text:list-item>
          <text:p text:style-name="P7">Technika wykonania fotografii jest dowolna. </text:p>
        </text:list-item>
        <text:list-item>
          <text:p text:style-name="P7">Format wywołanej fotografii nie może być mniejszy niż 18x24 cm.</text:p>
        </text:list-item>
        <text:list-item>
          <text:p text:style-name="P7">Jeden autor może dostarczyć<text:span text:style-name="T1"> dwa zdjęcia</text:span> w wersji papierowej ( kolorowe lub czarno – białe). </text:p>
        </text:list-item>
        <text:list-item>
          <text:p text:style-name="P7">Zgłoszenie prac jest równoznaczne z oświadczeniem posiadania praw autorskich do zdjęć, akceptacją zasad konkursu, zgodą na nieodpłatną publikację materiałów z przebiegu konkursu. <text:s/></text:p>
        </text:list-item>
      </text:list>
      <text:p text:style-name="P1"/>
      <text:p text:style-name="P2">VI. Terminy</text:p>
      <text:list xml:id="list3406266549" text:style-name="L4">
        <text:list-item>
          <text:p text:style-name="P8">Rozpoczęcie konkursu: <text:span text:style-name="T2">1</text:span><text:span text:style-name="T4">7</text:span><text:span text:style-name="T2">.</text:span><text:span text:style-name="T1">10.20</text:span><text:span text:style-name="T2">2</text:span><text:span text:style-name="T4">2</text:span><text:span text:style-name="T2">r</text:span><text:span text:style-name="T1">.</text:span></text:p>
        </text:list-item>
        <text:list-item>
          <text:p text:style-name="P8">Prace wykonane zgodnie z wymogami należy złożyć do dnia<text:span text:style-name="T1"> 0</text:span><text:span text:style-name="T5">7</text:span><text:span text:style-name="T1">.11.20</text:span><text:span text:style-name="T2">2</text:span><text:span text:style-name="T4">2</text:span><text:span text:style-name="T2">r</text:span> <text:s/>u <text:s/>nauczycieli : Violetty Sieradzkiej (sala lekcyjna nr 19), Bożeny Zborowskiej (sala lekcyjna nr <text:s/>2<text:span text:style-name="T6">1</text:span>)</text:p>
        </text:list-item>
        <text:list-item>
          <text:p text:style-name="P8">Rozstrzygnięcie konkursu nastąpi dnia<text:span text:style-name="T1"> 16 listopada 20</text:span><text:span text:style-name="T2">2</text:span><text:span text:style-name="T4">2</text:span><text:span text:style-name="T1">r.</text:span> </text:p>
        </text:list-item>
      </text:list>
      <text:p text:style-name="P1"/>
      <text:p text:style-name="P2">VII. Ogłoszenie wyników i nagrody</text:p>
      <text:list xml:id="list196597568" text:style-name="L5">
        <text:list-item>
          <text:p text:style-name="P9">Oceny prac dokona profesjonalne jury, w skład komisji wchodzą nauczyciele: Bożena Zborowska, Violetta Sieradzka. Decyzje jury są ostateczne.</text:p>
        </text:list-item>
        <text:list-item>
          <text:p text:style-name="P9">Komisja dokona wyboru trzech prac konkursowych i przyzna nagrodę główną, nagrodę drugiego i trzeciego stopnia oraz dyplomy pamiątkowe. </text:p>
        </text:list-item>
        <text:list-item>
          <text:p text:style-name="P9">Komisja zastrzega sobie prawo wyłonienia dodatkowych prac, które uzyskają wyróżnienia. </text:p>
        </text:list-item>
        <text:list-item>
          <text:p text:style-name="P9">Nagrodzone i wyróżnione prace zostaną opublikowane na stronie internetowej szkoły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Numbering_20_Symbols" style:display-name="Numbering Symbols" style:family="text"/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ioletta Sieradzka</meta:initial-creator>
    <meta:creation-date>2016-10-02T15:52:41.08</meta:creation-date>
    <dc:date>2022-10-14T06:10:47.157000000</dc:date>
    <meta:editing-duration>PT5H22M4S</meta:editing-duration>
    <meta:editing-cycles>30</meta:editing-cycles>
    <meta:generator>LibreOffice/7.1.5.2$Windows_X86_64 LibreOffice_project/85f04e9f809797b8199d13c421bd8a2b025d52b5</meta:generator>
    <meta:document-statistic meta:table-count="0" meta:image-count="0" meta:object-count="0" meta:page-count="1" meta:paragraph-count="29" meta:word-count="297" meta:character-count="2208" meta:non-whitespace-character-count="1927"/>
  </office:meta>
</office:document-meta>
</file>