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Default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9" style:parent-style-name="Domyślnaczcionkaakapitu" style:family="text">
      <style:text-properties style:font-name="Times New Roman" fo:color="#395511"/>
    </style:style>
    <style:style style:name="T10" style:parent-style-name="Domyślnaczcionkaakapitu" style:family="text">
      <style:text-properties style:font-name="Times New Roman"/>
    </style:style>
    <style:style style:name="P11" style:parent-style-name="Default" style:family="paragraph">
      <style:paragraph-properties fo:text-align="justify" fo:line-height="150%"/>
      <style:text-properties style:font-name="Times New Roman"/>
    </style:style>
    <style:style style:name="P12" style:parent-style-name="Default" style:family="paragraph">
      <style:paragraph-properties fo:text-align="justify" fo:line-height="150%"/>
      <style:text-properties style:font-name="Times New Roman"/>
    </style:style>
    <style:style style:name="P13" style:parent-style-name="Default" style:family="paragraph">
      <style:paragraph-properties fo:text-align="justify" fo:line-height="150%"/>
      <style:text-properties style:font-name="Times New Roman"/>
    </style:style>
    <style:style style:name="P14" style:parent-style-name="Default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395511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/>
    </style:style>
    <style:style style:name="P22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3" style:parent-style-name="Default" style:list-style-name="LFO6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P28" style:parent-style-name="Default" style:list-style-name="LFO6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Default" style:list-style-name="LFO6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Default" style:list-style-name="LFO6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/>
    </style:style>
    <style:style style:name="P36" style:parent-style-name="Default" style:family="paragraph">
      <style:paragraph-properties fo:text-align="justify" fo:line-height="150%"/>
      <style:text-properties style:font-name="Times New Roman"/>
    </style:style>
    <style:style style:name="P37" style:parent-style-name="Default" style:family="paragraph">
      <style:paragraph-properties fo:text-align="justify" fo:line-height="150%"/>
      <style:text-properties style:font-name="Times New Roman"/>
    </style:style>
    <style:style style:name="P38" style:parent-style-name="Default" style:family="paragraph">
      <style:paragraph-properties fo:text-align="justify"/>
      <style:text-properties style:font-name="Times New Roman"/>
    </style:style>
    <style:style style:name="P39" style:parent-style-name="Default" style:family="paragraph">
      <style:paragraph-properties fo:text-align="justify"/>
      <style:text-properties style:font-name="Times New Roman"/>
    </style:style>
    <style:style style:name="P40" style:parent-style-name="Default" style:family="paragraph">
      <style:paragraph-properties fo:text-align="justify"/>
      <style:text-properties style:font-name="Times New Roman"/>
    </style:style>
    <style:style style:name="P41" style:parent-style-name="Default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Załącznik nr 1 <text:s/></text:p>
      <text:p text:style-name="P2"/>
      <text:p text:style-name="P3"><text:span text:style-name="T4">Oświadczenie o wyrażeniu zgody na udział w szkolnym konkursie plastycznym <text:s text:c="30"/></text:span><text:span text:style-name="T5"><text:s text:c="2"/></text:span><text:span text:style-name="T6"><text:s text:c="7"/></text:span><text:span text:style-name="T7">pt.:<text:s/></text:span><text:span text:style-name="T8">"ZROZUMIEĆ INNYCH"</text:span><text:span text:style-name="T9"><text:s/></text:span><text:span text:style-name="T10">i przetwarzanie danych osobowych oraz potwierdzenie zapoznania się z regulaminem konkursu i akceptacja jego zapisów.</text:span></text:p>
      <text:p text:style-name="P11"/>
      <text:p text:style-name="P12">Ja niżej podpisany/a oświadczam, że wyrażam zgodę na udział mojego dziecka<text:s text:c="6"/>......................................................................................... <text:s text:c="26"/><text:s text:c="3"/>…………..</text:p>
      <text:p text:style-name="P13"><text:s text:c="3"/><text:s text:c="5"/><text:s text:c="2"/><text:s text:c="19"/>Imię i nazwisko uczestnika konkursu <text:s text:c="51"/><text:s/><text:s text:c="2"/>Klasa</text:p>
      <text:p text:style-name="P14"><text:span text:style-name="T15">w<text:s/></text:span><text:span text:style-name="T16">szkolnym konkursie plastycznym</text:span><text:span text:style-name="T17"><text:s/></text:span><text:span text:style-name="T18">"ZROZUMIEĆ INNYCH"</text:span><text:span text:style-name="T19"><text:s/></text:span><text:span text:style-name="T20"><text:s/></text:span><text:span text:style-name="T21">oraz na przetwarzanie danych osobowych uczestnika/uczestniczki konkursu zgodnie z art. 24 ust 1 ustawy z dnia 29 sierpnia 1997r. o ochronie danych osobowych ( Dz. U z 2016r. poz. 922).</text:span></text:p>
      <text:p text:style-name="P22">Oświadczam<text:s/>ponadto, iż przyjmuję do wiadomości, że:</text:p>
      <text:list text:style-name="LFO6" text:continue-numbering="true">
        <text:list-item>
          <text:p text:style-name="P23"><text:span text:style-name="T24">Administratorem Danych Osobowych jest<text:s/></text:span><text:span text:style-name="T25">Szkoła Podstawowa nr 1 im. Adama Mickiewicza w Będzinie</text:span><text:span text:style-name="T26">, mieszcząca się przy ul. Szkolnej 3 w Będzinie, zwana dalej<text:s/></text:span><text:span text:style-name="T27">Szkołą Podstawową nr 1 w Będzinie;</text:span></text:p>
        </text:list-item>
        <text:list-item>
          <text:p text:style-name="P28"><text:span text:style-name="T29">Dane osobowe dziecka prz</text:span><text:span text:style-name="T30">etwarzane będą w celu przeprowadzenia szkolnego konkursu <text:s text:c="6"/>w Szkole Podstawowej nr 1 w Będzinie i nie będą udostępniane innym odbiorcom;</text:span></text:p>
        </text:list-item>
        <text:list-item>
          <text:p text:style-name="P31"><text:span text:style-name="T32">Posiadam prawo dostępu do danych osobowych, poprawiania danych osobowych, prawo usunięcia lub ograniczenia przetwar</text:span><text:span text:style-name="T33">zania, prawo do wniesienia sprzeciwu wobec przetwarzania, a także prawo do przenoszenia danych;</text:span></text:p>
        </text:list-item>
        <text:list-item>
          <text:p text:style-name="P34"><text:span text:style-name="T35">Podanie Szkole Podstawowej nr 1 w Będzinie danych osobowych jest dobrowolne.</text:span></text:p>
        </text:list-item>
      </text:list>
      <text:p text:style-name="P36">Jednocześnie wyrażam zgodę na publikowanie imienia i nazwiska<text:s/>uczestnika oraz jego wizerunku na stronie internetowej organizatora konkursu.</text:p>
      <text:p text:style-name="P37">Oświadczam również, że zapoznałem się/zapoznałam się z Regulaminem szkolnego konkursu plastycznego i akceptuję jego zapisy.</text:p>
      <text:p text:style-name="P38"/>
      <text:p text:style-name="P39"/>
      <text:p text:style-name="P40">........................................ <text:s text:c="9"/><text:s text:c="51"/>...........................................................</text:p>
      <text:p text:style-name="P41"><text:s text:c="6"/>Data <text:s text:c="89"/>Podpis składającego oświadcze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0" style:font-name-complex="0" fo:color="#000000" fo:language="pl" fo:country="PL" style:language-asian="zh" style:country-asian="CN" style:language-complex="hi" style:country-complex="IN" fo:hyphenate="false"/>
    </style:style>
    <style:style style:name="ListLabel1" style:display-name="ListLabel 1" style:family="text">
      <style:text-properties style:font-name="Times New Roman" style:font-name-asian="Times New Roman" style:font-name-complex="OpenSymbol" fo:font-weight="normal" style:font-weight-asian="norma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="Times New Roman" style:font-name-asian="Times New Roman" style:font-name-complex="OpenSymbol" fo:font-weight="normal" style:font-weight-asian="norma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WW_CharLFO1LVL1" style:family="text">
      <style:text-properties style:font-name="OpenSymbol" style:font-name-complex="OpenSymbol" fo:font-weight="normal" style:font-weight-asian="norma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OpenSymbol" style:font-name-complex="OpenSymbol" fo:font-weight="normal" style:font-weight-asian="norma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Open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Open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1a" style:display-name="WWNum1a">
      <text:list-level-style-bullet text:level="1" text:style-name="WW_CharLFO3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a" style:display-name="WWNum2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uczyciel</dc:creator>
    <meta:creation-date>2022-10-24T11:43:00Z</meta:creation-date>
    <dc:date>2022-10-24T11:45:00Z</dc:date>
    <meta:template xlink:href="Normal" xlink:type="simple"/>
    <meta:editing-cycles>8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9" meta:character-count="2093" meta:row-count="14" meta:non-whitespace-character-count="1798"/>
  </office:meta>
</office:document-meta>
</file>