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text-align="end" fo:line-height="115%"/>
    </style:style>
    <style:style style:name="P27" style:parent-style-name="Standard" style:family="paragraph">
      <style:paragraph-properties fo:text-align="end" fo:line-height="115%"/>
    </style:style>
    <style:style style:name="P28" style:parent-style-name="Standard" style:family="paragraph">
      <style:paragraph-properties fo:text-align="end" fo:line-height="115%"/>
    </style:style>
    <style:style style:name="P29" style:parent-style-name="Standard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REGULAMIN KONKURSU NA NAJPIĘKNIEJSZĄ OZDOBĘ BOŻONARODZENIOWĄ</text:span></text:p>
      <text:p text:style-name="P3"/>
      <text:p text:style-name="P4">1. Organizatorem konkursu są nauczyciele Szkoły Podstawowej nr 1 W Będzinie</text:p>
      <text:p text:style-name="P5">2.Warunki uczestnictwa:</text:p>
      <text:p text:style-name="P6">Uczestnikiem konkursu może zostać każdy uczeń klas 1 – 3 SP1 w Będzinie</text:p>
      <text:p text:style-name="P7">3. Cele konkursu:</text:p>
      <text:p text:style-name="P8"> Rozwijanie wyobraźni oraz pobudzanie aktywności twórczej uczniów;</text:p>
      <text:p text:style-name="P9"> Rozwijanie wrażliwości estetycznej;</text:p>
      <text:p text:style-name="P10"> Inspiracja do poszukiwania nowych form plastycznych</text:p>
      <text:p text:style-name="P11"> Stworzenie uczniom możliwości prezentacji własnych dokonań twórczych;</text:p>
      <text:p text:style-name="P12"> Pielęgnowanie tradycji bożonarodzeniowych oraz rodzinnego wykonywania ozdób świątecznych;</text:p>
      <text:p text:style-name="P13"> Umożliwienie przedstawienia własnej wizji, nastroju oraz tradycji Świąt Bożego Narodzenia.</text:p>
      <text:p text:style-name="P14">4. Zadanie konkursowe: Ozdoby bożonarodzeniowe wykonujemy dowolną techniką z możliwością zastosowania techniki mieszanej.</text:p>
      <text:p text:style-name="P15">5. Termin: prace należy złożyć do dnia 7 grudnia 2022r. w świetlicy szkolnej p. Annie Ostrowskiej. Do każdej pracy należy dołączyć metryczkę zawierającą: imię, nazwisko i klasę.</text:p>
      <text:p text:style-name="P16">6. Ocena prac i zasady przyznawania nagród:</text:p>
      <text:p text:style-name="P17"> O wyłonieniu zwycięzców konkursu zdecyduje Komisja Konkursowa<text:s/>na podstawie zliczonych głosów.</text:p>
      <text:p text:style-name="P18"> Głosy będzie mógł oddać każdy uczestnik warsztatów bożonarodzeniowych zorganizowanych<text:line-break/>w dniu 7.12.2022r. na kartach do głosowania przygotowanych przez organizatorów.</text:p>
      <text:p text:style-name="P19"> Prace ocenianie będą zgodnie z następującymi kryteriami: ogólny wyraz artystyczny, estetyka wykonania, oryginalność pomysłu oraz użytych materiałów, stopień trudności wybranej techniki plastycznej, nawiązanie do tematyki świątecznej</text:p>
      <text:p text:style-name="P20"> Organizator przewiduje nagrody rzeczowe oraz dyplomy.</text:p>
      <text:p text:style-name="P21"> Zwycięzcy zostaną ogłoszeni 13 grudnia 2022r.</text:p>
      <text:p text:style-name="P22"> Decyzje Komisji Konkursowej są ostateczne i nie przysługuje od nich odwołanie.</text:p>
      <text:p text:style-name="P23"> Prace przekazane na rzecz konkursu przechodzą na własność organizatora i zostaną wystawione na kiermaszu bożonarodzeniowym w dniach<text:s/>13-14.12.2022 r., z którego fundusze zostaną przeznaczone na potrzeby SP1 w Będzinie.</text:p>
      <text:p text:style-name="P24"> Przystąpienie do konkursu jest równoznaczne z akceptacją regulaminu.</text:p>
      <text:p text:style-name="P25"/>
      <text:p text:style-name="P26">Organizatorzy konkursu:</text:p>
      <text:p text:style-name="P27">Agnieszka Kondracka</text:p>
      <text:p text:style-name="P28">Anna Ostrowska</text:p>
      <text:p text:style-name="P29">Katarzyna Tele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2-11-25T07:29:00Z</meta:creation-date>
    <dc:date>2022-11-25T07:29:00Z</dc: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062" meta:row-count="14" meta:non-whitespace-character-count="1771"/>
  </office:meta>
</office:document-meta>
</file>