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000000" style:font-name="Liberation Serif" fo:font-size="13pt" style:font-size-asian="13pt" style:font-size-complex="13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3pt" style:font-size-asian="13pt" style:font-size-complex="13pt"/>
    </style:style>
    <style:style style:name="P8" style:family="paragraph" style:parent-style-name="Standard" style:list-style-name="L2">
      <style:text-properties fo:font-size="13pt" style:font-size-asian="13pt" style:font-size-complex="13pt"/>
    </style:style>
    <style:style style:name="P9" style:family="paragraph" style:parent-style-name="Standard" style:list-style-name="L3">
      <style:text-properties fo:font-size="13pt" style:font-size-asian="13pt" style:font-size-complex="13pt"/>
    </style:style>
    <style:style style:name="P10" style:family="paragraph" style:parent-style-name="Standard" style:list-style-name="L4">
      <style:text-properties fo:font-size="13pt" style:font-size-asian="13pt" style:font-size-complex="13pt"/>
    </style:style>
    <style:style style:name="P11" style:family="paragraph" style:parent-style-name="Standard" style:list-style-name="L5">
      <style:text-properties fo:font-size="13pt" style:font-size-asian="13pt" style:font-size-complex="13pt"/>
    </style:style>
    <style:style style:name="P12" style:family="paragraph" style:parent-style-name="Standard" style:list-style-name="L1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P13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 loext:opacity="100%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style:font-name="Liberation Serif" fo:font-size="13pt" style:font-size-asian="13pt" style:font-size-complex="13pt" loext:opacity="100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a933" fo:font-weight="bold" style:font-weight-asian="bold" style:font-weight-complex="bold" loext:opacity="100%"/>
    </style:style>
    <style:style style:name="T9" style:family="text">
      <style:text-properties fo:color="#2a6099" fo:font-weight="bold" style:font-weight-asian="bold" style:font-weight-complex="bold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GRAFIKI KOMPUTEROWEJ </text:p>
      <text:p text:style-name="P1"><text:span text:style-name="T8">„Zajączki, baranki, pisanki – wielkanocne kartki niespodzianki”</text:span><text:span text:style-name="T9"> </text:span><text:s text:c="2"/></text:p>
      <text:p text:style-name="P2"><text:span text:style-name="T1">I. Organizator</text:span> Szkoła Podstawowa nr 1 im. Adama Mickiewicza w Będzinie.</text:p>
      <text:p text:style-name="P2"/>
      <text:p text:style-name="P5"><text:span text:style-name="T1">II. Uczestnicy:</text:span> konkurs adresowany jest do uczniów klas I – III, Szkoły Podstawowej nr 1 im. Adama Mickiewicza w Będzinie. Do konkursu przystępuje dwoje uczniów z danej klasy. <text:span text:style-name="T3">Tematem jest przedstawienie w ciekawej formie graficzne</text:span><text:span text:style-name="T3">j kartki wielkanocnej.</text:span> </text:p>
      <text:p text:style-name="P2"/>
      <text:p text:style-name="P3">III. Cel konkursu </text:p>
      <text:list xml:id="list6110963068963304760" text:style-name="L1">
        <text:list-item>
          <text:p text:style-name="P7">Kultywowanie tradycji świątecznych.</text:p>
        </text:list-item>
        <text:list-item>
          <text:p text:style-name="P7">Rozwijanie wrażliwości plastycznej i wyobraźni.</text:p>
        </text:list-item>
        <text:list-item>
          <text:p text:style-name="P7">Zachęcanie do poszukiwań nowych form plastycznych.</text:p>
        </text:list-item>
        <text:list-item>
          <text:p text:style-name="P12">Doskonalenie umiejętności wykorzystania grafiki komputerowej.</text:p>
        </text:list-item>
        <text:list-item>
          <text:p text:style-name="P6"><text:span text:style-name="T2">Ukazanie możliwości technik komputerowych w twórczości artystycznej.</text:span><text:span text:style-name="T5"> <text:s/></text:span></text:p>
        </text:list-item>
      </text:list>
      <text:p text:style-name="P2"/>
      <text:p text:style-name="P3">IV. Zasady ogólne </text:p>
      <text:list xml:id="list4939385450625326904" text:style-name="L2">
        <text:list-item>
          <text:p text:style-name="P8">Przedmiotem konkursu są prace wykonane samodzielnie, będące oryginałami, wyklucza się prace tworzone wspólnie (współautorstwo). <text:s/></text:p>
        </text:list-item>
        <text:list-item>
          <text:p text:style-name="P8">Na odwrocie pracy należy drukowanymi literami wpisać (tytuł pracy, imię <text:s text:c="17"/>i nazwisko autora oraz numer klasy uczęszcza do której).</text:p>
        </text:list-item>
        <text:list-item>
          <text:p text:style-name="P8">Przekazane prace nie będą zwracane.</text:p>
        </text:list-item>
        <text:list-item>
          <text:p text:style-name="P8">Prace niespełniające warunków regulaminowych nie będą klasyfikowane przez komisję.</text:p>
        </text:list-item>
      </text:list>
      <text:p text:style-name="P2"/>
      <text:p text:style-name="P2"><text:span text:style-name="T1">V. Zasady szczegółowe</text:span> </text:p>
      <text:list xml:id="list6954743534701781064" text:style-name="L3">
        <text:list-item>
          <text:p text:style-name="P9">Przedmiotem konkursu są kartki, których tematyka wiąże się z podanym tytułem.</text:p>
        </text:list-item>
        <text:list-item>
          <text:p text:style-name="P13"><text:span text:style-name="T4">T</text:span><text:span text:style-name="T4">echnik</text:span><text:span text:style-name="T4">a prac</text:span><text:span text:style-name="T4"> plastyczn</text:span><text:span text:style-name="T4">ych</text:span><text:span text:style-name="T4"> – grafi</text:span><text:span text:style-name="T4">ka komputerowa, <text:s/></text:span><text:span text:style-name="T2">np. w programie graficznym MS Paint, Paint 3D, GIMP, Rysunek Google...</text:span><text:span text:style-name="T5"> . <text:s/>Format kartki dowolny.</text:span></text:p>
        </text:list-item>
        <text:list-item>
          <text:p text:style-name="P9">Jeden autor może dostarczyć jedną kartkę przygotowaną w programie graficznym, jednocześnie <text:span text:style-name="T7">prosimy o podanie wydrukowanej pracy na papierze.</text:span></text:p>
        </text:list-item>
        <text:list-item>
          <text:p text:style-name="P9">Zgłoszenie prac jest równoznaczne z oświadczeniem posiadania praw autorskich do zdjęć, akceptacją zasad konkursu, zgodą na nieodpłatną publikację materiałów z przebiegu konkursu.</text:p>
        </text:list-item>
      </text:list>
      <text:p text:style-name="P2"/>
      <text:p text:style-name="P3">VI. Terminy</text:p>
      <text:list xml:id="list5765407885471321938" text:style-name="L4">
        <text:list-item>
          <text:p text:style-name="P10">Rozpoczęcie konkursu: <text:span text:style-name="T1">0</text:span><text:span text:style-name="T1">1</text:span><text:span text:style-name="T1">.</text:span><text:span text:style-name="T1">03. 20</text:span><text:span text:style-name="T1">2</text:span><text:span text:style-name="T1">3</text:span><text:span text:style-name="T1"> </text:span><text:span text:style-name="T1">r.</text:span></text:p>
        </text:list-item>
        <text:list-item>
          <text:p text:style-name="P10">Prace wykonane zgodnie z wymogami należy złożyć <text:span text:style-name="T6">do dnia</text:span><text:span text:style-name="T7"> </text:span><text:span text:style-name="T7">24</text:span><text:span text:style-name="T7">.</text:span><text:span text:style-name="T7">03</text:span><text:span text:style-name="T7">.20</text:span><text:span text:style-name="T7">2</text:span><text:span text:style-name="T7">3</text:span><text:span text:style-name="T7"> </text:span><text:span text:style-name="T7">r.</text:span> <text:s text:c="16"/>u <text:s/>nauczycieli : Violetty Sieradzkiej (sala lekcyjna nr 19), Bożeny Zborowskiej (sala lekcyjna nr 21)</text:p>
        </text:list-item>
        <text:list-item>
          <text:p text:style-name="P10">Rozstrzygnięcie konkursu nastąpi dnia<text:span text:style-name="T1"> </text:span><text:span text:style-name="T1">31</text:span><text:span text:style-name="T1">.0</text:span><text:span text:style-name="T1">3</text:span><text:span text:style-name="T1">. 20</text:span><text:span text:style-name="T1">2</text:span><text:span text:style-name="T1">3</text:span><text:span text:style-name="T1">r.</text:span></text:p>
        </text:list-item>
      </text:list>
      <text:p text:style-name="P2"/>
      <text:p text:style-name="P3">VII. Ogłoszenie wyników i nagrody</text:p>
      <text:p text:style-name="P2"/>
      <text:list xml:id="list4887596033840768468" text:style-name="L5">
        <text:list-item>
          <text:p text:style-name="P11">Komisja dokona wyboru trzech prac konkursowych i przyzna nagrodę główną, nagrodę drugiego i trzeciego stopnia oraz dyplomy pamiątkowe. Decyzje jury są ostateczne.</text:p>
        </text:list-item>
        <text:list-item>
          <text:p text:style-name="P11"><text:soft-page-break/>Komisja zastrzega sobie prawo wyłonienia dodatkowych prac, które uzyskają wyróżnieni. </text:p>
        </text:list-item>
        <text:list-item>
          <text:p text:style-name="P11">Nagrodzone i wyróżnione prace zostaną opublikowane na stronie internetowej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etta Sieradzka</meta:initial-creator>
    <meta:creation-date>2017-03-13T18:04:26.33</meta:creation-date>
    <dc:date>2023-03-07T20:25:30.73</dc:date>
    <meta:editing-duration>PT2H43M12S</meta:editing-duration>
    <meta:editing-cycles>31</meta:editing-cycles>
    <meta:generator>OpenOffice/4.1.6$Win32 OpenOffice.org_project/416m1$Build-9790</meta:generator>
    <meta:document-statistic meta:table-count="0" meta:image-count="0" meta:object-count="0" meta:page-count="2" meta:paragraph-count="28" meta:word-count="319" meta:character-count="2371"/>
  </office:meta>
</office:document-meta>
</file>