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1 im. ADAMA MICKIEWICZA W BĘDZINIE </text:p>
      <text:p text:style-name="P1">ul. Szkolna 3 tel./fax 32 267 39 30 </text:p>
      <text:p text:style-name="P1">e-mail: sp1@e-bedzin.pl </text:p>
      <text:p text:style-name="P1">www.sp1.bedzin.edu.pl </text:p>
      <text:p text:style-name="P1"/>
      <text:p text:style-name="P1"/>
      <text:p text:style-name="P1">Oświadczenie o wyrażeniu zgody na udział w szkolnym konkursie grafiki komputerowej pt.: <text:span text:style-name="T1">„Zajączki, baranki, pisanki – wielkanocne kartki niespodzianki ”</text:span></text:p>
      <text:p text:style-name="P1">i przetwarzanie danych osobowych oraz potwierdzenie zapoznania się </text:p>
      <text:p text:style-name="P1">z regulaminem konkursu i akceptacja jego zapisów. </text:p>
      <text:p text:style-name="P1">Ja niżej podpisany/a oświadczam, że wyrażam zgodę na udział mojego dziecka </text:p>
      <text:p text:style-name="P1"/>
      <text:p text:style-name="P1"/>
      <text:p text:style-name="P1">......................................................................................... ………….. </text:p>
      <text:p text:style-name="P1">Imię i nazwisko uczestnika konkursu <text:s text:c="28"/>Klasa </text:p>
      <text:p text:style-name="P1"/>
      <text:p text:style-name="P1">w szkolnym konkursie grafiki komputerowej </text:p>
      <text:p text:style-name="P1">pt.: <text:span text:style-name="T2">„Zajączki, baranki, pisanki – wielkanocne kartki niespodzianki ”</text:span> oraz </text:p>
      <text:p text:style-name="P1">na przetwarzanie danych osobowych uczestnika/uczestniczki konkursu </text:p>
      <text:p text:style-name="P1">zgodnie z art.24 ust 1 ustawy z dnia 29 sierpnia 1997r. o ochronie danych osobowych ( Dz. U z 2016r. poz. 922). </text:p>
      <text:p text:style-name="P1"/>
      <text:p text:style-name="P1"/>
      <text:p text:style-name="P1"/>
      <text:p text:style-name="P1">Oświadczam ponadto, iż przyjmuję do wiadomości, że: </text:p>
      <text:p text:style-name="P1"/>
      <text:p text:style-name="P2">◼ Administratorem Danych Osobowych jest Szkoła Podstawowa nr 1 im. Adama Mickiewicza w Będzinie, mieszcząca się przy ul. Szkolnej 3 w Będzinie, zwana dalej Szkołą Podstawową nr 1 w Będzinie; </text:p>
      <text:p text:style-name="P1">◼ Dane osobowe dziecka przetwarzane będą w celu przeprowadzenia szkolnego konkursu w Szkole Podstawowej nr 1 w Będzinie i nie będą udostępniane innym odbiorcom; </text:p>
      <text:p text:style-name="P2">◼ Posiadam prawo dostępu do danych osobowych, poprawiania danych osobowych, prawo usunięcia lub ograniczenia przetwarzania, prawo do wniesienia sprzeciwu wobec przetwarzania, a także prawo do przenoszenia danych; </text:p>
      <text:p text:style-name="P2">◼ Podanie Szkole Podstawowej nr 1 w Będzinie danych osobowych jest dobrowolne. </text:p>
      <text:p text:style-name="P1"/>
      <text:p text:style-name="P1"/>
      <text:p text:style-name="P1"/>
      <text:p text:style-name="P1">Jednocześnie wyrażam zgodę na publikowanie imienia i nazwiska uczestnika oraz jego wizerunku na stronie internetowej organizatora konkursu. </text:p>
      <text:p text:style-name="P1"/>
      <text:p text:style-name="P1"/>
      <text:p text:style-name="P1">Oświadczam również, że zapoznałem się / zapoznałam się z Regulaminem szkolnego konkursu plastycznego i akceptuję jego zapisy. </text:p>
      <text:p text:style-name="P1"/>
      <text:p text:style-name="P1"/>
      <text:p text:style-name="P1">............................................. <text:s text:c="8"/>.............................................................. </text:p>
      <text:p text:style-name="P1"><text:s text:c="6"/>Data <text:s text:c="37"/>Podpis składającego oświadczenie</text:p>
      <text:p text:style-name="P1"/>
      <text:p text:style-name="P1"/>
      <text:p text:style-name="P1">Oświadczenie podpisuje czytelnie rodzic (prawny opiekun) nieletniego uczestni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3T10:42:49.432000000</meta:creation-date>
    <dc:date>2023-03-07T20:22:36.47</dc:date>
    <meta:editing-duration>PT20M32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4" meta:word-count="265" meta:character-count="2185"/>
  </office:meta>
</office:document-meta>
</file>