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-complex="Times New Roman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  <style:text-properties style:font-name-complex="Times New Roman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  <style:text-properties style:font-name-complex="Times New Roman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  <style:text-properties style:font-name-complex="Times New Roman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-complex="Times New Roman" fo:font-weight="bold" style:font-weight-asian="bold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fo:color="#4472C4" fo:font-size="16pt" style:font-size-asian="16pt" style:font-size-complex="16pt" fo:language="pl" fo:country="PL"/>
    </style:style>
    <style:style style:name="P14" style:parent-style-name="Standard" style:family="paragraph">
      <style:paragraph-properties fo:text-align="end" fo:line-height="150%"/>
      <style:text-properties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7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250%"/>
      <style:text-properties style:font-name-complex="Times New Roman" style:font-weight-complex="bold" fo:language="pl" fo:country="PL"/>
    </style:style>
    <style:style style:name="P19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0" style:parent-style-name="Standard" style:list-style-name="LFO2" style:family="paragraph">
      <style:paragraph-properties fo:text-align="justify" fo:line-height="150%"/>
      <style:text-properties style:font-name-complex="Times New Roman" style:font-weight-complex="bold"/>
    </style:style>
    <style:style style:name="P21" style:parent-style-name="Standard" style:list-style-name="LFO2" style:family="paragraph">
      <style:paragraph-properties fo:text-align="justify" fo:line-height="150%"/>
      <style:text-properties style:font-name-complex="Times New Roman" style:font-weight-complex="bold"/>
    </style:style>
    <style:style style:name="P22" style:parent-style-name="Standard" style:list-style-name="LFO2" style:family="paragraph">
      <style:paragraph-properties fo:text-align="justify" fo:line-height="250%"/>
    </style:style>
    <style:style style:name="T23" style:parent-style-name="Domyślnaczcionkaakapitu" style:family="text">
      <style:text-properties style:font-name-complex="Times New Roman" style:font-weight-complex="bold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T26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T30" style:parent-style-name="Domyślnaczcionkaakapitu" style:family="text">
      <style:text-properties style:font-name-complex="Times New Roman" style:font-weight-complex="bold" fo:language="pl" fo:country="PL"/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T34" style:parent-style-name="Domyślnaczcionkaakapitu" style:family="text">
      <style:text-properties style:font-name-complex="Times New Roman" style:font-weight-complex="bold" fo:language="pl" fo:country="PL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36" style:parent-style-name="Domyślnaczcionkaakapitu" style:family="text">
      <style:text-properties style:font-name-complex="Times New Roman" style:font-weight-complex="bold" fo:language="pl" fo:country="PL"/>
    </style:style>
    <style:style style:name="T37" style:parent-style-name="Domyślnaczcionkaakapitu" style:family="text">
      <style:text-properties style:font-name-complex="Times New Roman" style:font-weight-complex="bold"/>
    </style:style>
    <style:style style:name="T38" style:parent-style-name="Domyślnaczcionkaakapitu" style:family="text">
      <style:text-properties style:font-name-complex="Times New Roman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 fo:language="pl" fo:country="PL"/>
    </style:style>
    <style:style style:name="T41" style:parent-style-name="Domyślnaczcionkaakapitu" style:family="text">
      <style:text-properties style:font-name-complex="Times New Roman" style:font-weight-complex="bold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P43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TableColumn45" style:family="table-column">
      <style:table-column-properties style:column-width="2.9534in"/>
    </style:style>
    <style:style style:name="TableColumn46" style:family="table-column">
      <style:table-column-properties style:column-width="3.3465in"/>
    </style:style>
    <style:style style:name="Table44" style:family="table">
      <style:table-properties style:width="6.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50%"/>
      <style:text-properties style:font-name-complex="Times New Roman" style:font-weight-complex="bold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50%"/>
      <style:text-properties style:font-name-complex="Times New Roman" style:font-weight-complex="bold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list-style-name="LFO3" style:family="paragraph">
      <style:paragraph-properties fo:text-align="center" fo:line-height="150%"/>
      <style:text-properties style:font-name-complex="Times New Roman" style:font-weight-complex="bold"/>
    </style:style>
    <style:style style:name="P87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Times New Roman" style:font-weight-complex="bold"/>
    </style:style>
    <style:style style:name="T90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3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4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5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7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8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99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 fo:language="pl" fo:country="PL"/>
    </style:style>
    <style:style style:name="T100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complex="Times New Roman" style:font-weight-complex="bold"/>
    </style:style>
    <style:style style:name="T102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complex="Times New Roman" style:font-weight-complex="bold"/>
    </style:style>
    <style:style style:name="P104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05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  <style:text-properties style:font-name-complex="Times New Roman" style:font-weight-complex="bold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T110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-complex="Times New Roman" style:font-weight-complex="bold"/>
    </style:style>
    <style:style style:name="T112" style:parent-style-name="Domyślnaczcionkaakapitu" style:family="text">
      <style:text-properties style:font-name-complex="Times New Roman" style:font-weight-complex="bold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Times New Roman" style:font-weight-complex="bold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complex="Times New Roman" style:font-weight-complex="bold"/>
    </style:style>
    <style:style style:name="T117" style:parent-style-name="Domyślnaczcionkaakapitu" style:family="text">
      <style:text-properties style:font-name-complex="Times New Roman" style:font-weight-complex="bold"/>
    </style:style>
    <style:style style:name="T118" style:parent-style-name="Domyślnaczcionkaakapitu" style:family="text">
      <style:text-properties style:font-name-complex="Times New Roman" style:font-weight-complex="bold"/>
    </style:style>
    <style:style style:name="T119" style:parent-style-name="Domyślnaczcionkaakapitu" style:family="text">
      <style:text-properties style:font-name-complex="Times New Roman" style:font-weight-complex="bold"/>
    </style:style>
    <style:style style:name="T120" style:parent-style-name="Domyślnaczcionkaakapitu" style:family="text">
      <style:text-properties style:font-name-complex="Times New Roman" style:font-weight-complex="bold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T123" style:parent-style-name="Domyślnaczcionkaakapitu" style:family="text">
      <style:text-properties style:font-name-complex="Times New Roman" style:font-weight-complex="bold"/>
    </style:style>
    <style:style style:name="T124" style:parent-style-name="Domyślnaczcionkaakapitu" style:family="text">
      <style:text-properties style:font-name-complex="Times New Roman" style:font-weight-complex="bold"/>
    </style:style>
    <style:style style:name="T125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27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28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T133" style:parent-style-name="Domyślnaczcionkaakapitu" style:family="text">
      <style:text-properties style:font-name-complex="Times New Roman" style:font-weight-complex="bold" fo:language="pl" fo:country="PL"/>
    </style:style>
    <style:style style:name="T134" style:parent-style-name="Domyślnaczcionkaakapitu" style:family="text">
      <style:text-properties style:font-name-complex="Times New Roman" style:font-weight-complex="bold"/>
    </style:style>
    <style:style style:name="P135" style:parent-style-name="Standard" style:family="paragraph">
      <style:paragraph-properties fo:line-height="150%"/>
      <style:text-properties style:font-name-complex="Times New Roman" style:font-weight-complex="bold"/>
    </style:style>
    <style:style style:name="P136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-complex="Times New Roman" style:font-weight-complex="bold"/>
    </style:style>
    <style:style style:name="T139" style:parent-style-name="Domyślnaczcionkaakapitu" style:family="text">
      <style:text-properties style:font-name-complex="Times New Roman" style:font-weight-complex="bold"/>
    </style:style>
    <style:style style:name="T140" style:parent-style-name="Domyślnaczcionkaakapitu" style:family="text">
      <style:text-properties style:font-name-complex="Times New Roman" style:font-weight-complex="bold"/>
    </style:style>
    <style:style style:name="T141" style:parent-style-name="Domyślnaczcionkaakapitu" style:family="text">
      <style:text-properties style:font-name-complex="Times New Roman" style:font-weight-complex="bold"/>
    </style:style>
    <style:style style:name="T142" style:parent-style-name="Domyślnaczcionkaakapitu" style:family="text">
      <style:text-properties style:font-name-complex="Times New Roman" style:font-weight-complex="bold" fo:language="pl" fo:country="PL"/>
    </style:style>
    <style:style style:name="T143" style:parent-style-name="Domyślnaczcionkaakapitu" style:family="text">
      <style:text-properties style:font-name-complex="Times New Roman" style:font-weight-complex="bold" fo:language="pl" fo:country="PL"/>
    </style:style>
    <style:style style:name="T144" style:parent-style-name="Domyślnaczcionkaakapitu" style:family="text">
      <style:text-properties style:font-name-complex="Times New Roman" style:font-weight-complex="bold" fo:language="pl" fo:country="PL"/>
    </style:style>
    <style:style style:name="T145" style:parent-style-name="Domyślnaczcionkaakapitu" style:family="text">
      <style:text-properties style:font-name-complex="Times New Roman" style:font-weight-complex="bold"/>
    </style:style>
    <style:style style:name="T146" style:parent-style-name="Domyślnaczcionkaakapitu" style:family="text">
      <style:text-properties style:font-name-complex="Times New Roman" style:font-weight-complex="bold"/>
    </style:style>
    <style:style style:name="T147" style:parent-style-name="Domyślnaczcionkaakapitu" style:family="text">
      <style:text-properties style:font-name-complex="Times New Roman" style:font-weight-complex="bold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T149" style:parent-style-name="Domyślnaczcionkaakapitu" style:family="text">
      <style:text-properties style:font-name-complex="Times New Roman" style:font-weight-complex="bold"/>
    </style:style>
    <style:style style:name="T150" style:parent-style-name="Domyślnaczcionkaakapitu" style:family="text">
      <style:text-properties style:font-name-complex="Times New Roman" style:font-weight-complex="bold"/>
    </style:style>
    <style:style style:name="T151" style:parent-style-name="Domyślnaczcionkaakapitu" style:family="text">
      <style:text-properties style:font-name-complex="Times New Roman" style:font-weight-complex="bol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ragraph" style:horizontal-pos="left" style:vertical-pos="from-top"/>
    </style:style>
  </office:automatic-styles>
  <office:body>
    <office:text text:use-soft-page-breaks="true">
      <text:p text:style-name="P1">SZKOŁA PODSTAWOWA nr 1 im. ADAMA MICKIEWICZA W BĘDZINIE</text:p>
      <text:p text:style-name="P2">ul. Szkolna 3</text:p>
      <text:p text:style-name="P3">tel./fax 32 267 39 30</text:p>
      <text:p text:style-name="P4">e-mail: sp1@e-bedzin.pl</text:p>
      <text:p text:style-name="P5"><text:span text:style-name="T6"><draw:custom-shape svg:x="0in" svg:y="0.37639in" svg:width="8.21875in" svg:height="0.30208in" draw:z-index="251659264" draw:id="id0" draw:style-name="a0" draw:name="Równa się 1" text:anchor-type="paragraph"><svg:title/><svg:desc/><draw:enhanced-geometry draw:path-stretchpoint-x="21600" draw:path-stretchpoint-y="21600" draw:type="non-primitive" svg:viewBox="0 0 21600 21600" draw:enhanced-path="M ?f19 ?f17 L ?f20 ?f17 ?f20 ?f15 ?f19 ?f15 Z M ?f19 ?f16 L ?f20 ?f16 ?f20 ?f18 ?f19 ?f18 Z N" draw:text-areas="?f19 ?f17 ?f20 ?f18" draw:glue-points="?f20 ?f21 ?f20 ?f22 ?f9 ?f18 ?f19 ?f21 ?f19 ?f22 ?f9 ?f17" draw:glue-point-leaving-directions="-90, -90, -180, -270, -270, -360" draw:modifiers="23520 117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4 * ?f11 / 200000"/><draw:equation draw:name="f14" draw:formula="?f7 * 73490 / 200000"/><draw:equation draw:name="f15" draw:formula="?f6 - ?f13"/><draw:equation draw:name="f16" draw:formula="?f6 + ?f13"/><draw:equation draw:name="f17" draw:formula="?f15 - ?f12"/><draw:equation draw:name="f18" draw:formula="?f16 + ?f12"/><draw:equation draw:name="f19" draw:formula="?f9 - ?f14"/><draw:equation draw:name="f20" draw:formula="?f9 + ?f14"/><draw:equation draw:name="f21" draw:formula="(?f17 + ?f15) / 2"/><draw:equation draw:name="f22" draw:formula="(?f16 + ?f18) / 2"/></draw:enhanced-geometry></draw:custom-shape></text:span><text:span text:style-name="T7">www.sp1.bedzin.edu.pl</text:span></text:p>
      <text:p text:style-name="P8"><text:s text:c="3"/></text:p>
      <text:p text:style-name="P9"/>
      <text:p text:style-name="P10"><text:span text:style-name="T11">SZKOLNY<text:s/></text:span><text:span text:style-name="T12">KONKURS MATEMATYCZNO-PLASTYCZNY</text:span></text:p>
      <text:p text:style-name="P13">„Matematyczny rebus”</text:p>
      <text:p text:style-name="P14"/>
      <text:p text:style-name="P15">REGULAMIN KONKURSU</text:p>
      <text:p text:style-name="P16"/>
      <text:p text:style-name="P17">I Organizatorzy:</text:p>
      <text:p text:style-name="P18">Jagoda Sanecka, Magdalena Łypaczewska</text:p>
      <text:p text:style-name="P19">II. Celem konkursu jest:</text:p>
      <text:list text:style-name="LFO2" text:continue-numbering="true">
        <text:list-item>
          <text:p text:style-name="P20">rozwijanie wyobraźni dziecka,</text:p>
        </text:list-item>
        <text:list-item>
          <text:p text:style-name="P21">kształtowanie nawyku dobrego współzawodnictwa,</text:p>
        </text:list-item>
        <text:list-item>
          <text:p text:style-name="P22"><text:span text:style-name="T23">r</text:span><text:span text:style-name="T24">ozwijanie zdolności i zainteresowań matematycznych</text:span><text:span text:style-name="T25">.</text:span><text:span text:style-name="T26"><text:s text:c="3"/></text:span></text:p>
        </text:list-item>
      </text:list>
      <text:p text:style-name="P27">III. Warunki uczestnictwa:</text:p>
      <text:p text:style-name="P28"><text:span text:style-name="T29">1. Konkurs adresowany jest do uczniów klas IV – VIII. Podzielony został na d</text:span><text:span text:style-name="T30">wie kategorie</text:span><text:span text:style-name="T31">:</text:span></text:p>
      <text:p text:style-name="P32"><text:span text:style-name="T33">klasy I</text:span><text:span text:style-name="T34">V</text:span><text:span text:style-name="T35"><text:s/>–</text:span><text:span text:style-name="T36"><text:s/>VI</text:span><text:span text:style-name="T37"><text:s/></text:span><text:span text:style-name="T38">oraz<text:s/></text:span><text:span text:style-name="T39">klasy<text:s/></text:span><text:span text:style-name="T40">VII</text:span><text:span text:style-name="T41"><text:s/>– VIII</text:span><text:span text:style-name="T42">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Zagadnienia dla klas IV - VI</text:p>
          </table:table-cell>
          <table:table-cell table:style-name="TableCell50">
            <text:p text:style-name="P51">Zagadnienia dla klas VII - VIII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>arytmetyka</text:p>
              </text:list-item>
            </text:list>
          </table:table-cell>
          <table:table-cell table:style-name="TableCell55">
            <text:list text:style-name="LFO3" text:continue-numbering="true">
              <text:list-item>
                <text:p text:style-name="P56">arytmetyka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>geometria</text:p>
              </text:list-item>
            </text:list>
          </table:table-cell>
          <table:table-cell table:style-name="TableCell60">
            <text:list text:style-name="LFO3" text:continue-numbering="true">
              <text:list-item>
                <text:p text:style-name="P61">geometria</text:p>
              </text:list-item>
            </text:list>
          </table:table-cell>
        </table:table-row>
        <table:table-row table:style-name="TableRow62">
          <table:table-cell table:style-name="TableCell63">
            <text:list text:style-name="LFO3" text:continue-numbering="true">
              <text:list-item>
                <text:p text:style-name="P64">procenty</text:p>
              </text:list-item>
            </text:list>
          </table:table-cell>
          <table:table-cell table:style-name="TableCell65">
            <text:list text:style-name="LFO3" text:continue-numbering="true">
              <text:list-item>
                <text:p text:style-name="P66">procenty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3" text:continue-numbering="true">
              <text:list-item>
                <text:p text:style-name="P69">stereometria</text:p>
              </text:list-item>
            </text:list>
          </table:table-cell>
          <table:table-cell table:style-name="TableCell70">
            <text:list text:style-name="LFO3" text:continue-numbering="true">
              <text:list-item>
                <text:p text:style-name="P71">stereometria</text:p>
              </text:list-item>
            </text:list>
          </table:table-cell>
        </table:table-row>
        <table:table-row table:style-name="TableRow72">
          <table:table-cell table:style-name="TableCell73">
            <text:list text:style-name="LFO3" text:continue-numbering="true">
              <text:list-item>
                <text:p text:style-name="P74">algebra</text:p>
              </text:list-item>
            </text:list>
          </table:table-cell>
          <table:table-cell table:style-name="TableCell75">
            <text:list text:style-name="LFO3" text:continue-numbering="true">
              <text:list-item>
                <text:p text:style-name="P76">algebra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list text:style-name="LFO3" text:continue-numbering="true">
              <text:list-item>
                <text:p text:style-name="P81">statystyka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list text:style-name="LFO3" text:continue-numbering="true">
              <text:list-item>
                <text:p text:style-name="P86">rachunek prawdopodobieństwa</text:p>
              </text:list-item>
            </text:list>
          </table:table-cell>
        </table:table-row>
      </table:table>
      <text:p text:style-name="P87"/>
      <text:p text:style-name="P88"><text:span text:style-name="T89">2. Konkurs trwa<text:s/></text:span><text:span text:style-name="T90">od<text:s/></text:span><text:span text:style-name="T91">0</text:span><text:span text:style-name="T92">6</text:span><text:span text:style-name="T93">.03.2023</text:span><text:span text:style-name="T94">r.</text:span><text:span text:style-name="T95"><text:s/>do<text:s/></text:span><text:span text:style-name="T96">1</text:span><text:span text:style-name="T97">7</text:span><text:span text:style-name="T98">.03.2023</text:span><text:span text:style-name="T99">r</text:span><text:span text:style-name="T100">.</text:span><text:span text:style-name="T101"><text:s/>Każdy uczestnik dostarcza<text:s/></text:span><text:span text:style-name="T102">jedną</text:span><text:span text:style-name="T103">, własnoręcznie wykonaną pracę oraz zgodę na udział w konkursie.</text:span></text:p>
      <text:soft-page-break/>
      <text:p text:style-name="P104">3.<text:s/>Prace<text:s/>nie mogą być wcześniej publikowane,<text:s/>przedstawiane w innych konkursach<text:s/>lub wzorowane na ilustracjach zamieszczonych w internecie.</text:p>
      <text:p text:style-name="P105">4. Zgłoszenie jest jednoznaczne z<text:s/>zaakceptowaniem<text:s/>przez uczestnika warunków niniejszego regulaminu<text:s/>oraz wyrażoną zgodą rodzica/opiekuna prawnego na nieodpłatną publikację złożonej pracy.</text:p>
      <text:p text:style-name="P106">5. Organizatorzy zastrzegają sobie prawo do umieszczenia wyróżnionych zgłoszeń na stronie internetowej szkoły.</text:p>
      <text:p text:style-name="P107"><text:span text:style-name="T108">6</text:span><text:span text:style-name="T109">.<text:s/></text:span><text:span text:style-name="T110">Pracę w formacie A4 należy wykonać kredkami lub ołówkiem</text:span><text:span text:style-name="T111"><text:s/>- zgodnie z<text:s/></text:span><text:span text:style-name="T112">jednym wybranym zagadnieniem dedykowanym dla danej grupy uczniów.</text:span></text:p>
      <text:p text:style-name="P113"><text:span text:style-name="T114">7</text:span><text:span text:style-name="T115">. Warunkiem przystąpienia do konkursu jest przekazanie pracy. Na jej odwrocie powinny znaleźć się następujące informacje: imię i nazwisko uczestnika</text:span><text:span text:style-name="T116">,<text:s/></text:span><text:span text:style-name="T117">klasa,<text:s/></text:span><text:span text:style-name="T118">zagadnienie tematyczne oraz hasło rebusu</text:span><text:span text:style-name="T119">. Należy również dołączyć, podpisaną przez ustawowego opiekuna dziecka, zgodę na udział<text:s/></text:span>w konkursie<text:span text:style-name="T120"><text:s/>(załącznik nr 1).</text:span></text:p>
      <text:p text:style-name="P121"><text:span text:style-name="T122">8</text:span><text:span text:style-name="T123">. Ilustracje należy przekazać organizatorom konkursu</text:span><text:span text:style-name="T124"><text:s/></text:span><text:span text:style-name="T125">do 17.03.2023r.</text:span></text:p>
      <text:p text:style-name="P126">9. Prace plastyczne zostaną ocenione na podstawie następujących kryteriów:</text:p>
      <text:p text:style-name="P127"><text:s/>- zgodności z tematem konkursu,</text:p>
      <text:p text:style-name="P128">-<text:s/>kreatywności, pomysłowości oraz wrażenia estetycznego.</text:p>
      <text:p text:style-name="P129"><text:span text:style-name="T130">1</text:span><text:span text:style-name="T131">0</text:span><text:span text:style-name="T132">. Prace konkursowe będą ocenione w<text:s/></text:span><text:span text:style-name="T133">dwóch</text:span><text:span text:style-name="T134"><text:s/>kategoriach wiekowych:</text:span></text:p>
      <text:p text:style-name="P135">- uczniowie klas IV – VI</text:p>
      <text:p text:style-name="P136">- uczniowie klas VII - VIII</text:p>
      <text:p text:style-name="P137"><text:span text:style-name="T138">1</text:span><text:span text:style-name="T139">1</text:span><text:span text:style-name="T140">.<text:s/></text:span><text:span text:style-name="T141">Rozstrzygnięcie konkursu nastąpi<text:s/></text:span><text:span text:style-name="T142">2</text:span><text:span text:style-name="T143">4</text:span><text:span text:style-name="T144">.03.2023r.</text:span><text:span text:style-name="T145"><text:s/></text:span><text:span text:style-name="T146">–</text:span><text:span text:style-name="T147"><text:s/></text:span><text:span text:style-name="T148">wyniki zostaną</text:span><text:span text:style-name="T149"><text:s/>opublikowan</text:span><text:span text:style-name="T150">e</text:span><text:span text:style-name="T151"><text:s/>na stronie internetowej szko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Magdalena Łypaczewska</dc:creator>
    <meta:creation-date>2023-02-20T22:54:00Z</meta:creation-date>
    <dc:date>2023-02-23T14:23:00Z</dc:date>
    <meta:print-date>2023-02-23T14:22:00Z</meta:print-date>
    <meta:template xlink:href="Normal" xlink:type="simple"/>
    <meta:editing-cycles>49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9" meta:character-count="2304" meta:row-count="16" meta:non-whitespace-character-count="1979"/>
  </office:meta>
</office:document-meta>
</file>