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 style:list-style-name="L1">
      <style:paragraph-properties style:writing-mode="lr-tb"/>
    </style:style>
    <style:style style:name="P3" style:family="paragraph" style:parent-style-name="Standard">
      <style:paragraph-properties style:writing-mode="lr-tb"/>
      <style:text-properties style:font-name="Arial"/>
    </style:style>
    <style:style style:name="P4" style:family="paragraph" style:parent-style-name="Standard" style:list-style-name="L1">
      <style:paragraph-properties style:writing-mode="lr-tb"/>
      <style:text-properties style:font-name="Arial"/>
    </style:style>
    <style:style style:name="T1" style:family="text">
      <style:text-properties style:font-name="sans-seri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bookmark text:name="page3R_mcid5"/>Regulamin konkursu:</text:p>
      <text:list xml:id="list3291584680085788506" text:style-name="L1">
        <text:list-header>
          <text:p text:style-name="P4"><text:span text:style-name="T2">ORGANIZATOR:</text:span><text:line-break/>Szkoła Podstawowa nr 1 im. <text:bookmark text:name="page3R_mcid6"/><text:bookmark text:name="page3R_mcid7"/>Adama Mickiewicza w Będzinie</text:p>
          <text:p text:style-name="P4"><text:span text:style-name="T2"><text:line-break/>CELE KONKURSU:</text:span><text:bookmark text:name="page3R_mcid8"/><text:line-break/>- pogłębienie wiedzy uczniów na temat zagadnień z zakresu ekologii i ochrony środowiska,<text:bookmark text:name="page3R_mcid9"/><text:line-break/>- rozwijanie wrażliwości estetycznej oraz rozbudzanie zainteresowań ekologicznych uczniów,<text:bookmark text:name="page3R_mcid10"/><text:line-break/>- rozbudzanie wyobraźni i fantazji,<text:bookmark text:name="page3R_mcid11"/><text:line-break/>- rozwijanie zdolności manualnych,<text:bookmark text:name="page3R_mcid12"/><text:line-break/>- wdrażanie do estetycznego wykonywania prac plastyczno – technicznych.</text:p>
          <text:p text:style-name="P2"><text:bookmark text:name="page3R_mcid13"/><text:span text:style-name="T4"><text:line-break/>ZASADY I WARUNKI UCZESTNICTWA:</text:span><text:bookmark text:name="page3R_mcid14"/><text:span text:style-name="T3"><text:line-break/>1. Konkurs przeznaczony jest dla uczniów klas</text:span><text:span text:style-name="T4"> I-V </text:span><text:span text:style-name="T3">Szkoły Podstawowej nr 1 im. </text:span><text:bookmark text:name="page3R_mcid15"/><text:span text:style-name="T3">Adama Mickiewicza w Będzinie<text:line-break/>2. Przedmiotem konkursu jest zaprojektowanie i wykonanie „ EKO -stworka” z materiałów ekologicznych bądź surowców wtórnych w sposób bezpieczny dla użytkownika.</text:span><text:bookmark text:name="page3R_mcid16"/><text:span text:style-name="T3"><text:line-break/>3. Warunkiem uczestnictwa w konkursie jest dołączenie wypełnionego formularza<text:line-break/>(w załączeniu) wraz z pracą konkursową.</text:span><text:bookmark text:name="page3R_mcid17"/><text:span text:style-name="T3"><text:line-break/>4. Każdy uczestnik może zgłosić do konkursu 1 pracę.</text:span><text:bookmark text:name="page3R_mcid18"/><text:span text:style-name="T3"><text:line-break/>5. Praca powinna być trwale opatrzona metryczką z następującymi danymi:</text:span><text:bookmark text:name="page3R_mcid21"/><text:span text:style-name="T3"><text:line-break/> imię i nazwisko oraz klasa </text:span><text:bookmark text:name="page3R_mcid22"/><text:span text:style-name="T3">autora<text:line-break/>7. Prace konkursowe zostaną ocenione na podstawie następujących kryteriów:</text:span><text:bookmark text:name="page3R_mcid23"/><text:span text:style-name="T3"><text:line-break/> wykorzystanie surowców wtórnych lub innych materiałów ekologicznych,</text:span><text:bookmark text:name="page3R_mcid24"/><text:span text:style-name="T3"><text:line-break/> inwencja i pomysłowość podejścia do tematu,</text:span><text:bookmark text:name="page3R_mcid25"/><text:span text:style-name="T3"><text:line-break/> wrażenie estetyczne,</text:span><text:bookmark text:name="page3R_mcid26"/><text:span text:style-name="T3"><text:line-break/> spełnienie podanych wytycznych,</text:span><text:bookmark text:name="page3R_mcid27"/><text:span text:style-name="T3"><text:line-break/>8. Prace, które nie będą spełniały określonych w regulaminie wymagań, </text:span></text:p>
        </text:list-header>
        <text:list-item>
          <text:p text:style-name="P2"><text:span text:style-name="T3">w szczególności: bez odpowiedniego opisu i wypełnionej karty zgłoszenia nie będą brane pod uwagę podczas rozstrzygania konkursu.</text:span><text:bookmark text:name="page3R_mcid28"/><text:span text:style-name="T3"><text:line-break/>9. Prace należy przynosić do </text:span><text:bookmark text:name="page3R_mcid29"/><text:span text:style-name="T3">sali nr 1 lub na salę gimnastyczną ( ewentualnie przekazać poprzez nauczyciela świetlicy lub wychowawcę)<text:line-break/>10. Termin ostateczny dostarczania prac konkursowych upływa </text:span><text:span text:style-name="T4">19 kwietnia 2023 r.</text:span><text:bookmark text:name="page3R_mcid30"/><text:span text:style-name="T3"><text:line-break/>10. Dla dokonania oceny nadesłanych prac konkursowych zostanie powołane specjalne Jury. Decyzje Jury są ostateczne.</text:span><text:bookmark text:name="page3R_mcid31"/><text:span text:style-name="T3"><text:line-break/>11. Rozstrzygnięcie konkursu nastąpi </text:span><text:span text:style-name="T4">20 kwietnia 2023 r.</text:span><text:bookmark text:name="page3R_mcid32"/><text:span text:style-name="T3"><text:line-break/>12. Najlepsze prace zaprezentowane zostaną na terenie Szkoły Podstawowej nr </text:span><text:bookmark text:name="page3R_mcid33"/><text:span text:style-name="T3">1 im. Adama Mickiewicza w Będzinie<text:line-break/>13. Dane uczestników konkursu będą przetwarzane przez Organizatora. Są zbierane do celówzwiązanych z organizacją i przeprowadzeniem konkursu.</text:span><text:bookmark text:name="page3R_mcid34"/><text:span text:style-name="T3"><text:line-break/>14. Dostarczone prace mogą podlegać zwrotowi (autor może odebrać pracę w ciągu dwóch tygodni od momentu rozdania nagród). Organizator zastrzega sobie prawo do wykorzystania nadesłanych prac (po upływie wskazanego czasu) oraz ich zdjęć do celów promocyjnych.</text:span><text:bookmark text:name="page3R_mcid35"/><text:span text:style-name="T3"><text:line-break/>15. Autor zgłaszając prace na konkurs zaświadcza, że:</text:span><text:bookmark text:name="page3R_mcid36"/><text:span text:style-name="T3"><text:line-break/>a) zgłoszoną do konkursu pracę wykonał osobiście i nie brała ona udziału w innym<text:line-break/>konkursie,</text:span><text:bookmark text:name="page3R_mcid37"/><text:span text:style-name="T3"><text:line-break/>b) akceptuje postanowienia niniejszego regulaminu,</text:span><text:bookmark text:name="page3R_mcid38"/><text:span text:style-name="T3"><text:line-break/>c) wyraża zgodę na przetwarzanie danych osobowych na potrzeby konkursu,</text:span><text:bookmark text:name="page3R_mcid39"/><text:span text:style-name="T3"><text:line-break/></text:span><text:soft-page-break/><text:span text:style-name="T3">d) wyraża zgodę na publikację zgłoszonych do konkursu prac.</text:span><text:bookmark text:name="page3R_mcid40"/><text:span text:style-name="T3"><text:line-break/>16. Lista laureatów konkursu zostanie opublikowana na stronie organizatora konkursu nie później </text:span><text:span text:style-name="T4">25 kwietnia 2023 r.</text:span><text:span text:style-name="T3"><text:line-break/></text:span><text:bookmark text:name="page3R_mcid41"/><text:bookmark text:name="page3R_mcid42"/><text:span text:style-name="T3"><text:line-break/>Osobą odpowiedzialną za konkurs jest</text:span><text:bookmark text:name="page3R_mcid43"/><text:span text:style-name="T3"> </text:span><text:span text:style-name="T5">Izabela Kielan.</text:span></text:p>
        </text:list-item>
      </text:lis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 K</meta:initial-creator>
    <meta:creation-date>2023-04-12T21:15:55.64</meta:creation-date>
    <dc:date>2023-04-12T21:52:30.28</dc:date>
    <dc:creator>I K</dc:creator>
    <meta:editing-duration>PT19M38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5" meta:word-count="389" meta:character-count="2849"/>
  </office:meta>
</office:document-meta>
</file>