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adornments="Normalny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ff6600" loext:opacity="100%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color="#0000ff" loext:opacity="100%" fo:font-style="italic" fo:font-weight="bold" style:font-style-asian="italic" style:font-weight-asian="bold"/>
    </style:style>
    <style:style style:name="P7" style:family="paragraph" style:parent-style-name="footnote_20_text" style:master-page-name="Converted1">
      <style:paragraph-properties style:page-number="auto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weight="bold" style:font-weight-asian="bold" style:font-weight-complex="bold"/>
    </style:style>
    <style:style style:name="P9" style:family="paragraph" style:parent-style-name="Standard" style:list-style-name="WWNum2">
      <style:paragraph-properties fo:text-align="justify" style:justify-single-word="false"/>
      <style:text-properties fo:color="#000000" loext:opacity="100%"/>
    </style:style>
    <style:style style:name="P10" style:family="paragraph" style:parent-style-name="Standard">
      <style:paragraph-properties fo:text-align="justify" style:justify-single-word="false"/>
      <style:text-properties fo:color="#0000ff" loext:opacity="100%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ff" loext:opacity="100%" fo:font-style="italic" fo:font-weight="bold" style:font-style-asian="italic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1">
      <style:paragraph-properties fo:text-align="justify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style:font-name="Comic Sans MS"/>
    </style:style>
    <style:style style:name="T4" style:family="text">
      <style:text-properties style:font-name="Comic Sans MS" style:font-style-complex="italic"/>
    </style:style>
    <style:style style:name="T5" style:family="text">
      <style:text-properties fo:color="#0000ff" loext:opacity="100%"/>
    </style:style>
    <style:style style:name="T6" style:family="text">
      <style:text-properties fo:color="#0000ff" loext:opacity="100%" fo:font-weight="bold" style:font-weight-asian="bold"/>
    </style:style>
    <style:style style:name="T7" style:family="text">
      <style:text-properties fo:color="#ff66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ZEDMIOTOWY SYSTEM OCENIANIA Z RELIGII</text:p>
      <text:p text:style-name="P1"/>
      <text:p text:style-name="P2"><text:span text:style-name="T2">„</text:span><text:span text:style-name="T1">Pojęcie oceny w nauce religii jest szerokie, bowiem zastosowania poznanej prawdy w życiu i postępów nie można odmierzyć, obliczyć matematycznie. Ocena na katechezie nie dotyczy wyłącznie sprawdzania wiadomości, lecz także umiejętności, postawy, zdolności twórczych, rozwoju zainteresowań, motywacji do uczenia się, a głównie kształtowania cech charakteru, woli odpowiedzialności za swoje czyny, dokładności, wytrwałości, pracowitości, kultury osobistej, zgodności postępowania z przyjętą wiarą. Życie sakramentalne, choć podlegające trosce na katechezie jest wyłączone z oceniania, by nie prowadzić do rytualizmu”</text:span><text:note text:id="ftn1" text:note-class="footnote"><text:note-citation>1</text:note-citation><text:note-body><text:p text:style-name="P7"><text:span text:style-name="T3">Szpet J</text:span><text:span text:style-name="T4">.Dydaktyka katechezy, Poznań 1999, s. 223.</text:span></text:p></text:note-body></text:note><text:span text:style-name="T1">. </text:span><text:bookmark text:name="Bookmark"/>Zasady oceniania z religii (etyki) regulują odrębne przepisy. Ocena nie jest na katechezie elementem zasadniczym. Ocena z religii musi mieć swój odrębny cel, podporządkowany celowi katechezy. Jest nim przybliżenie do Chrystusa. Ocena musi być sprawiedliwa, a jednocześnie pobudzająca uczniów do aktywności i twórczej pracy </text:p>
      <text:h text:style-name="P10" text:outline-level="1"/>
      <text:h text:style-name="P2" text:outline-level="1"><text:span text:style-name="T6">Obszary podlegające ocenianiu na katechezie w klasach 0-III: </text:span><text:span text:style-name="T5"><text:s/></text:span></text:h>
      <text:list xml:id="list4226434917" text:style-name="WWNum1">
        <text:list-item>
          <text:p text:style-name="P13">Krótkie wypowiedzi ustne. </text:p>
        </text:list-item>
        <text:list-item>
          <text:p text:style-name="P13">Prowadzenie zeszytu przedmiotowego lub zeszytu ćwiczeń.</text:p>
        </text:list-item>
        <text:list-item>
          <text:p text:style-name="P13">Prace domowe.</text:p>
        </text:list-item>
        <text:list-item>
          <text:p text:style-name="P13">Aktywność ucznia na lekcji. </text:p>
        </text:list-item>
        <text:list-item>
          <text:p text:style-name="P13">Śpiew poznanych pieśni, mówienie modlitw. </text:p>
        </text:list-item>
        <text:list-item>
          <text:p text:style-name="P13">Znajomość podstawowych wiadomości katechizmowych. </text:p>
        </text:list-item>
        <text:list-item>
          <text:p text:style-name="P13">Przygotowanie rozważań nabożeństw, przygotowanie liturgii, udział w konkursach, przedstawieniach. </text:p>
        </text:list-item>
      </text:list>
      <text:h text:style-name="P10" text:outline-level="1">Obszary podlegające ocenianiu na katechezie w klasach IV–VIII: </text:h>
      <text:p text:style-name="P3"><text:s text:c="5"/>1.<text:span text:style-name="T7"> <text:s/></text:span>Prace pisemne (sprawdziany, testy). </text:p>
      <text:p text:style-name="P3"><text:s text:c="5"/>2. Wypowiedzi ustne. </text:p>
      <text:p text:style-name="P3"><text:s text:c="5"/>3. Prowadzenie zeszytu ćwiczeń.</text:p>
      <text:p text:style-name="P3"><text:s text:c="5"/>4. Aktywność ucznia na lekcji i współpraca w zespole. </text:p>
      <text:p text:style-name="P3"><text:s text:c="5"/>5. Umiejętność odczytywania parametrów biblijnych. </text:p>
      <text:p text:style-name="P3"><text:s text:c="5"/>6. Pilność, systematyczność, postawa, umiejętności. </text:p>
      <text:p text:style-name="P3"><text:s text:c="5"/>7. Rozwijanie postawy religijnej (udział w jasełkach, konkursach religijnych, przygotowanie adoracji, rekolekcji, nabożeństw, działalność w grupach parafialnych dla dzieci, młodzieży). </text:p>
      <text:p text:style-name="P2"/>
      <text:h text:style-name="P6" text:outline-level="1">Na ocenę dopuszczającą uczeń: </text:h>
      <text:list xml:id="list687315291" text:style-name="WWNum2">
        <text:list-item>
          <text:p text:style-name="P9">Opanował konieczne pojęcia religijne. </text:p>
        </text:list-item>
        <text:list-item>
          <text:p text:style-name="P9">Prowadzi zeszyt ćwiczeń, lecz nieestetycznie i nieczytelnie, brak notatek z lekcji. </text:p>
        </text:list-item>
        <text:list-item>
          <text:p text:style-name="P9">Przy pomocy nauczyciela udziela odpowiedzi na postawione pytania. </text:p>
        </text:list-item>
        <text:list-item>
          <text:p text:style-name="P9">Prezentuje mało zadawalający poziom postawy i umiejętności. </text:p>
        </text:list-item>
        <text:list-item>
          <text:p text:style-name="P9">Wykonuje jedynie część wyznaczonej pracy. </text:p>
        </text:list-item>
        <text:list-item>
          <text:p text:style-name="P9">Czasem angażuje się w pracę grupy. </text:p>
        </text:list-item>
      </text:list>
      <text:p text:style-name="P4"/>
      <text:h text:style-name="P6" text:outline-level="1">Na ocenę dostateczną uczeń:</text:h>
      <text:list xml:id="list164111896947572" text:continue-numbering="true" text:style-name="WWNum2">
        <text:list-item>
          <text:p text:style-name="P9">Przychodzi przygotowany do zajęć. </text:p>
        </text:list-item>
        <text:list-item>
          <text:p text:style-name="P9">Prowadzi zeszyt ćwiczeń z uchybieniami w estetyce i czytelności.</text:p>
        </text:list-item>
        <text:list-item>
          <text:p text:style-name="P9">Notatki zawierają braki.</text:p>
        </text:list-item>
        <text:list-item>
          <text:p text:style-name="P9">Opanował łatwe, całkowicie niezbędne wiadomości, umiejętności. </text:p>
        </text:list-item>
        <text:list-item>
          <text:p text:style-name="P9">Udziela odpowiedzi bez własnych przemyśleń. </text:p>
        </text:list-item>
        <text:list-item>
          <text:p text:style-name="P9"><text:soft-page-break/>Czasem angażuje się w pracę grupy. </text:p>
        </text:list-item>
      </text:list>
      <text:p text:style-name="P4"/>
      <text:p text:style-name="P6">Poziom ponadpodstawowy:</text:p>
      <text:h text:style-name="P6" text:outline-level="1">Na ocenę dobrą uczeń:</text:h>
      <text:list xml:id="list164111402022591" text:continue-numbering="true" text:style-name="WWNum2">
        <text:list-item>
          <text:p text:style-name="P9">Prowadzi kompletne notatki. </text:p>
        </text:list-item>
        <text:list-item>
          <text:p text:style-name="P9">Samodzielnie udziela odpowiedzi( nie wyczerpuje poruszonego zagadnienia). </text:p>
        </text:list-item>
        <text:list-item>
          <text:p text:style-name="P9">Angażuje się w daną jednostkę lekcyjną. </text:p>
        </text:list-item>
        <text:list-item>
          <text:p text:style-name="P9">Zajmuje właściwą postawę podczas modlitwy. </text:p>
        </text:list-item>
        <text:list-item>
          <text:p text:style-name="P9">Opanował materiał programowy z religii </text:p>
        </text:list-item>
        <text:list-item>
          <text:p text:style-name="P9">Konsekwentnie wykonuje zadaną pracę, stara się być aktywnym na lekcji. </text:p>
        </text:list-item>
      </text:list>
      <text:p text:style-name="P4"/>
      <text:h text:style-name="P6" text:outline-level="1">Na ocenę bardzo dobrą uczeń:</text:h>
      <text:list xml:id="list164112733621539" text:continue-numbering="true" text:style-name="WWNum2">
        <text:list-item>
          <text:p text:style-name="P9">Wzorowo prowadzi zeszyt ćwiczeń i odrabia prace domowe. </text:p>
        </text:list-item>
        <text:list-item>
          <text:p text:style-name="P9">Prezentuje wiedzę wypowiadając się swobodnie i wyczerpująco. </text:p>
        </text:list-item>
        <text:list-item>
          <text:p text:style-name="P9">W poruszanych tematach dostrzega związki między faktami, potrafi wyciągnąć wnioski, dokonać całościowej oceny poruszanego zagadnienia. </text:p>
        </text:list-item>
        <text:list-item>
          <text:p text:style-name="P9">Odznacza się dużą aktywnością na lekcji. </text:p>
        </text:list-item>
        <text:list-item>
          <text:p text:style-name="P9">Umie współpracować w grupie.</text:p>
        </text:list-item>
        <text:list-item>
          <text:p text:style-name="P9">Dyskutuje a nie kłóci się podczas poszukiwania rozwiązań zleconych zadań. </text:p>
        </text:list-item>
      </text:list>
      <text:p text:style-name="P4"/>
      <text:h text:style-name="P6" text:outline-level="1">Na ocenę celującą uczeń: </text:h>
      <text:list xml:id="list164111573733427" text:continue-numbering="true" text:style-name="WWNum2">
        <text:list-item>
          <text:p text:style-name="P9">Postępowanie nie budzi żadnych zastrzeżeń. </text:p>
        </text:list-item>
        <text:list-item>
          <text:p text:style-name="P9">Wzorowo prowadzi zeszyt ćwiczeń. </text:p>
        </text:list-item>
        <text:list-item>
          <text:p text:style-name="P9">Jego pilność, systematyczność, zainteresowanie, stosunek do przedmiotu nie budzi żadnych zastrzeżeń. </text:p>
        </text:list-item>
        <text:list-item>
          <text:p text:style-name="P9">Wyczerpująco wypowiada się na temat poruszanego zagadnienia, wykazuje się wiadomościami wykraczającymi poza program religii.</text:p>
        </text:list-item>
        <text:list-item>
          <text:p text:style-name="P9">Uczestniczy w konkursach religijnych, zajmuje czołowe miejsca. </text:p>
        </text:list-item>
        <text:list-item>
          <text:p text:style-name="P9">Angażuje się w przygotowanie jasełek, misteriów, rozważań, nabożeństw, adoracji.</text:p>
        </text:list-item>
        <text:list-item>
          <text:p text:style-name="P9">Angażuje się w dodatkowe prace typu: wykonanie szopki, różańca, akcje charytatywne. </text:p>
        </text:list-item>
      </text:list>
      <text:p text:style-name="P5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adornments="Normalny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5</meta:editing-cycles>
    <meta:print-date>2018-09-03T14:25:00</meta:print-date>
    <meta:creation-date>2018-09-03T14:09:00</meta:creation-date>
    <dc:date>2018-10-28T20:10:00</dc:date>
    <meta:editing-duration>PT19S</meta:editing-duration>
    <meta:generator>LibreOffice/7.3.3.2$Windows_X86_64 LibreOffice_project/d1d0ea68f081ee2800a922cac8f79445e4603348</meta:generator>
    <meta:document-statistic meta:table-count="0" meta:image-count="0" meta:object-count="0" meta:page-count="2" meta:paragraph-count="56" meta:word-count="515" meta:character-count="3940" meta:non-whitespace-character-count="3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