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Humanst521EU" svg:font-family="Humanst521EU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107cm" fo:margin-left="-0.499cm" fo:margin-top="0cm" fo:margin-bottom="0cm" table:align="left" style:writing-mode="lr-tb"/>
    </style:style>
    <style:style style:name="Tabela1.A" style:family="table-column">
      <style:table-column-properties style:column-width="3.403cm"/>
    </style:style>
    <style:style style:name="Tabela1.B" style:family="table-column">
      <style:table-column-properties style:column-width="0.093cm"/>
    </style:style>
    <style:style style:name="Tabela1.C" style:family="table-column">
      <style:table-column-properties style:column-width="4.404cm"/>
    </style:style>
    <style:style style:name="Tabela1.D" style:family="table-column">
      <style:table-column-properties style:column-width="5.101cm"/>
    </style:style>
    <style:style style:name="Tabela1.E" style:family="table-column">
      <style:table-column-properties style:column-width="3.895cm"/>
    </style:style>
    <style:style style:name="Tabela1.F" style:family="table-column">
      <style:table-column-properties style:column-width="4.498cm"/>
    </style:style>
    <style:style style:name="Tabela1.G" style:family="table-column">
      <style:table-column-properties style:column-width="4.711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E4" style:family="table-cell">
      <style:table-cell-properties fo:padding-left="0.123cm" fo:padding-right="0.123cm" fo:padding-top="0cm" fo:padding-bottom="0cm" fo:border="0.5pt solid #000000"/>
    </style:style>
    <style:style style:name="Tabela1.F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-left="0.123cm" fo:padding-right="0.123cm" fo:padding-top="0cm" fo:padding-bottom="0cm" fo:border="0.5pt solid #000000"/>
    </style:style>
    <style:style style:name="Tabela1.A5" style:family="table-cell">
      <style:table-cell-properties fo:padding-left="0.123cm" fo:padding-right="0.123cm" fo:padding-top="0cm" fo:padding-bottom="0cm" fo:border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E5" style:family="table-cell">
      <style:table-cell-properties fo:padding-left="0.123cm" fo:padding-right="0.123cm" fo:padding-top="0cm" fo:padding-bottom="0cm" fo:border="0.5pt solid #000000"/>
    </style:style>
    <style:style style:name="Tabela1.F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4.75cm" fo:keep-together="auto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6" style:family="table-cell">
      <style:table-cell-properties fo:padding-left="0.123cm" fo:padding-right="0.123cm" fo:padding-top="0cm" fo:padding-bottom="0cm" fo:border="0.5pt solid #000000"/>
    </style:style>
    <style:style style:name="Tabela1.7" style:family="table-row">
      <style:table-row-properties style:min-row-height="2.484cm" fo:keep-together="auto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7" style:family="table-cell">
      <style:table-cell-properties fo:padding-left="0.123cm" fo:padding-right="0.123cm" fo:padding-top="0cm" fo:padding-bottom="0cm" fo:border="0.5pt solid #000000"/>
    </style:style>
    <style:style style:name="Tabela1.8" style:family="table-row">
      <style:table-row-properties style:min-row-height="4.5cm" fo:keep-together="auto"/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D8" style:family="table-cell">
      <style:table-cell-properties fo:padding-left="0.123cm" fo:padding-right="0.123cm" fo:padding-top="0cm" fo:padding-bottom="0cm" fo:border="0.5pt solid #000000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8" style:family="table-cell">
      <style:table-cell-properties fo:padding-left="0.123cm" fo:padding-right="0.123cm" fo:padding-top="0cm" fo:padding-bottom="0cm" fo:border="0.5pt solid #000000"/>
    </style:style>
    <style:style style:name="Tabela1.9" style:family="table-row">
      <style:table-row-properties style:min-row-height="0.483cm" fo:keep-together="auto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B9" style:family="table-cell">
      <style:table-cell-properties fo:padding-left="0.123cm" fo:padding-right="0.123cm" fo:padding-top="0cm" fo:padding-bottom="0cm" fo:border="0.5pt solid #000000"/>
    </style:style>
    <style:style style:name="Tabela1.D9" style:family="table-cell">
      <style:table-cell-properties fo:padding-left="0.123cm" fo:padding-right="0.123cm" fo:padding-top="0cm" fo:padding-bottom="0cm" fo:border="0.5pt solid #000000"/>
    </style:style>
    <style:style style:name="Tabela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9" style:family="table-cell">
      <style:table-cell-properties fo:padding-left="0.123cm" fo:padding-right="0.123cm" fo:padding-top="0cm" fo:padding-bottom="0cm" fo:border="0.5pt solid #000000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11" style:family="table-row">
      <style:table-row-properties style:min-row-height="0.982cm" fo:keep-together="auto"/>
    </style:style>
    <style:style style:name="Tabela1.A11" style:family="table-cell">
      <style:table-cell-properties fo:padding-left="0.123cm" fo:padding-right="0.123cm" fo:padding-top="0cm" fo:padding-bottom="0cm" fo:border="0.5pt solid #000000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1" style:family="table-cell">
      <style:table-cell-properties fo:padding-left="0.123cm" fo:padding-right="0.123cm" fo:padding-top="0cm" fo:padding-bottom="0cm" fo:border="0.5pt solid #000000"/>
    </style:style>
    <style:style style:name="Tabela1.12" style:family="table-row">
      <style:table-row-properties style:min-row-height="2.985cm" fo:keep-together="auto"/>
    </style:style>
    <style:style style:name="Tabela1.A12" style:family="table-cell">
      <style:table-cell-properties fo:padding-left="0.123cm" fo:padding-right="0.123cm" fo:padding-top="0cm" fo:padding-bottom="0cm" fo:border="0.5pt solid #000000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2" style:family="table-cell">
      <style:table-cell-properties fo:padding-left="0.123cm" fo:padding-right="0.123cm" fo:padding-top="0cm" fo:padding-bottom="0cm" fo:border="0.5pt solid #000000"/>
    </style:style>
    <style:style style:name="Tabela1.13" style:family="table-row">
      <style:table-row-properties style:min-row-height="2.734cm" fo:keep-together="auto"/>
    </style:style>
    <style:style style:name="Tabela1.A13" style:family="table-cell">
      <style:table-cell-properties fo:padding-left="0.123cm" fo:padding-right="0.123cm" fo:padding-top="0cm" fo:padding-bottom="0cm" fo:border="0.5pt solid #000000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3" style:family="table-cell">
      <style:table-cell-properties fo:padding-left="0.123cm" fo:padding-right="0.123cm" fo:padding-top="0cm" fo:padding-bottom="0cm" fo:border="0.5pt solid #000000"/>
    </style:style>
    <style:style style:name="Tabela1.A14" style:family="table-cell">
      <style:table-cell-properties fo:padding-left="0.123cm" fo:padding-right="0.123cm" fo:padding-top="0cm" fo:padding-bottom="0cm" fo:border="0.5pt solid #000000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4" style:family="table-cell">
      <style:table-cell-properties fo:padding-left="0.123cm" fo:padding-right="0.123cm" fo:padding-top="0cm" fo:padding-bottom="0cm" fo:border="0.5pt solid #000000"/>
    </style:style>
    <style:style style:name="Tabela1.15" style:family="table-row">
      <style:table-row-properties style:min-row-height="0.474cm" fo:keep-together="auto"/>
    </style:style>
    <style:style style:name="Tabela1.A15" style:family="table-cell">
      <style:table-cell-properties fo:padding-left="0.123cm" fo:padding-right="0.123cm" fo:padding-top="0cm" fo:padding-bottom="0cm" fo:border="0.5pt solid #000000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5" style:family="table-cell">
      <style:table-cell-properties fo:padding-left="0.123cm" fo:padding-right="0.123cm" fo:padding-top="0cm" fo:padding-bottom="0cm" fo:border="0.5pt solid #000000"/>
    </style:style>
    <style:style style:name="Tabela1.16" style:family="table-row">
      <style:table-row-properties style:min-row-height="1.976cm" fo:keep-together="auto"/>
    </style:style>
    <style:style style:name="Tabela1.A16" style:family="table-cell">
      <style:table-cell-properties fo:padding-left="0.123cm" fo:padding-right="0.123cm" fo:padding-top="0cm" fo:padding-bottom="0cm" fo:border="0.5pt solid #000000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6" style:family="table-cell">
      <style:table-cell-properties fo:padding-left="0.123cm" fo:padding-right="0.123cm" fo:padding-top="0cm" fo:padding-bottom="0cm" fo:border="0.5pt solid #000000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B18" style:family="table-cell">
      <style:table-cell-properties fo:padding-left="0.123cm" fo:padding-right="0.123cm" fo:padding-top="0cm" fo:padding-bottom="0cm" fo:border="0.5pt solid #000000"/>
    </style:style>
    <style:style style:name="Tabela1.D18" style:family="table-cell">
      <style:table-cell-properties fo:padding-left="0.123cm" fo:padding-right="0.123cm" fo:padding-top="0cm" fo:padding-bottom="0cm" fo:border="0.5pt solid #000000"/>
    </style:style>
    <style:style style:name="Tabela1.E18" style:family="table-cell">
      <style:table-cell-properties fo:padding-left="0.123cm" fo:padding-right="0.123cm" fo:padding-top="0cm" fo:padding-bottom="0cm" fo:border="0.5pt solid #000000"/>
    </style:style>
    <style:style style:name="Tabela1.F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-left="0.123cm" fo:padding-right="0.123cm" fo:padding-top="0cm" fo:padding-bottom="0cm" fo:border="0.5pt solid #000000"/>
    </style:style>
    <style:style style:name="Tabela1.19" style:family="table-row">
      <style:table-row-properties style:min-row-height="1.734cm" fo:keep-together="auto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B19" style:family="table-cell">
      <style:table-cell-properties fo:padding-left="0.123cm" fo:padding-right="0.123cm" fo:padding-top="0cm" fo:padding-bottom="0cm" fo:border="0.5pt solid #000000"/>
    </style:style>
    <style:style style:name="Tabela1.D19" style:family="table-cell">
      <style:table-cell-properties fo:padding-left="0.123cm" fo:padding-right="0.123cm" fo:padding-top="0cm" fo:padding-bottom="0cm" fo:border="0.5pt solid #000000"/>
    </style:style>
    <style:style style:name="Tabela1.E19" style:family="table-cell">
      <style:table-cell-properties fo:padding-left="0.123cm" fo:padding-right="0.123cm" fo:padding-top="0cm" fo:padding-bottom="0cm" fo:border="0.5pt solid #000000"/>
    </style:style>
    <style:style style:name="Tabela1.F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-left="0.123cm" fo:padding-right="0.123cm" fo:padding-top="0cm" fo:padding-bottom="0cm" fo:border="0.5pt solid #000000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B20" style:family="table-cell">
      <style:table-cell-properties fo:padding-left="0.123cm" fo:padding-right="0.123cm" fo:padding-top="0cm" fo:padding-bottom="0cm" fo:border="0.5pt solid #000000"/>
    </style:style>
    <style:style style:name="Tabela1.D20" style:family="table-cell">
      <style:table-cell-properties fo:padding-left="0.123cm" fo:padding-right="0.123cm" fo:padding-top="0cm" fo:padding-bottom="0cm" fo:border="0.5pt solid #000000"/>
    </style:style>
    <style:style style:name="Tabela1.E20" style:family="table-cell">
      <style:table-cell-properties fo:padding-left="0.123cm" fo:padding-right="0.123cm" fo:padding-top="0cm" fo:padding-bottom="0cm" fo:border="0.5pt solid #000000"/>
    </style:style>
    <style:style style:name="Tabela1.F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-left="0.123cm" fo:padding-right="0.123cm" fo:padding-top="0cm" fo:padding-bottom="0cm" fo:border="0.5pt solid #000000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B21" style:family="table-cell">
      <style:table-cell-properties fo:padding-left="0.123cm" fo:padding-right="0.123cm" fo:padding-top="0cm" fo:padding-bottom="0cm" fo:border="0.5pt solid #000000"/>
    </style:style>
    <style:style style:name="Tabela1.D21" style:family="table-cell">
      <style:table-cell-properties fo:padding-left="0.123cm" fo:padding-right="0.123cm" fo:padding-top="0cm" fo:padding-bottom="0cm" fo:border="0.5pt solid #000000"/>
    </style:style>
    <style:style style:name="Tabela1.E21" style:family="table-cell">
      <style:table-cell-properties fo:padding-left="0.123cm" fo:padding-right="0.123cm" fo:padding-top="0cm" fo:padding-bottom="0cm" fo:border="0.5pt solid #000000"/>
    </style:style>
    <style:style style:name="Tabela1.F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-left="0.123cm" fo:padding-right="0.123cm" fo:padding-top="0cm" fo:padding-bottom="0cm" fo:border="0.5pt solid #000000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B22" style:family="table-cell">
      <style:table-cell-properties fo:padding-left="0.123cm" fo:padding-right="0.123cm" fo:padding-top="0cm" fo:padding-bottom="0cm" fo:border="0.5pt solid #000000"/>
    </style:style>
    <style:style style:name="Tabela1.D22" style:family="table-cell">
      <style:table-cell-properties fo:padding-left="0.123cm" fo:padding-right="0.123cm" fo:padding-top="0cm" fo:padding-bottom="0cm" fo:border="0.5pt solid #000000"/>
    </style:style>
    <style:style style:name="Tabela1.E22" style:family="table-cell">
      <style:table-cell-properties fo:padding-left="0.123cm" fo:padding-right="0.123cm" fo:padding-top="0cm" fo:padding-bottom="0cm" fo:border="0.5pt solid #000000"/>
    </style:style>
    <style:style style:name="Tabela1.F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-left="0.123cm" fo:padding-right="0.123cm" fo:padding-top="0cm" fo:padding-bottom="0cm" fo:border="0.5pt solid #000000"/>
    </style:style>
    <style:style style:name="Tabela1.24" style:family="table-row">
      <style:table-row-properties style:min-row-height="1.475cm" fo:keep-together="auto"/>
    </style:style>
    <style:style style:name="Tabela1.A24" style:family="table-cell">
      <style:table-cell-properties fo:padding-left="0.123cm" fo:padding-right="0.123cm" fo:padding-top="0cm" fo:padding-bottom="0cm" fo:border="0.5pt solid #000000"/>
    </style:style>
    <style:style style:name="Tabela1.B24" style:family="table-cell">
      <style:table-cell-properties fo:padding-left="0.123cm" fo:padding-right="0.123cm" fo:padding-top="0cm" fo:padding-bottom="0cm" fo:border="0.5pt solid #000000"/>
    </style:style>
    <style:style style:name="Tabela1.D24" style:family="table-cell">
      <style:table-cell-properties fo:padding-left="0.123cm" fo:padding-right="0.123cm" fo:padding-top="0cm" fo:padding-bottom="0cm" fo:border="0.5pt solid #000000"/>
    </style:style>
    <style:style style:name="Tabela1.E24" style:family="table-cell">
      <style:table-cell-properties fo:padding-left="0.123cm" fo:padding-right="0.123cm" fo:padding-top="0cm" fo:padding-bottom="0cm" fo:border="0.5pt solid #000000"/>
    </style:style>
    <style:style style:name="Tabela1.F24" style:family="table-cell">
      <style:table-cell-properties fo:padding-left="0.123cm" fo:padding-right="0.123cm" fo:padding-top="0cm" fo:padding-bottom="0cm" fo:border="0.5pt solid #000000"/>
    </style:style>
    <style:style style:name="Tabela1.G24" style:family="table-cell">
      <style:table-cell-properties fo:padding-left="0.123cm" fo:padding-right="0.123cm" fo:padding-top="0cm" fo:padding-bottom="0cm" fo:border="0.5pt solid #000000"/>
    </style:style>
    <style:style style:name="Tabela1.25" style:family="table-row">
      <style:table-row-properties style:min-row-height="0.984cm" fo:keep-together="auto"/>
    </style:style>
    <style:style style:name="Tabela1.A25" style:family="table-cell">
      <style:table-cell-properties fo:padding-left="0.123cm" fo:padding-right="0.123cm" fo:padding-top="0cm" fo:padding-bottom="0cm" fo:border="0.5pt solid #000000"/>
    </style:style>
    <style:style style:name="Tabela1.B25" style:family="table-cell">
      <style:table-cell-properties fo:padding-left="0.123cm" fo:padding-right="0.123cm" fo:padding-top="0cm" fo:padding-bottom="0cm" fo:border="0.5pt solid #000000"/>
    </style:style>
    <style:style style:name="Tabela1.D25" style:family="table-cell">
      <style:table-cell-properties fo:padding-left="0.123cm" fo:padding-right="0.123cm" fo:padding-top="0cm" fo:padding-bottom="0cm" fo:border="0.5pt solid #000000"/>
    </style:style>
    <style:style style:name="Tabela1.E25" style:family="table-cell">
      <style:table-cell-properties fo:padding-left="0.123cm" fo:padding-right="0.123cm" fo:padding-top="0cm" fo:padding-bottom="0cm" fo:border="0.5pt solid #000000"/>
    </style:style>
    <style:style style:name="Tabela1.F25" style:family="table-cell">
      <style:table-cell-properties fo:padding-left="0.123cm" fo:padding-right="0.123cm" fo:padding-top="0cm" fo:padding-bottom="0cm" fo:border="0.5pt solid #000000"/>
    </style:style>
    <style:style style:name="Tabela1.G25" style:family="table-cell">
      <style:table-cell-properties fo:padding-left="0.123cm" fo:padding-right="0.123cm" fo:padding-top="0cm" fo:padding-bottom="0cm" fo:border="0.5pt solid #000000"/>
    </style:style>
    <style:style style:name="Tabela1.26" style:family="table-row">
      <style:table-row-properties style:min-row-height="2.725cm" fo:keep-together="auto"/>
    </style:style>
    <style:style style:name="Tabela1.A26" style:family="table-cell">
      <style:table-cell-properties fo:padding-left="0.123cm" fo:padding-right="0.123cm" fo:padding-top="0cm" fo:padding-bottom="0cm" fo:border="0.5pt solid #000000"/>
    </style:style>
    <style:style style:name="Tabela1.B26" style:family="table-cell">
      <style:table-cell-properties fo:padding-left="0.123cm" fo:padding-right="0.123cm" fo:padding-top="0cm" fo:padding-bottom="0cm" fo:border="0.5pt solid #000000"/>
    </style:style>
    <style:style style:name="Tabela1.D26" style:family="table-cell">
      <style:table-cell-properties fo:padding-left="0.123cm" fo:padding-right="0.123cm" fo:padding-top="0cm" fo:padding-bottom="0cm" fo:border="0.5pt solid #000000"/>
    </style:style>
    <style:style style:name="Tabela1.E26" style:family="table-cell">
      <style:table-cell-properties fo:padding-left="0.123cm" fo:padding-right="0.123cm" fo:padding-top="0cm" fo:padding-bottom="0cm" fo:border="0.5pt solid #000000"/>
    </style:style>
    <style:style style:name="Tabela1.F26" style:family="table-cell">
      <style:table-cell-properties fo:padding-left="0.123cm" fo:padding-right="0.123cm" fo:padding-top="0cm" fo:padding-bottom="0cm" fo:border="0.5pt solid #000000"/>
    </style:style>
    <style:style style:name="Tabela1.G26" style:family="table-cell">
      <style:table-cell-properties fo:padding-left="0.123cm" fo:padding-right="0.123cm" fo:padding-top="0cm" fo:padding-bottom="0cm" fo:border="0.5pt solid #000000"/>
    </style:style>
    <style:style style:name="Tabela1.27" style:family="table-row">
      <style:table-row-properties style:min-row-height="2.233cm" fo:keep-together="auto"/>
    </style:style>
    <style:style style:name="Tabela1.A27" style:family="table-cell">
      <style:table-cell-properties fo:padding-left="0.123cm" fo:padding-right="0.123cm" fo:padding-top="0cm" fo:padding-bottom="0cm" fo:border="0.5pt solid #000000"/>
    </style:style>
    <style:style style:name="Tabela1.B27" style:family="table-cell">
      <style:table-cell-properties fo:padding-left="0.123cm" fo:padding-right="0.123cm" fo:padding-top="0cm" fo:padding-bottom="0cm" fo:border="0.5pt solid #000000"/>
    </style:style>
    <style:style style:name="Tabela1.D27" style:family="table-cell">
      <style:table-cell-properties fo:padding-left="0.123cm" fo:padding-right="0.123cm" fo:padding-top="0cm" fo:padding-bottom="0cm" fo:border="0.5pt solid #000000"/>
    </style:style>
    <style:style style:name="Tabela1.E27" style:family="table-cell">
      <style:table-cell-properties fo:padding-left="0.123cm" fo:padding-right="0.123cm" fo:padding-top="0cm" fo:padding-bottom="0cm" fo:border="0.5pt solid #000000"/>
    </style:style>
    <style:style style:name="Tabela1.F27" style:family="table-cell">
      <style:table-cell-properties fo:padding-left="0.123cm" fo:padding-right="0.123cm" fo:padding-top="0cm" fo:padding-bottom="0cm" fo:border="0.5pt solid #000000"/>
    </style:style>
    <style:style style:name="Tabela1.G27" style:family="table-cell">
      <style:table-cell-properties fo:padding-left="0.123cm" fo:padding-right="0.123cm" fo:padding-top="0cm" fo:padding-bottom="0cm" fo:border="0.5pt solid #000000"/>
    </style:style>
    <style:style style:name="Tabela1.28" style:family="table-row">
      <style:table-row-properties style:min-row-height="1.249cm" fo:keep-together="auto"/>
    </style:style>
    <style:style style:name="Tabela1.A28" style:family="table-cell">
      <style:table-cell-properties fo:padding-left="0.123cm" fo:padding-right="0.123cm" fo:padding-top="0cm" fo:padding-bottom="0cm" fo:border="0.5pt solid #000000"/>
    </style:style>
    <style:style style:name="Tabela1.B28" style:family="table-cell">
      <style:table-cell-properties fo:padding-left="0.123cm" fo:padding-right="0.123cm" fo:padding-top="0cm" fo:padding-bottom="0cm" fo:border="0.5pt solid #000000"/>
    </style:style>
    <style:style style:name="Tabela1.D28" style:family="table-cell">
      <style:table-cell-properties fo:padding-left="0.123cm" fo:padding-right="0.123cm" fo:padding-top="0cm" fo:padding-bottom="0cm" fo:border="0.5pt solid #000000"/>
    </style:style>
    <style:style style:name="Tabela1.E28" style:family="table-cell">
      <style:table-cell-properties fo:padding-left="0.123cm" fo:padding-right="0.123cm" fo:padding-top="0cm" fo:padding-bottom="0cm" fo:border="0.5pt solid #000000"/>
    </style:style>
    <style:style style:name="Tabela1.F28" style:family="table-cell">
      <style:table-cell-properties fo:padding-left="0.123cm" fo:padding-right="0.123cm" fo:padding-top="0cm" fo:padding-bottom="0cm" fo:border="0.5pt solid #000000"/>
    </style:style>
    <style:style style:name="Tabela1.G28" style:family="table-cell">
      <style:table-cell-properties fo:padding-left="0.123cm" fo:padding-right="0.123cm" fo:padding-top="0cm" fo:padding-bottom="0cm" fo:border="0.5pt solid #000000"/>
    </style:style>
    <style:style style:name="Tabela1.30" style:family="table-row">
      <style:table-row-properties style:min-row-height="5.249cm" fo:keep-together="auto"/>
    </style:style>
    <style:style style:name="Tabela1.A30" style:family="table-cell">
      <style:table-cell-properties fo:padding-left="0.123cm" fo:padding-right="0.123cm" fo:padding-top="0cm" fo:padding-bottom="0cm" fo:border="0.5pt solid #000000"/>
    </style:style>
    <style:style style:name="Tabela1.B30" style:family="table-cell">
      <style:table-cell-properties fo:padding-left="0.123cm" fo:padding-right="0.123cm" fo:padding-top="0cm" fo:padding-bottom="0cm" fo:border="0.5pt solid #000000"/>
    </style:style>
    <style:style style:name="Tabela1.D30" style:family="table-cell">
      <style:table-cell-properties fo:padding-left="0.123cm" fo:padding-right="0.123cm" fo:padding-top="0cm" fo:padding-bottom="0cm" fo:border="0.5pt solid #000000"/>
    </style:style>
    <style:style style:name="Tabela1.E30" style:family="table-cell">
      <style:table-cell-properties fo:padding-left="0.123cm" fo:padding-right="0.123cm" fo:padding-top="0cm" fo:padding-bottom="0cm" fo:border="0.5pt solid #000000"/>
    </style:style>
    <style:style style:name="Tabela1.F30" style:family="table-cell">
      <style:table-cell-properties fo:padding-left="0.123cm" fo:padding-right="0.123cm" fo:padding-top="0cm" fo:padding-bottom="0cm" fo:border="0.5pt solid #000000"/>
    </style:style>
    <style:style style:name="Tabela1.G30" style:family="table-cell">
      <style:table-cell-properties fo:padding-left="0.123cm" fo:padding-right="0.123cm" fo:padding-top="0cm" fo:padding-bottom="0cm" fo:border="0.5pt solid #000000"/>
    </style:style>
    <style:style style:name="Tabela1.A31" style:family="table-cell">
      <style:table-cell-properties fo:padding-left="0.123cm" fo:padding-right="0.123cm" fo:padding-top="0cm" fo:padding-bottom="0cm" fo:border="0.5pt solid #000000"/>
    </style:style>
    <style:style style:name="Tabela1.B31" style:family="table-cell">
      <style:table-cell-properties fo:padding-left="0.123cm" fo:padding-right="0.123cm" fo:padding-top="0cm" fo:padding-bottom="0cm" fo:border="0.5pt solid #000000"/>
    </style:style>
    <style:style style:name="Tabela1.D31" style:family="table-cell">
      <style:table-cell-properties fo:padding-left="0.123cm" fo:padding-right="0.123cm" fo:padding-top="0cm" fo:padding-bottom="0cm" fo:border="0.5pt solid #000000"/>
    </style:style>
    <style:style style:name="Tabela1.E31" style:family="table-cell">
      <style:table-cell-properties fo:padding-left="0.123cm" fo:padding-right="0.123cm" fo:padding-top="0cm" fo:padding-bottom="0cm" fo:border="0.5pt solid #000000"/>
    </style:style>
    <style:style style:name="Tabela1.F31" style:family="table-cell">
      <style:table-cell-properties fo:padding-left="0.123cm" fo:padding-right="0.123cm" fo:padding-top="0cm" fo:padding-bottom="0cm" fo:border="0.5pt solid #000000"/>
    </style:style>
    <style:style style:name="Tabela1.G31" style:family="table-cell">
      <style:table-cell-properties fo:padding-left="0.123cm" fo:padding-right="0.123cm" fo:padding-top="0cm" fo:padding-bottom="0cm" fo:border="0.5pt solid #000000"/>
    </style:style>
    <style:style style:name="Tabela1.A32" style:family="table-cell">
      <style:table-cell-properties fo:padding-left="0.123cm" fo:padding-right="0.123cm" fo:padding-top="0cm" fo:padding-bottom="0cm" fo:border="0.5pt solid #000000"/>
    </style:style>
    <style:style style:name="Tabela1.B32" style:family="table-cell">
      <style:table-cell-properties fo:padding-left="0.123cm" fo:padding-right="0.123cm" fo:padding-top="0cm" fo:padding-bottom="0cm" fo:border="0.5pt solid #000000"/>
    </style:style>
    <style:style style:name="Tabela1.D32" style:family="table-cell">
      <style:table-cell-properties fo:padding-left="0.123cm" fo:padding-right="0.123cm" fo:padding-top="0cm" fo:padding-bottom="0cm" fo:border="0.5pt solid #000000"/>
    </style:style>
    <style:style style:name="Tabela1.E32" style:family="table-cell">
      <style:table-cell-properties fo:padding-left="0.123cm" fo:padding-right="0.123cm" fo:padding-top="0cm" fo:padding-bottom="0cm" fo:border="0.5pt solid #000000"/>
    </style:style>
    <style:style style:name="Tabela1.F32" style:family="table-cell">
      <style:table-cell-properties fo:padding-left="0.123cm" fo:padding-right="0.123cm" fo:padding-top="0cm" fo:padding-bottom="0cm" fo:border="0.5pt solid #000000"/>
    </style:style>
    <style:style style:name="Tabela1.G32" style:family="table-cell">
      <style:table-cell-properties fo:padding-left="0.123cm" fo:padding-right="0.123cm" fo:padding-top="0cm" fo:padding-bottom="0cm" fo:border="0.5pt solid #000000"/>
    </style:style>
    <style:style style:name="Tabela1.A33" style:family="table-cell">
      <style:table-cell-properties fo:padding-left="0.123cm" fo:padding-right="0.123cm" fo:padding-top="0cm" fo:padding-bottom="0cm" fo:border="0.5pt solid #000000"/>
    </style:style>
    <style:style style:name="Tabela1.B33" style:family="table-cell">
      <style:table-cell-properties fo:padding-left="0.123cm" fo:padding-right="0.123cm" fo:padding-top="0cm" fo:padding-bottom="0cm" fo:border="0.5pt solid #000000"/>
    </style:style>
    <style:style style:name="Tabela1.D33" style:family="table-cell">
      <style:table-cell-properties fo:padding-left="0.123cm" fo:padding-right="0.123cm" fo:padding-top="0cm" fo:padding-bottom="0cm" fo:border="0.5pt solid #000000"/>
    </style:style>
    <style:style style:name="Tabela1.E33" style:family="table-cell">
      <style:table-cell-properties fo:padding-left="0.123cm" fo:padding-right="0.123cm" fo:padding-top="0cm" fo:padding-bottom="0cm" fo:border="0.5pt solid #000000"/>
    </style:style>
    <style:style style:name="Tabela1.F33" style:family="table-cell">
      <style:table-cell-properties fo:padding-left="0.123cm" fo:padding-right="0.123cm" fo:padding-top="0cm" fo:padding-bottom="0cm" fo:border="0.5pt solid #000000"/>
    </style:style>
    <style:style style:name="Tabela1.G33" style:family="table-cell">
      <style:table-cell-properties fo:padding-left="0.123cm" fo:padding-right="0.123cm" fo:padding-top="0cm" fo:padding-bottom="0cm" fo:border="0.5pt solid #000000"/>
    </style:style>
    <style:style style:name="Tabela1.A34" style:family="table-cell">
      <style:table-cell-properties fo:padding-left="0.123cm" fo:padding-right="0.123cm" fo:padding-top="0cm" fo:padding-bottom="0cm" fo:border="0.5pt solid #000000"/>
    </style:style>
    <style:style style:name="Tabela1.B34" style:family="table-cell">
      <style:table-cell-properties fo:padding-left="0.123cm" fo:padding-right="0.123cm" fo:padding-top="0cm" fo:padding-bottom="0cm" fo:border="0.5pt solid #000000"/>
    </style:style>
    <style:style style:name="Tabela1.D34" style:family="table-cell">
      <style:table-cell-properties fo:padding-left="0.123cm" fo:padding-right="0.123cm" fo:padding-top="0cm" fo:padding-bottom="0cm" fo:border="0.5pt solid #000000"/>
    </style:style>
    <style:style style:name="Tabela1.E34" style:family="table-cell">
      <style:table-cell-properties fo:padding-left="0.123cm" fo:padding-right="0.123cm" fo:padding-top="0cm" fo:padding-bottom="0cm" fo:border="0.5pt solid #000000"/>
    </style:style>
    <style:style style:name="Tabela1.F34" style:family="table-cell">
      <style:table-cell-properties fo:padding-left="0.123cm" fo:padding-right="0.123cm" fo:padding-top="0cm" fo:padding-bottom="0cm" fo:border="0.5pt solid #000000"/>
    </style:style>
    <style:style style:name="Tabela1.G34" style:family="table-cell">
      <style:table-cell-properties fo:padding-left="0.123cm" fo:padding-right="0.123cm" fo:padding-top="0cm" fo:padding-bottom="0cm" fo:border="0.5pt solid #000000"/>
    </style:style>
    <style:style style:name="Tabela1.A36" style:family="table-cell">
      <style:table-cell-properties fo:padding-left="0.123cm" fo:padding-right="0.123cm" fo:padding-top="0cm" fo:padding-bottom="0cm" fo:border="0.5pt solid #000000"/>
    </style:style>
    <style:style style:name="Tabela1.B36" style:family="table-cell">
      <style:table-cell-properties fo:padding-left="0.123cm" fo:padding-right="0.123cm" fo:padding-top="0cm" fo:padding-bottom="0cm" fo:border="0.5pt solid #000000"/>
    </style:style>
    <style:style style:name="Tabela1.D36" style:family="table-cell">
      <style:table-cell-properties fo:padding-left="0.123cm" fo:padding-right="0.123cm" fo:padding-top="0cm" fo:padding-bottom="0cm" fo:border="0.5pt solid #000000"/>
    </style:style>
    <style:style style:name="Tabela1.E36" style:family="table-cell">
      <style:table-cell-properties fo:padding-left="0.123cm" fo:padding-right="0.123cm" fo:padding-top="0cm" fo:padding-bottom="0cm" fo:border="0.5pt solid #000000"/>
    </style:style>
    <style:style style:name="Tabela1.F36" style:family="table-cell">
      <style:table-cell-properties fo:padding-left="0.123cm" fo:padding-right="0.123cm" fo:padding-top="0cm" fo:padding-bottom="0cm" fo:border="0.5pt solid #000000"/>
    </style:style>
    <style:style style:name="Tabela1.G36" style:family="table-cell">
      <style:table-cell-properties fo:padding-left="0.123cm" fo:padding-right="0.123cm" fo:padding-top="0cm" fo:padding-bottom="0cm" fo:border="0.5pt solid #000000"/>
    </style:style>
    <style:style style:name="Tabela1.A37" style:family="table-cell">
      <style:table-cell-properties fo:padding-left="0.123cm" fo:padding-right="0.123cm" fo:padding-top="0cm" fo:padding-bottom="0cm" fo:border="0.5pt solid #000000"/>
    </style:style>
    <style:style style:name="Tabela1.B37" style:family="table-cell">
      <style:table-cell-properties fo:padding-left="0.123cm" fo:padding-right="0.123cm" fo:padding-top="0cm" fo:padding-bottom="0cm" fo:border="0.5pt solid #000000"/>
    </style:style>
    <style:style style:name="Tabela1.D37" style:family="table-cell">
      <style:table-cell-properties fo:padding-left="0.123cm" fo:padding-right="0.123cm" fo:padding-top="0cm" fo:padding-bottom="0cm" fo:border="0.5pt solid #000000"/>
    </style:style>
    <style:style style:name="Tabela1.E37" style:family="table-cell">
      <style:table-cell-properties fo:padding-left="0.123cm" fo:padding-right="0.123cm" fo:padding-top="0cm" fo:padding-bottom="0cm" fo:border="0.5pt solid #000000"/>
    </style:style>
    <style:style style:name="Tabela1.F37" style:family="table-cell">
      <style:table-cell-properties fo:padding-left="0.123cm" fo:padding-right="0.123cm" fo:padding-top="0cm" fo:padding-bottom="0cm" fo:border="0.5pt solid #000000"/>
    </style:style>
    <style:style style:name="Tabela1.G37" style:family="table-cell">
      <style:table-cell-properties fo:padding-left="0.123cm" fo:padding-right="0.123cm" fo:padding-top="0cm" fo:padding-bottom="0cm" fo:border="0.5pt solid #000000"/>
    </style:style>
    <style:style style:name="Tabela1.38" style:family="table-row">
      <style:table-row-properties style:min-row-height="0.998cm" fo:keep-together="auto"/>
    </style:style>
    <style:style style:name="Tabela1.A38" style:family="table-cell">
      <style:table-cell-properties fo:padding-left="0.123cm" fo:padding-right="0.123cm" fo:padding-top="0cm" fo:padding-bottom="0cm" fo:border="0.5pt solid #000000"/>
    </style:style>
    <style:style style:name="Tabela1.B38" style:family="table-cell">
      <style:table-cell-properties fo:padding-left="0.123cm" fo:padding-right="0.123cm" fo:padding-top="0cm" fo:padding-bottom="0cm" fo:border="0.5pt solid #000000"/>
    </style:style>
    <style:style style:name="Tabela1.D38" style:family="table-cell">
      <style:table-cell-properties fo:padding-left="0.123cm" fo:padding-right="0.123cm" fo:padding-top="0cm" fo:padding-bottom="0cm" fo:border="0.5pt solid #000000"/>
    </style:style>
    <style:style style:name="Tabela1.E38" style:family="table-cell">
      <style:table-cell-properties fo:padding-left="0.123cm" fo:padding-right="0.123cm" fo:padding-top="0cm" fo:padding-bottom="0cm" fo:border="0.5pt solid #000000"/>
    </style:style>
    <style:style style:name="Tabela1.F38" style:family="table-cell">
      <style:table-cell-properties fo:padding-left="0.123cm" fo:padding-right="0.123cm" fo:padding-top="0cm" fo:padding-bottom="0cm" fo:border="0.5pt solid #000000"/>
    </style:style>
    <style:style style:name="Tabela1.G38" style:family="table-cell">
      <style:table-cell-properties fo:padding-left="0.123cm" fo:padding-right="0.123cm" fo:padding-top="0cm" fo:padding-bottom="0cm" fo:border="0.5pt solid #000000"/>
    </style:style>
    <style:style style:name="Tabela1.39" style:family="table-row">
      <style:table-row-properties style:min-row-height="1.224cm" fo:keep-together="auto"/>
    </style:style>
    <style:style style:name="Tabela1.A39" style:family="table-cell">
      <style:table-cell-properties fo:padding-left="0.123cm" fo:padding-right="0.123cm" fo:padding-top="0cm" fo:padding-bottom="0cm" fo:border="0.5pt solid #000000"/>
    </style:style>
    <style:style style:name="Tabela1.B39" style:family="table-cell">
      <style:table-cell-properties fo:padding-left="0.123cm" fo:padding-right="0.123cm" fo:padding-top="0cm" fo:padding-bottom="0cm" fo:border="0.5pt solid #000000"/>
    </style:style>
    <style:style style:name="Tabela1.D39" style:family="table-cell">
      <style:table-cell-properties fo:padding-left="0.123cm" fo:padding-right="0.123cm" fo:padding-top="0cm" fo:padding-bottom="0cm" fo:border="0.5pt solid #000000"/>
    </style:style>
    <style:style style:name="Tabela1.E39" style:family="table-cell">
      <style:table-cell-properties fo:padding-left="0.123cm" fo:padding-right="0.123cm" fo:padding-top="0cm" fo:padding-bottom="0cm" fo:border="0.5pt solid #000000"/>
    </style:style>
    <style:style style:name="Tabela1.F39" style:family="table-cell">
      <style:table-cell-properties fo:padding-left="0.123cm" fo:padding-right="0.123cm" fo:padding-top="0cm" fo:padding-bottom="0cm" fo:border="0.5pt solid #000000"/>
    </style:style>
    <style:style style:name="Tabela1.G39" style:family="table-cell">
      <style:table-cell-properties fo:padding-left="0.123cm" fo:padding-right="0.123cm" fo:padding-top="0cm" fo:padding-bottom="0cm" fo:border="0.5pt solid #000000"/>
    </style:style>
    <style:style style:name="Tabela1.40" style:family="table-row">
      <style:table-row-properties style:min-row-height="0.734cm" fo:keep-together="auto"/>
    </style:style>
    <style:style style:name="Tabela1.A40" style:family="table-cell">
      <style:table-cell-properties fo:padding-left="0.123cm" fo:padding-right="0.123cm" fo:padding-top="0cm" fo:padding-bottom="0cm" fo:border="0.5pt solid #000000"/>
    </style:style>
    <style:style style:name="Tabela1.B40" style:family="table-cell">
      <style:table-cell-properties fo:padding-left="0.123cm" fo:padding-right="0.123cm" fo:padding-top="0cm" fo:padding-bottom="0cm" fo:border="0.5pt solid #000000"/>
    </style:style>
    <style:style style:name="Tabela1.D40" style:family="table-cell">
      <style:table-cell-properties fo:padding-left="0.123cm" fo:padding-right="0.123cm" fo:padding-top="0cm" fo:padding-bottom="0cm" fo:border="0.5pt solid #000000"/>
    </style:style>
    <style:style style:name="Tabela1.E40" style:family="table-cell">
      <style:table-cell-properties fo:padding-left="0.123cm" fo:padding-right="0.123cm" fo:padding-top="0cm" fo:padding-bottom="0cm" fo:border="0.5pt solid #000000"/>
    </style:style>
    <style:style style:name="Tabela1.F40" style:family="table-cell">
      <style:table-cell-properties fo:padding-left="0.123cm" fo:padding-right="0.123cm" fo:padding-top="0cm" fo:padding-bottom="0cm" fo:border="0.5pt solid #000000"/>
    </style:style>
    <style:style style:name="Tabela1.G40" style:family="table-cell">
      <style:table-cell-properties fo:padding-left="0.123cm" fo:padding-right="0.123cm" fo:padding-top="0cm" fo:padding-bottom="0cm" fo:border="0.5pt solid #000000"/>
    </style:style>
    <style:style style:name="Tabela1.A41" style:family="table-cell">
      <style:table-cell-properties fo:padding-left="0.123cm" fo:padding-right="0.123cm" fo:padding-top="0cm" fo:padding-bottom="0cm" fo:border="0.5pt solid #000000"/>
    </style:style>
    <style:style style:name="Tabela1.B41" style:family="table-cell">
      <style:table-cell-properties fo:padding-left="0.123cm" fo:padding-right="0.123cm" fo:padding-top="0cm" fo:padding-bottom="0cm" fo:border="0.5pt solid #000000"/>
    </style:style>
    <style:style style:name="Tabela1.D41" style:family="table-cell">
      <style:table-cell-properties fo:padding-left="0.123cm" fo:padding-right="0.123cm" fo:padding-top="0cm" fo:padding-bottom="0cm" fo:border="0.5pt solid #000000"/>
    </style:style>
    <style:style style:name="Tabela1.E41" style:family="table-cell">
      <style:table-cell-properties fo:padding-left="0.123cm" fo:padding-right="0.123cm" fo:padding-top="0cm" fo:padding-bottom="0cm" fo:border="0.5pt solid #000000"/>
    </style:style>
    <style:style style:name="Tabela1.F41" style:family="table-cell">
      <style:table-cell-properties fo:padding-left="0.123cm" fo:padding-right="0.123cm" fo:padding-top="0cm" fo:padding-bottom="0cm" fo:border="0.5pt solid #000000"/>
    </style:style>
    <style:style style:name="Tabela1.G41" style:family="table-cell">
      <style:table-cell-properties fo:padding-left="0.123cm" fo:padding-right="0.123cm" fo:padding-top="0cm" fo:padding-bottom="0cm" fo:border="0.5pt solid #000000"/>
    </style:style>
    <style:style style:name="Tabela1.42" style:family="table-row">
      <style:table-row-properties style:min-row-height="3.889cm" fo:keep-together="auto"/>
    </style:style>
    <style:style style:name="Tabela1.A42" style:family="table-cell">
      <style:table-cell-properties fo:padding-left="0.123cm" fo:padding-right="0.123cm" fo:padding-top="0cm" fo:padding-bottom="0cm" fo:border="0.5pt solid #000000"/>
    </style:style>
    <style:style style:name="Tabela1.B42" style:family="table-cell">
      <style:table-cell-properties fo:padding-left="0.123cm" fo:padding-right="0.123cm" fo:padding-top="0cm" fo:padding-bottom="0cm" fo:border="0.5pt solid #000000"/>
    </style:style>
    <style:style style:name="Tabela1.D42" style:family="table-cell">
      <style:table-cell-properties fo:padding-left="0.123cm" fo:padding-right="0.123cm" fo:padding-top="0cm" fo:padding-bottom="0cm" fo:border="0.5pt solid #000000"/>
    </style:style>
    <style:style style:name="Tabela1.E42" style:family="table-cell">
      <style:table-cell-properties fo:padding-left="0.123cm" fo:padding-right="0.123cm" fo:padding-top="0cm" fo:padding-bottom="0cm" fo:border="0.5pt solid #000000"/>
    </style:style>
    <style:style style:name="Tabela1.F42" style:family="table-cell">
      <style:table-cell-properties fo:padding-left="0.123cm" fo:padding-right="0.123cm" fo:padding-top="0cm" fo:padding-bottom="0cm" fo:border="0.5pt solid #000000"/>
    </style:style>
    <style:style style:name="Tabela1.G42" style:family="table-cell">
      <style:table-cell-properties fo:padding-left="0.123cm" fo:padding-right="0.123cm" fo:padding-top="0cm" fo:padding-bottom="0cm" fo:border="0.5pt solid #000000"/>
    </style:style>
    <style:style style:name="Tabela1.43" style:family="table-row">
      <style:table-row-properties style:min-row-height="1.215cm" fo:keep-together="auto"/>
    </style:style>
    <style:style style:name="Tabela1.44" style:family="table-row">
      <style:table-row-properties style:min-row-height="3.974cm" fo:keep-together="auto"/>
    </style:style>
    <style:style style:name="Tabela1.A44" style:family="table-cell">
      <style:table-cell-properties fo:padding-left="0.123cm" fo:padding-right="0.123cm" fo:padding-top="0cm" fo:padding-bottom="0cm" fo:border="0.5pt solid #000000"/>
    </style:style>
    <style:style style:name="Tabela1.B44" style:family="table-cell">
      <style:table-cell-properties fo:padding-left="0.123cm" fo:padding-right="0.123cm" fo:padding-top="0cm" fo:padding-bottom="0cm" fo:border="0.5pt solid #000000"/>
    </style:style>
    <style:style style:name="Tabela1.D44" style:family="table-cell">
      <style:table-cell-properties fo:padding-left="0.123cm" fo:padding-right="0.123cm" fo:padding-top="0cm" fo:padding-bottom="0cm" fo:border="0.5pt solid #000000"/>
    </style:style>
    <style:style style:name="Tabela1.E44" style:family="table-cell">
      <style:table-cell-properties fo:padding-left="0.123cm" fo:padding-right="0.123cm" fo:padding-top="0cm" fo:padding-bottom="0cm" fo:border="0.5pt solid #000000"/>
    </style:style>
    <style:style style:name="Tabela1.F44" style:family="table-cell">
      <style:table-cell-properties fo:padding-left="0.123cm" fo:padding-right="0.123cm" fo:padding-top="0cm" fo:padding-bottom="0cm" fo:border="0.5pt solid #000000"/>
    </style:style>
    <style:style style:name="Tabela1.G44" style:family="table-cell">
      <style:table-cell-properties fo:padding-left="0.123cm" fo:padding-right="0.123cm" fo:padding-top="0cm" fo:padding-bottom="0cm" fo:border="0.5pt solid #000000"/>
    </style:style>
    <style:style style:name="Tabela1.A45" style:family="table-cell">
      <style:table-cell-properties fo:padding-left="0.123cm" fo:padding-right="0.123cm" fo:padding-top="0cm" fo:padding-bottom="0cm" fo:border="0.5pt solid #000000"/>
    </style:style>
    <style:style style:name="Tabela1.B45" style:family="table-cell">
      <style:table-cell-properties fo:padding-left="0.123cm" fo:padding-right="0.123cm" fo:padding-top="0cm" fo:padding-bottom="0cm" fo:border="0.5pt solid #000000"/>
    </style:style>
    <style:style style:name="Tabela1.D45" style:family="table-cell">
      <style:table-cell-properties fo:padding-left="0.123cm" fo:padding-right="0.123cm" fo:padding-top="0cm" fo:padding-bottom="0cm" fo:border="0.5pt solid #000000"/>
    </style:style>
    <style:style style:name="Tabela1.E45" style:family="table-cell">
      <style:table-cell-properties fo:padding-left="0.123cm" fo:padding-right="0.123cm" fo:padding-top="0cm" fo:padding-bottom="0cm" fo:border="0.5pt solid #000000"/>
    </style:style>
    <style:style style:name="Tabela1.F45" style:family="table-cell">
      <style:table-cell-properties fo:padding-left="0.123cm" fo:padding-right="0.123cm" fo:padding-top="0cm" fo:padding-bottom="0cm" fo:border="0.5pt solid #000000"/>
    </style:style>
    <style:style style:name="Tabela1.G45" style:family="table-cell">
      <style:table-cell-properties fo:padding-left="0.123cm" fo:padding-right="0.123cm" fo:padding-top="0cm" fo:padding-bottom="0cm" fo:border="0.5pt solid #000000"/>
    </style:style>
    <style:style style:name="Tabela1.A46" style:family="table-cell">
      <style:table-cell-properties fo:padding-left="0.123cm" fo:padding-right="0.123cm" fo:padding-top="0cm" fo:padding-bottom="0cm" fo:border="0.5pt solid #000000"/>
    </style:style>
    <style:style style:name="Tabela1.B46" style:family="table-cell">
      <style:table-cell-properties fo:padding-left="0.123cm" fo:padding-right="0.123cm" fo:padding-top="0cm" fo:padding-bottom="0cm" fo:border="0.5pt solid #000000"/>
    </style:style>
    <style:style style:name="Tabela1.D46" style:family="table-cell">
      <style:table-cell-properties fo:padding-left="0.123cm" fo:padding-right="0.123cm" fo:padding-top="0cm" fo:padding-bottom="0cm" fo:border="0.5pt solid #000000"/>
    </style:style>
    <style:style style:name="Tabela1.E46" style:family="table-cell">
      <style:table-cell-properties fo:padding-left="0.123cm" fo:padding-right="0.123cm" fo:padding-top="0cm" fo:padding-bottom="0cm" fo:border="0.5pt solid #000000"/>
    </style:style>
    <style:style style:name="Tabela1.F46" style:family="table-cell">
      <style:table-cell-properties fo:padding-left="0.123cm" fo:padding-right="0.123cm" fo:padding-top="0cm" fo:padding-bottom="0cm" fo:border="0.5pt solid #000000"/>
    </style:style>
    <style:style style:name="Tabela1.G46" style:family="table-cell">
      <style:table-cell-properties fo:padding-left="0.123cm" fo:padding-right="0.123cm" fo:padding-top="0cm" fo:padding-bottom="0cm" fo:border="0.5pt solid #000000"/>
    </style:style>
    <style:style style:name="Tabela1.47" style:family="table-row">
      <style:table-row-properties style:min-row-height="2.475cm" fo:keep-together="auto"/>
    </style:style>
    <style:style style:name="Tabela1.A47" style:family="table-cell">
      <style:table-cell-properties fo:padding-left="0.123cm" fo:padding-right="0.123cm" fo:padding-top="0cm" fo:padding-bottom="0cm" fo:border="0.5pt solid #000000"/>
    </style:style>
    <style:style style:name="Tabela1.B47" style:family="table-cell">
      <style:table-cell-properties fo:padding-left="0.123cm" fo:padding-right="0.123cm" fo:padding-top="0cm" fo:padding-bottom="0cm" fo:border="0.5pt solid #000000"/>
    </style:style>
    <style:style style:name="Tabela1.D47" style:family="table-cell">
      <style:table-cell-properties fo:padding-left="0.123cm" fo:padding-right="0.123cm" fo:padding-top="0cm" fo:padding-bottom="0cm" fo:border="0.5pt solid #000000"/>
    </style:style>
    <style:style style:name="Tabela1.E47" style:family="table-cell">
      <style:table-cell-properties fo:padding-left="0.123cm" fo:padding-right="0.123cm" fo:padding-top="0cm" fo:padding-bottom="0cm" fo:border="0.5pt solid #000000"/>
    </style:style>
    <style:style style:name="Tabela1.F47" style:family="table-cell">
      <style:table-cell-properties fo:padding-left="0.123cm" fo:padding-right="0.123cm" fo:padding-top="0cm" fo:padding-bottom="0cm" fo:border="0.5pt solid #000000"/>
    </style:style>
    <style:style style:name="Tabela1.G47" style:family="table-cell">
      <style:table-cell-properties fo:padding-left="0.123cm" fo:padding-right="0.123cm" fo:padding-top="0cm" fo:padding-bottom="0cm" fo:border="0.5pt solid #000000"/>
    </style:style>
    <style:style style:name="Tabela1.A48" style:family="table-cell">
      <style:table-cell-properties fo:padding-left="0.123cm" fo:padding-right="0.123cm" fo:padding-top="0cm" fo:padding-bottom="0cm" fo:border="0.5pt solid #000000"/>
    </style:style>
    <style:style style:name="Tabela1.B48" style:family="table-cell">
      <style:table-cell-properties fo:padding-left="0.123cm" fo:padding-right="0.123cm" fo:padding-top="0cm" fo:padding-bottom="0cm" fo:border="0.5pt solid #000000"/>
    </style:style>
    <style:style style:name="Tabela1.D48" style:family="table-cell">
      <style:table-cell-properties fo:padding-left="0.123cm" fo:padding-right="0.123cm" fo:padding-top="0cm" fo:padding-bottom="0cm" fo:border="0.5pt solid #000000"/>
    </style:style>
    <style:style style:name="Tabela1.E48" style:family="table-cell">
      <style:table-cell-properties fo:padding-left="0.123cm" fo:padding-right="0.123cm" fo:padding-top="0cm" fo:padding-bottom="0cm" fo:border="0.5pt solid #000000"/>
    </style:style>
    <style:style style:name="Tabela1.F48" style:family="table-cell">
      <style:table-cell-properties fo:padding-left="0.123cm" fo:padding-right="0.123cm" fo:padding-top="0cm" fo:padding-bottom="0cm" fo:border="0.5pt solid #000000"/>
    </style:style>
    <style:style style:name="Tabela1.G48" style:family="table-cell">
      <style:table-cell-properties fo:padding-left="0.123cm" fo:padding-right="0.123cm" fo:padding-top="0cm" fo:padding-bottom="0cm" fo:border="0.5pt solid #000000"/>
    </style:style>
    <style:style style:name="Tabela1.A49" style:family="table-cell">
      <style:table-cell-properties fo:padding-left="0.123cm" fo:padding-right="0.123cm" fo:padding-top="0cm" fo:padding-bottom="0cm" fo:border="0.5pt solid #000000"/>
    </style:style>
    <style:style style:name="Tabela1.B49" style:family="table-cell">
      <style:table-cell-properties fo:padding-left="0.123cm" fo:padding-right="0.123cm" fo:padding-top="0cm" fo:padding-bottom="0cm" fo:border="0.5pt solid #000000"/>
    </style:style>
    <style:style style:name="Tabela1.D49" style:family="table-cell">
      <style:table-cell-properties fo:padding-left="0.123cm" fo:padding-right="0.123cm" fo:padding-top="0cm" fo:padding-bottom="0cm" fo:border="0.5pt solid #000000"/>
    </style:style>
    <style:style style:name="Tabela1.E49" style:family="table-cell">
      <style:table-cell-properties fo:padding-left="0.123cm" fo:padding-right="0.123cm" fo:padding-top="0cm" fo:padding-bottom="0cm" fo:border="0.5pt solid #000000"/>
    </style:style>
    <style:style style:name="Tabela1.F49" style:family="table-cell">
      <style:table-cell-properties fo:padding-left="0.123cm" fo:padding-right="0.123cm" fo:padding-top="0cm" fo:padding-bottom="0cm" fo:border="0.5pt solid #000000"/>
    </style:style>
    <style:style style:name="Tabela1.G4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Default">
      <style:text-properties style:font-name="Arial" fo:font-size="10pt" fo:language="pl" fo:country="PL" officeooo:paragraph-rsid="00006aee" style:font-size-asian="10pt" style:font-size-complex="10pt"/>
    </style:style>
    <style:style style:name="P2" style:family="paragraph" style:parent-style-name="No_20_Spacing">
      <style:text-properties officeooo:paragraph-rsid="00006aee"/>
    </style:style>
    <style:style style:name="P3" style:family="paragraph" style:parent-style-name="No_20_Spacing">
      <style:text-properties style:font-name="Arial" fo:font-size="10pt" fo:language="pl" fo:country="PL" officeooo:paragraph-rsid="00006aee" style:font-size-asian="10pt" style:font-size-complex="10pt"/>
    </style:style>
    <style:style style:name="P4" style:family="paragraph" style:parent-style-name="Pa11">
      <style:paragraph-properties fo:line-height="100%"/>
      <style:text-properties officeooo:paragraph-rsid="00006aee"/>
    </style:style>
    <style:style style:name="P5" style:family="paragraph" style:parent-style-name="Pa11">
      <style:text-properties officeooo:paragraph-rsid="00006aee"/>
    </style:style>
    <style:style style:name="P6" style:family="paragraph" style:parent-style-name="Pa11">
      <style:paragraph-properties fo:line-height="100%"/>
      <style:text-properties style:font-name="Arial" fo:font-size="10pt" fo:language="pl" fo:country="PL" officeooo:paragraph-rsid="00006aee" style:font-size-asian="10pt" style:font-name-complex="Times New Roman1" style:font-size-complex="10pt"/>
    </style:style>
    <style:style style:name="P7" style:family="paragraph" style:parent-style-name="Pa11">
      <style:paragraph-properties fo:line-height="100%"/>
      <style:text-properties style:font-name="Arial" fo:font-size="10pt" fo:language="pl" fo:country="PL" officeooo:paragraph-rsid="00006aee" style:font-size-asian="10pt" style:font-size-complex="10pt"/>
    </style:style>
    <style:style style:name="P8" style:family="paragraph" style:parent-style-name="Pa31">
      <style:paragraph-properties fo:line-height="100%"/>
      <style:text-properties style:font-name="Arial" fo:font-size="10pt" fo:language="pl" fo:country="PL" officeooo:paragraph-rsid="00006aee" style:font-size-asian="10pt" style:font-size-complex="10pt"/>
    </style:style>
    <style:style style:name="P9" style:family="paragraph" style:parent-style-name="Standard">
      <style:text-properties style:font-name="Arial" fo:font-size="10pt" fo:language="pl" fo:country="PL" officeooo:paragraph-rsid="00006aee" style:font-size-asian="10pt" style:font-name-complex="Times New Roman1" style:font-size-complex="10pt"/>
    </style:style>
    <style:style style:name="P10" style:family="paragraph" style:parent-style-name="Standard">
      <style:text-properties style:font-name="Arial" fo:font-size="10pt" fo:language="pl" fo:country="PL" officeooo:paragraph-rsid="00006aee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officeooo:paragraph-rsid="00006ae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06ae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06ae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06aee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006ae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weight="bold" officeooo:paragraph-rsid="00006aee" style:font-size-asian="10pt" style:language-asian="ar" style:country-asian="SA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officeooo:paragraph-rsid="00006aee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006aee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0pt" fo:language="pl" fo:country="PL" officeooo:paragraph-rsid="00006aee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" fo:font-size="10pt" fo:language="pl" fo:country="PL" officeooo:paragraph-rsid="00006ae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pl" fo:country="PL" officeooo:paragraph-rsid="00006aee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" fo:font-size="10pt" fo:language="pl" fo:country="PL" officeooo:paragraph-rsid="00006aee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006aee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language="pl" fo:country="PL" officeooo:paragraph-rsid="00006aee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006aee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723cm"/>
        </style:tab-stops>
      </style:paragraph-properties>
      <style:text-properties style:font-name="Arial" fo:font-size="10pt" fo:language="pl" fo:country="PL" officeooo:paragraph-rsid="00006aee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" fo:font-size="10pt" fo:language="pl" fo:country="PL" officeooo:paragraph-rsid="00006aee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Arial" fo:font-size="10pt" fo:language="pl" fo:country="PL" officeooo:paragraph-rsid="00006aee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0pt" fo:language="pl" fo:country="PL" officeooo:paragraph-rsid="00006aee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pl" fo:country="PL" officeooo:paragraph-rsid="00006aee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language="pl" fo:country="PL" officeooo:paragraph-rsid="00006aee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Arial" fo:font-size="10pt" fo:language="pl" fo:country="PL" officeooo:paragraph-rsid="00006aee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officeooo:rsid="00006aee" officeooo:paragraph-rsid="00006aee" style:font-size-asian="10pt" style:font-size-complex="10pt"/>
    </style:style>
    <style:style style:name="P34" style:family="paragraph" style:parent-style-name="Standard">
      <style:paragraph-properties fo:margin-left="1.626cm" fo:margin-right="0cm" fo:margin-top="0cm" fo:margin-bottom="0cm" loext:contextual-spacing="false" fo:text-align="center" style:justify-single-word="false" fo:text-indent="-0.376cm" style:auto-text-indent="false" style:snap-to-layout-grid="false">
        <style:tab-stops>
          <style:tab-stop style:position="3.877cm"/>
          <style:tab-stop style:position="4.627cm"/>
        </style:tab-stops>
      </style:paragraph-properties>
      <style:text-properties style:font-name="Arial" fo:font-size="10pt" fo:language="pl" fo:country="PL" officeooo:paragraph-rsid="00006aee" style:font-size-asian="10pt" style:font-size-complex="10pt"/>
    </style:style>
    <style:style style:name="P3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officeooo:paragraph-rsid="00006aee"/>
    </style:style>
    <style:style style:name="P36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Arial" fo:font-size="10pt" fo:language="pl" fo:country="PL" officeooo:paragraph-rsid="00006aee" style:font-size-asian="10pt" style:font-name-complex="Times New Roman1" style:font-size-complex="10pt"/>
    </style:style>
    <style:style style:name="P37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pl" fo:country="PL" officeooo:paragraph-rsid="00006aee" style:font-size-asian="10pt" style:font-name-complex="Times New Roman1" style:font-size-complex="10pt"/>
    </style:style>
    <style:style style:name="P38" style:family="paragraph" style:parent-style-name="Standard">
      <style:paragraph-properties fo:margin-left="0.10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Arial" fo:font-size="10pt" fo:language="pl" fo:country="PL" officeooo:paragraph-rsid="00006aee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Arial" fo:font-size="10pt" fo:language="pl" fo:country="PL" officeooo:paragraph-rsid="00006aee" style:font-size-asian="10pt" style:font-size-complex="10pt"/>
    </style:style>
    <style:style style:name="P40" style:family="paragraph" style:parent-style-name="Standard">
      <style:paragraph-properties fo:margin-left="0.10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Arial" fo:font-size="10pt" fo:language="pl" fo:country="PL" officeooo:paragraph-rsid="00006aee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use-window-font-color="tru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Times New Roman1"/>
    </style:style>
    <style:style style:name="T4" style:family="text">
      <style:text-properties fo:font-style="italic" style:font-style-asian="italic" style:font-name-complex="Times New Roman1" style:font-style-complex="italic"/>
    </style:style>
    <style:style style:name="T5" style:family="text">
      <style:text-properties fo:font-style="italic" style:language-asian="pl" style:country-asian="PL" style:font-style-asian="italic" style:font-name-complex="Times New Roman1"/>
    </style:style>
    <style:style style:name="T6" style:family="text">
      <style:text-properties style:font-name-asian="Arial Unicode MS"/>
    </style:style>
    <style:style style:name="T7" style:family="text">
      <style:text-properties style:font-name-asian="Arial Unicode MS" style:font-name-complex="Times New Roman1"/>
    </style:style>
    <style:style style:name="T8" style:family="text">
      <style:text-properties fo:color="#000000" style:font-name-complex="Times New Roman1"/>
    </style:style>
    <style:style style:name="T9" style:family="text">
      <style:text-properties style:font-name="Arial" fo:font-size="10pt" fo:language="pl" fo:country="PL" style:font-size-asian="10pt" style:font-name-complex="Times New Roman1" style:font-size-complex="10pt"/>
    </style:style>
    <style:style style:name="T10" style:family="text">
      <style:text-properties style:font-name="Arial" fo:font-size="10pt" fo:language="pl" fo:country="PL" style:font-size-asian="10pt" style:font-name-complex="Times New Roman1" style:font-size-complex="10pt" style:font-style-complex="italic"/>
    </style:style>
    <style:style style:name="T11" style:family="text">
      <style:text-properties style:font-name="Arial" fo:font-size="10pt" fo:language="pl" fo:country="PL" style:font-size-asian="10pt" style:font-size-complex="10pt"/>
    </style:style>
    <style:style style:name="T12" style:family="text">
      <style:text-properties style:font-name="Arial" fo:font-size="10pt" fo:language="pl" fo:country="PL" style:font-size-asian="10pt" style:font-size-complex="10pt" style:font-style-complex="italic"/>
    </style:style>
    <style:style style:name="T13" style:family="text">
      <style:text-properties style:font-name="Arial" fo:font-size="10pt" fo:language="pl" fo:country="PL" style:font-size-asian="10pt" style:language-asian="pl" style:country-asian="PL" style:font-name-complex="Times New Roman1" style:font-size-complex="10pt" style:font-style-complex="italic"/>
    </style:style>
    <style:style style:name="T14" style:family="text">
      <style:text-properties style:font-name="Arial" fo:font-size="10pt" fo:language="pl" fo:country="PL" fo:font-style="italic" style:font-size-asian="10pt" style:font-style-asian="italic" style:font-name-complex="Times New Roman1" style:font-size-complex="10pt"/>
    </style:style>
    <style:style style:name="T15" style:family="text">
      <style:text-properties style:font-name="Arial" fo:font-size="10pt" fo:language="pl" fo:country="PL" fo:font-style="italic" style:font-size-asian="10pt" style:font-style-asian="italic" style:font-name-complex="Times New Roman1" style:font-size-complex="10pt" style:font-style-complex="italic"/>
    </style:style>
    <style:style style:name="T16" style:family="text"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T17" style:family="text">
      <style:text-properties style:font-name="Arial" fo:font-size="10pt" fo:language="pl" fo:country="PL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18" style:family="text">
      <style:text-properties style:font-name="Arial" fo:font-size="10pt" fo:language="pl" fo:country="PL" fo:font-style="italic" style:font-size-asian="10pt" style:language-asian="pl" style:country-asian="PL" style:font-style-asian="italic" style:font-size-complex="10pt" style:font-style-complex="italic"/>
    </style:style>
    <style:style style:name="T19" style:family="text">
      <style:text-properties fo:font-weight="bold" style:font-weight-asian="bold" style:font-name-complex="Times New Roman1" style:font-weight-complex="bold"/>
    </style:style>
    <style:style style:name="T20" style:family="text">
      <style:text-properties fo:font-weight="bold" style:font-name-asian="Arial Unicode MS" style:language-asian="pl" style:country-asian="PL" style:font-weight-asian="bold" style:font-name-complex="Times New Roman1" style:font-weight-complex="bold"/>
    </style:style>
    <style:style style:name="T21" style:family="text">
      <style:text-properties fo:font-weight="bold" style:language-asian="pl" style:country-asian="PL" style:font-weight-asian="bold" style:font-name-complex="Times New Roman1" style:font-weight-complex="bold"/>
    </style:style>
    <style:style style:name="T22" style:family="text">
      <style:text-properties style:font-name-complex="Times New Roman1"/>
    </style:style>
    <style:style style:name="T23" style:family="text">
      <style:text-properties style:font-name-complex="Times New Roman1" style:font-style-complex="italic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style:language-asian="pl" style:country-asian="P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9">KLASA 5 – HISTORIA </text:span></text:p>
      <text:p text:style-name="P33"><text:span text:style-name="T1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4"><text:span text:style-name="T19">Temat lekcji</text:span></text:p>
          </table:table-cell>
          <table:table-cell table:style-name="Tabela1.A1" table:number-rows-spanned="2" office:value-type="string">
            <text:p text:style-name="P24"><text:span text:style-name="T19"/></text:p>
          </table:table-cell>
          <table:table-cell table:style-name="Tabela1.C1" table:number-columns-spanned="5" office:value-type="string">
            <text:p text:style-name="P34"><text:span text:style-name="T19">Wymagania na 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4"><text:span text:style-name="T19">dopuszczająca</text:span></text:p>
          </table:table-cell>
          <table:table-cell table:style-name="Tabela1.A1" office:value-type="string">
            <text:p text:style-name="P24"><text:span text:style-name="T19">dostateczna</text:span></text:p>
          </table:table-cell>
          <table:table-cell table:style-name="Tabela1.A1" office:value-type="string">
            <text:p text:style-name="P24"><text:span text:style-name="T19">dobra</text:span></text:p>
          </table:table-cell>
          <table:table-cell table:style-name="Tabela1.A1" office:value-type="string">
            <text:p text:style-name="P24"><text:span text:style-name="T19">bardzo dobra</text:span></text:p>
          </table:table-cell>
          <table:table-cell table:style-name="Tabela1.C1" office:value-type="string">
            <text:p text:style-name="P24"><text:span text:style-name="T19">celująca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24"><text:span text:style-name="T19">Rozdział 1. Pierwsze cywiliza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5"><text:span text:style-name="T22">1. Życie pierwszych ludzi</text:span></text:p>
          </table:table-cell>
          <table:table-cell table:style-name="Tabela1.B4" table:number-columns-spanned="2" office:value-type="string">
            <text:p text:style-name="P5"><text:span text:style-name="A14"><text:span text:style-name="T9">– </text:span></text:span><text:span text:style-name="A13"><text:span text:style-name="T9">przy pomocy nauczyciela posługuje się terminami: </text:span></text:span><text:span text:style-name="A13"><text:span text:style-name="T15">koczowniczy i osiadły tryb życia</text:span></text:span><text:span text:style-name="A13"><text:span text:style-name="T10">,</text:span></text:span><text:span text:style-name="A13"><text:span text:style-name="T15"> pięściak</text:span></text:span></text:p>
            <text:p text:style-name="P5"><text:span text:style-name="A14"><text:span text:style-name="T9">– </text:span></text:span><text:span text:style-name="A13"><text:span text:style-name="T9">opisuje różnice między człowiekiem pierwotnym a współczesnym</text:span></text:span></text:p>
            <text:p text:style-name="P5"><text:span text:style-name="A14"><text:span text:style-name="T9">– </text:span></text:span><text:span text:style-name="A13"><text:span text:style-name="T9">potrafi wyjaśnić, jakie korzyści daje człowiekowi umiejętność uprawy ziemi i hodowli zwierząt</text:span></text:span></text:p>
            <text:p text:style-name="P5"><text:span text:style-name="A13"><text:span text:style-name="T9">– wyjaśnia, dlaczego narzędzia metalowe są lepsze od kamiennych</text:span></text:span></text:p>
          </table:table-cell>
          <table:covered-table-cell/>
          <table:table-cell table:style-name="Tabela1.D4" office:value-type="string">
            <text:p text:style-name="P5"><text:span text:style-name="A14"><text:span text:style-name="T9">– </text:span></text:span><text:span text:style-name="A13"><text:span text:style-name="T9">poprawnie posługuje się terminami: </text:span></text:span><text:span text:style-name="T15">pięściak</text:span><text:span text:style-name="T10">,</text:span><text:span text:style-name="T15"> hodowla</text:span><text:span text:style-name="T10">,</text:span><text:span text:style-name="T15"> koczowniczy tryb życia</text:span><text:span text:style-name="T10">,</text:span><text:span text:style-name="T15"> osiadły tryb życia</text:span><text:span text:style-name="T10">,</text:span><text:span text:style-name="T15"> rewolucja neolityczna</text:span><text:span text:style-name="T10">, </text:span><text:span text:style-name="T15">epoka kamienia</text:span><text:span text:style-name="T10">,</text:span><text:span text:style-name="T15"> epoka brązu</text:span><text:span text:style-name="T10">,</text:span><text:span text:style-name="T15"> epoka żelaza</text:span></text:p>
            <text:p text:style-name="P3">– przedstawia, skąd wywodzą się praludzie</text:p>
            <text:p text:style-name="P3">– opisuje życie ludzi pierwotnych</text:p>
            <text:p text:style-name="P2"><text:span text:style-name="A14"><text:span text:style-name="T11">– </text:span></text:span><text:span text:style-name="A13"><text:span text:style-name="T11">charakteryzuje epoki kamienia, brązu i żelaza</text:span></text:span></text:p>
            <text:p text:style-name="P3">– wyjaśnia znaczenie nabycia umiejętności wskrzeszania ognia przez człowieka</text:p>
            <text:p text:style-name="P15"><text:span text:style-name="A13"><text:span text:style-name="T9"><text:s/></text:span></text:span></text:p>
          </table:table-cell>
          <table:table-cell table:style-name="Tabela1.E4" office:value-type="string">
            <text:p text:style-name="P25"><text:span text:style-name="T7">– porównuje koczowniczy tryb życia z osiadłym</text:span></text:p>
            <text:p text:style-name="P5"><text:span text:style-name="A13"><text:span text:style-name="T9">– wyjaśnia, na czym polegała rewolucja neolityczna</text:span></text:span></text:p>
            <text:p text:style-name="P15"><text:span text:style-name="A13"><text:span text:style-name="T9">– przedstawia dawne i współczesne sposoby wytapiania żelaza </text:span></text:span></text:p>
          </table:table-cell>
          <table:table-cell table:style-name="Tabela1.F4" office:value-type="string">
            <text:p text:style-name="P25"><text:span text:style-name="T7">– wskazuje umiejętności, których nabycie umożliwiło ludziom przejście na osiadły tryb życia</text:span></text:p>
            <text:p text:style-name="P26"><text:span text:style-name="T7">– wyjaśnia skutki rewolucji neolitycznej</text:span></text:p>
            <text:p text:style-name="P26"><text:span text:style-name="T7">– wskazuje szlaki, którymi ludność zasiedliła różne kontynenty</text:span></text:p>
            <text:p text:style-name="P17"/>
          </table:table-cell>
          <table:table-cell table:style-name="Tabela1.G4" office:value-type="string">
            <text:p text:style-name="P26"><text:span text:style-name="T7">– wyjaśnia pojęcie ewolucji</text:span></text:p>
            <text:p text:style-name="P26"><text:span text:style-name="T7">– charakteryzuje kierunki ewolucji człowieka</text:span></text:p>
            <text:p text:style-name="P26"><text:span text:style-name="T7">– porównuje poziom cywilizacyjny ludzi w różnych epokach</text:span></text:p>
          </table:table-cell>
        </table:table-row>
        <table:table-row table:style-name="Tabela1.4">
          <table:table-cell table:style-name="Tabela1.A5" office:value-type="string">
            <text:p text:style-name="P1"><text:span text:style-name="T1">2. Miasta- państwa</text:span></text:p>
            <text:p text:style-name="P25"><text:span text:style-name="T22">Mezopotamii</text:span></text:p>
          </table:table-cell>
          <table:table-cell table:style-name="Tabela1.B5" table:number-columns-spanned="2" office:value-type="string">
            <text:p text:style-name="P4"><text:span text:style-name="A14"><text:span text:style-name="T9">– </text:span></text:span><text:span text:style-name="A13"><text:span text:style-name="T9">przy pomocy nauczyciela posługuje się terminami: </text:span></text:span><text:span text:style-name="A13"><text:span text:style-name="T14">cywilizacja</text:span></text:span><text:span text:style-name="A13"><text:span text:style-name="T9">, </text:span></text:span><text:span text:style-name="A13"><text:span text:style-name="T14">kanał nawadniający</text:span></text:span><text:span text:style-name="A13"><text:span text:style-name="T9">, </text:span></text:span><text:span text:style-name="A13"><text:span text:style-name="T14">kodeks</text:span></text:span></text:p>
            <text:p text:style-name="P4"><text:span text:style-name="A14"><text:span text:style-name="T9">– </text:span></text:span><text:span text:style-name="A13"><text:span text:style-name="T9">wyjaśnia, jaką funkcję mogą pełnić rzeki w życiu człowieka</text:span></text:span></text:p>
            <text:p text:style-name="P25"><text:span text:style-name="T22">– wskazuje na mapie: obszar Mezopotamii</text:span></text:p>
            <text:p text:style-name="P25"><text:span text:style-name="T22">– wyjaśnia zasadę </text:span><text:span text:style-name="T3">oko za oko, ząb za ząb</text:span></text:p>
            <text:p text:style-name="P6"/>
          </table:table-cell>
          <table:covered-table-cell/>
          <table:table-cell table:style-name="Tabela1.D5" office:value-type="string">
            <text:p text:style-name="P25"><text:span text:style-name="T22">– poprawnie posługuje się terminami: </text:span><text:span text:style-name="T3">cywilizacja</text:span><text:span text:style-name="T22">, </text:span><text:span text:style-name="T3">Mezopotamia</text:span><text:span text:style-name="T22">, </text:span><text:span text:style-name="T3">Bliski Wschód</text:span><text:span text:style-name="T22">, </text:span><text:span text:style-name="T3">Babilonia</text:span><text:span text:style-name="T22">, </text:span><text:span text:style-name="T3">Sumerowie</text:span><text:span text:style-name="T22">, </text:span><text:span text:style-name="T3">kanał nawadniający</text:span><text:span text:style-name="T22">, </text:span><text:span text:style-name="T3">kodeks</text:span><text:span text:style-name="T22">, </text:span><text:span text:style-name="T3">pismo klinowe</text:span><text:span text:style-name="T22">, </text:span><text:span text:style-name="T3">zikkurat</text:span><text:span text:style-name="T22">, </text:span><text:span text:style-name="T3">podatki</text:span></text:p>
            <text:p text:style-name="P25"><text:span text:style-name="T22">– samodzielnie wskazuje na mapie: obszar Mezopotamii, Tygrys, Eufrat, Ur, Babilon</text:span></text:p>
            <text:p text:style-name="P25"><text:span text:style-name="T22">– wymienia najważniejsze osiągnięcia cywilizacyjne ludów starożytnej Mezopotamii</text:span></text:p>
            <text:p text:style-name="P18"/>
          </table:table-cell>
          <table:table-cell table:style-name="Tabela1.E5" office:value-type="string">
            <text:p text:style-name="P39"><text:span text:style-name="T22">– opisuje rolę wielkich rzek w rozwoju rolnictwa, handlu i komunikacji</text:span></text:p>
            <text:p text:style-name="P39"><text:span text:style-name="T22">– charakteryzuje i podaje przykłady państw-miast z terenu Mezopotamii</text:span></text:p>
            <text:p text:style-name="P35"><text:span text:style-name="A13"><text:span text:style-name="T9">– wyjaśnia znaczenie kodyfikacji prawa w życiu społecznym</text:span></text:span></text:p>
            <text:p text:style-name="P36"/>
          </table:table-cell>
          <table:table-cell table:style-name="Tabela1.F5" office:value-type="string">
            <text:p text:style-name="P40"><text:span text:style-name="T25">– objaśnia różnicę między prawem zwyczajowym a skodyfikowanym</text:span></text:p>
            <text:p text:style-name="P40"><text:span text:style-name="T25">– tłumaczy, w jaki sposób powstawały pierwsze państwa</text:span></text:p>
            <text:p text:style-name="P38"/>
            <text:p text:style-name="P36"/>
          </table:table-cell>
          <table:table-cell table:style-name="Tabela1.G5" office:value-type="string">
            <text:p text:style-name="P35"><text:span text:style-name="A13"><text:span text:style-name="T9">– przedstawia kraje leżące obecnie na obszarze dawnej Mezopotamii </text:span></text:span></text:p>
            <text:p text:style-name="P35"><text:span text:style-name="A13"><text:span text:style-name="T9">– wymienia współczesne przedmioty, których powstanie było możliwe dzięki osiągnięciom ludów Mezopotamii</text:span></text:span></text:p>
            <text:p text:style-name="P37"/>
          </table:table-cell>
        </table:table-row>
        <text:soft-page-break/>
        <table:table-row table:style-name="Tabela1.6">
          <table:table-cell table:style-name="Tabela1.A6" office:value-type="string">
            <text:p text:style-name="P1"><text:span text:style-name="T1">3. W Egipcie</text:span></text:p>
            <text:p text:style-name="P25"><text:span text:style-name="T22">faraonów</text:span></text:p>
          </table:table-cell>
          <table:table-cell table:style-name="Tabela1.B6" table:number-columns-spanned="2" office:value-type="string">
            <text:p text:style-name="P4"><text:span text:style-name="A14"><text:span text:style-name="T9">– </text:span></text:span><text:span text:style-name="A13"><text:span text:style-name="T9">przy pomocy nauczyciela posługuje się terminami</text:span></text:span><text:span text:style-name="A13"><text:span text:style-name="T10">:</text:span></text:span><text:span text:style-name="A13"><text:span text:style-name="T15"> piramida</text:span></text:span><text:span text:style-name="A13"><text:span text:style-name="T10">, </text:span></text:span><text:span text:style-name="A13"><text:span text:style-name="T15">faraon</text:span></text:span></text:p>
            <text:p text:style-name="P4"><text:span text:style-name="A14"><text:span text:style-name="T9">– </text:span></text:span><text:span text:style-name="A13"><text:span text:style-name="T9">wskazuje na mapie: Egipt oraz Nil</text:span></text:span></text:p>
            <text:p text:style-name="P4"><text:span text:style-name="A14"><text:span text:style-name="T9">– </text:span></text:span><text:span text:style-name="A13"><text:span text:style-name="T9">opisuje wygląd piramid</text:span></text:span></text:p>
            <text:p text:style-name="P25"><text:span text:style-name="T22">– porównuje wygląd hieroglifów i pisma współczesnego</text:span></text:p>
          </table:table-cell>
          <table:covered-table-cell/>
          <table:table-cell table:style-name="Tabela1.D6" office:value-type="string">
            <text:p text:style-name="P4"><text:span text:style-name="T9">– </text:span><text:span text:style-name="A13"><text:span text:style-name="T9">poprawnie posługuje się terminami: </text:span></text:span><text:span text:style-name="T15">faraon</text:span><text:span text:style-name="T10">, </text:span><text:span text:style-name="T15">politeizm</text:span><text:span text:style-name="T10">,</text:span><text:span text:style-name="T15"> piramidy</text:span><text:span text:style-name="T10">, </text:span><text:span text:style-name="T15">hieroglify</text:span><text:span text:style-name="T10">,</text:span><text:span text:style-name="T15"> mumifikacja</text:span><text:span text:style-name="T10">,</text:span><text:span text:style-name="T15"> sarkofag</text:span></text:p>
            <text:p text:style-name="P25"><text:span text:style-name="T22">– wymienia najważniejsze osiągnięcia cywilizacji egipskiej</text:span></text:p>
            <text:p text:style-name="P25"><text:span text:style-name="T22">– opisuje zakres władzy faraona</text:span></text:p>
          </table:table-cell>
          <table:table-cell table:style-name="Tabela1.E6" office:value-type="string">
            <text:p text:style-name="P7"><text:span text:style-name="T22">– wyjaśnia rolę Nilu w rozwoju cywilizacji egipskiej</text:span></text:p>
            <text:p text:style-name="P25"><text:span text:style-name="T22">– przedstawia strukturę społeczną Egiptu</text:span></text:p>
            <text:p text:style-name="P25"><text:span text:style-name="T22">– podaje przykłady bogów i charakteryzuje wierzenia Egipcjan</text:span></text:p>
            <text:p text:style-name="P18"/>
          </table:table-cell>
          <table:table-cell table:style-name="Tabela1.F6" office:value-type="string">
            <text:p text:style-name="P25"><text:span text:style-name="T22">– wyjaśnia powiązania między wierzeniami Egipcjan a ich osiągnięciami w dziedzinie budownictwa i medycyny</text:span></text:p>
            <text:p text:style-name="P27"><text:span text:style-name="T25">– opisuje, w jaki sposób wznoszono piramidy</text:span></text:p>
            <text:p text:style-name="P18"/>
          </table:table-cell>
          <table:table-cell table:style-name="Tabela1.G6" office:value-type="string">
            <text:p text:style-name="P30"><text:span text:style-name="T22">– </text:span><text:span text:style-name="T25">opisuje etapy pochówku faraonów</text:span></text:p>
            <text:p text:style-name="P30"><text:span text:style-name="T22">– </text:span><text:span text:style-name="T25">charakteryzuje najbardziej znane przykłady sztuki egipskiej (Sfinks, Dolina Królów, grobowiec Tutenchamona, popiersie Neferetiti), piramidy w Gizie, świątynia Abu Simbel</text:span></text:p>
          </table:table-cell>
        </table:table-row>
        <table:table-row table:style-name="Tabela1.7">
          <table:table-cell table:style-name="Tabela1.A7" office:value-type="string">
            <text:p text:style-name="P25"><text:span text:style-name="T22">4. W starożytnym Izraelu</text:span></text:p>
          </table:table-cell>
          <table:table-cell table:style-name="Tabela1.B7" table:number-columns-spanned="2" office:value-type="string">
            <text:p text:style-name="P4"><text:span text:style-name="A14"><text:span text:style-name="T9">– </text:span></text:span><text:span text:style-name="A13"><text:span text:style-name="T9">przy pomocy nauczyciela posługuje się terminami: </text:span></text:span><text:span text:style-name="A13"><text:span text:style-name="T14">Tora</text:span></text:span><text:span text:style-name="A13"><text:span text:style-name="T9">, </text:span></text:span><text:span text:style-name="A13"><text:span text:style-name="T14">Żydzi</text:span></text:span><text:span text:style-name="A13"><text:span text:style-name="T9">, </text:span></text:span><text:span text:style-name="A13"><text:span text:style-name="T14">Dekalog</text:span></text:span></text:p>
            <text:p text:style-name="P25"><text:span text:style-name="T22">– wyjaśnia, o czym opowiada Biblia</text:span></text:p>
            <text:p text:style-name="P25"><text:span text:style-name="T22">– wymienia najważniejsze postaci biblijne związane z dziejami Żydów</text:span></text:p>
            <text:p text:style-name="P18"/>
          </table:table-cell>
          <table:covered-table-cell/>
          <table:table-cell table:style-name="Tabela1.D7" office:value-type="string">
            <text:p text:style-name="P13"><text:span text:style-name="A14"><text:span text:style-name="T9">– </text:span></text:span><text:span text:style-name="A13"><text:span text:style-name="T9">poprawnie posługuje się terminami: </text:span></text:span><text:span text:style-name="T15">judaizm</text:span><text:span text:style-name="T10">,</text:span><text:span text:style-name="T15"> Tora</text:span><text:span text:style-name="T10">,</text:span><text:span text:style-name="T15"> Jahwe</text:span><text:span text:style-name="T10">, </text:span><text:span text:style-name="T15">Dekalog</text:span><text:span text:style-name="T10">,</text:span><text:span text:style-name="T15"> Mesjasz</text:span><text:span text:style-name="T10">, </text:span><text:span text:style-name="T15">synagoga</text:span><text:span text:style-name="T10">,</text:span><text:span text:style-name="T15"> Mesjasz</text:span><text:span text:style-name="T10">,</text:span><text:span text:style-name="T15"> Ziemia Obiecana</text:span><text:span text:style-name="T10">,</text:span><text:span text:style-name="T15"> Arka Przymierza</text:span><text:span text:style-name="T10">,</text:span><text:span text:style-name="T15"> monoteizm</text:span><text:span text:style-name="T10">,</text:span><text:span text:style-name="T15"> plemię</text:span><text:span text:style-name="T10">,</text:span><text:span text:style-name="T15"> Palestyna</text:span><text:span text:style-name="T10">,</text:span><text:span text:style-name="T15"> prorok, Świątynia Jerozolimska</text:span></text:p>
            <text:p text:style-name="P25"><text:span text:style-name="T22">– wskazuje na mapie: Palestynę, Jerozolimę</text:span></text:p>
            <text:p text:style-name="P3"><text:span text:style-name="T2">–</text:span><text:span text:style-name="T6"> wyjaśnia różnicę pomiędzy politeizmem a monoteizmem</text:span></text:p>
            <text:p text:style-name="P18"/>
            <text:p text:style-name="P18"/>
          </table:table-cell>
          <table:table-cell table:style-name="Tabela1.E7" office:value-type="string">
            <text:p text:style-name="P3">– opisuje główne etapy historii Izraelitów </text:p>
            <text:p text:style-name="P3"><text:span text:style-name="T6">– charakteryzuje judaizm</text:span></text:p>
            <text:p text:style-name="P3"><text:span text:style-name="T6">– porównuje wierzenia Egiptu oraz Izraela</text:span></text:p>
            <text:p text:style-name="P18"/>
            <text:p text:style-name="P18"/>
          </table:table-cell>
          <table:table-cell table:style-name="Tabela1.F7" office:value-type="string">
            <text:p text:style-name="P28"><text:span text:style-name="T25">– charakteryzuje dokonania najważniejszych przywódców religijnych i politycznych Izraela (Abraham, Mojżesz, Dawid, Salomon)</text:span></text:p>
            <text:p text:style-name="P29"><text:span text:style-name="T25">– wskazuje na podobieństwa i różnice pomiędzy judaizmem a chrześcijaństwem</text:span></text:p>
            <text:p text:style-name="P19"/>
          </table:table-cell>
          <table:table-cell table:style-name="Tabela1.G7" office:value-type="string">
            <text:p text:style-name="P29"><text:span text:style-name="T22">– wyjaśnia terminy: </text:span><text:span text:style-name="T3">synagoga</text:span><text:span text:style-name="T22">, </text:span><text:span text:style-name="T3">rabin</text:span></text:p>
            <text:p text:style-name="P29"><text:span text:style-name="T22">– podaje przykład synagogi we współczesnej Polsce</text:span></text:p>
          </table:table-cell>
        </table:table-row>
        <table:table-row table:style-name="Tabela1.8">
          <table:table-cell table:style-name="Tabela1.A8" office:value-type="string">
            <text:p text:style-name="P25"><text:span text:style-name="T22">5. Cywilizacje Indii i Chin</text:span></text:p>
          </table:table-cell>
          <table:table-cell table:style-name="Tabela1.B8" table:number-columns-spanned="2" office:value-type="string">
            <text:p text:style-name="P12"><text:span text:style-name="T9"><text:s text:c="2"/></text:span><text:span text:style-name="A14"><text:span text:style-name="T9">– </text:span></text:span><text:span text:style-name="A13"><text:span text:style-name="T9">przy pomocy nauczyciela posługuje się terminami: </text:span></text:span><text:span text:style-name="A13"><text:span text:style-name="T14">Daleki Wschód</text:span></text:span><text:span text:style-name="A13"><text:span text:style-name="T9">, </text:span></text:span><text:span text:style-name="A13"><text:span text:style-name="T14">Wielki Mur Chiński</text:span></text:span></text:p>
            <text:p text:style-name="P13"><text:span text:style-name="A13"><text:span text:style-name="T9">– </text:span></text:span><text:span text:style-name="T9">wskazuje na mapie: Indie, Chiny</text:span></text:p>
            <text:p text:style-name="P25"><text:span text:style-name="T22">– przy pomocy nauczyciele wyjaśnia, dlaczego jedwab i porcelana były towarami poszukiwanymi na Zachodzie</text:span></text:p>
          </table:table-cell>
          <table:covered-table-cell/>
          <table:table-cell table:style-name="Tabela1.D8" office:value-type="string">
            <text:p text:style-name="P13"><text:span text:style-name="T9">– </text:span><text:span text:style-name="A13"><text:span text:style-name="T9">poprawnie posługuje się terminami: </text:span></text:span><text:span text:style-name="T14">Daleki Wschód</text:span><text:span text:style-name="T9">, </text:span><text:span text:style-name="T14">Ariowie</text:span><text:span text:style-name="T9">, </text:span><text:span text:style-name="T14">kasta</text:span><text:span text:style-name="T9">, </text:span><text:span text:style-name="T14">hinduizm</text:span><text:span text:style-name="T9">, </text:span><text:span text:style-name="T14">Wielki Mur Chiński</text:span><text:span text:style-name="T9">, </text:span><text:span text:style-name="T14">Jedwabny Szlak</text:span></text:p>
            <text:p text:style-name="P3">– wymienia osiągnięcia cywilizacji doliny Indusu</text:p>
            <text:p text:style-name="P3">– wymienia osiągnięcia cywilizacji chińskiej</text:p>
            <text:p text:style-name="P3">– wyjaśnia, kiedy narodziło się cesarstwo chińskie</text:p>
          </table:table-cell>
          <table:table-cell table:style-name="Tabela1.E8" office:value-type="string">
            <text:p text:style-name="P25"><text:span text:style-name="T22">– </text:span><text:span text:style-name="T25">opisuje system kastowy w Indiach</text:span></text:p>
            <text:p text:style-name="P27"><text:span text:style-name="T25">– charakteryzuje wierzenia hinduistyczne</text:span></text:p>
            <text:p text:style-name="P18"/>
          </table:table-cell>
          <table:table-cell table:style-name="Tabela1.F8" office:value-type="string">
            <text:p text:style-name="P27"><text:span text:style-name="T25">– charakteryzuje rolę Jedwabnego Szlaku w kontaktach między Wschodem a Zachodem</text:span></text:p>
            <text:p text:style-name="P27"><text:span text:style-name="T25">– przedstawia terakotową armię</text:span></text:p>
            <text:p text:style-name="P27"><text:span text:style-name="T22">jako zabytek kultury chińskiej</text:span></text:p>
            <text:p text:style-name="P27"><text:span text:style-name="T22">– wymienia i wskazuje na mapie: rzeki: Indus, Huang He, Jangcy</text:span></text:p>
          </table:table-cell>
          <table:table-cell table:style-name="Tabela1.G8" office:value-type="string">
            <text:p text:style-name="P27"><text:span text:style-name="T25">– charakteryzuje buddyzm </text:span></text:p>
            <text:p text:style-name="P27"><text:span text:style-name="T25">– opowiada o filozofii Konfucjusza</text:span></text:p>
            <text:p text:style-name="P21"/>
          </table:table-cell>
        </table:table-row>
        <table:table-row table:style-name="Tabela1.9">
          <table:table-cell table:style-name="Tabela1.A9" office:value-type="string">
            <text:p text:style-name="P1"><text:span text:style-name="T1">6. Od hieroglifów</text:span> do alfabetu</text:p>
          </table:table-cell>
          <table:table-cell table:style-name="Tabela1.B9" table:number-columns-spanned="2" office:value-type="string">
            <text:p text:style-name="P4"><text:span text:style-name="A14"><text:span text:style-name="T9">– </text:span></text:span><text:span text:style-name="A13"><text:span text:style-name="T9">przy pomocy nauczyciela posługuje się terminami: </text:span></text:span><text:span text:style-name="A13"><text:span text:style-name="T15">pismo obrazkowe</text:span></text:span><text:span text:style-name="A13"><text:span text:style-name="T10">,</text:span></text:span><text:span text:style-name="A13"><text:span text:style-name="T15"> </text:span></text:span><text:soft-page-break/><text:span text:style-name="A13"><text:span text:style-name="T15">hieroglify</text:span></text:span><text:span text:style-name="A13"><text:span text:style-name="T10">,</text:span></text:span><text:span text:style-name="A13"><text:span text:style-name="T9"> </text:span></text:span><text:span text:style-name="A13"><text:span text:style-name="T15">alfabet</text:span></text:span><text:span text:style-name="A13"><text:span text:style-name="T9">, </text:span></text:span><text:span text:style-name="A13"><text:span text:style-name="T15">pismo alfabetyczne</text:span></text:span></text:p>
            <text:p text:style-name="P25"><text:span text:style-name="T22">– wyjaśnia, do czego służy pismo </text:span></text:p>
            <text:p text:style-name="P25"><text:span text:style-name="T22">– charakteryzuje polskie pismo jako przykład pisma alfabetycznego</text:span></text:p>
            <text:p text:style-name="P18"/>
          </table:table-cell>
          <table:covered-table-cell/>
          <table:table-cell table:style-name="Tabela1.D9" office:value-type="string">
            <text:p text:style-name="P13"><text:span text:style-name="A14"><text:span text:style-name="T9">– </text:span></text:span><text:span text:style-name="A13"><text:span text:style-name="T9">poprawnie posługuje się terminami: </text:span></text:span><text:span text:style-name="T15">papirus</text:span><text:span text:style-name="T10">, </text:span><text:span text:style-name="T15">tabliczki gliniane</text:span><text:span text:style-name="T10">,</text:span><text:span text:style-name="T15"> pismo obrazkowe</text:span><text:span text:style-name="T10">, </text:span><text:soft-page-break/><text:span text:style-name="T15">pismo klinowe</text:span><text:span text:style-name="T10">,</text:span><text:span text:style-name="T15"> Fenicjanie</text:span><text:span text:style-name="T10">,</text:span><text:span text:style-name="T15"> pismo alfabetyczne</text:span><text:span text:style-name="T14">,</text:span><text:span text:style-name="T9"> </text:span><text:span text:style-name="T15">alfabet łaciński</text:span></text:p>
            <text:p text:style-name="P25"><text:span text:style-name="T22">– </text:span><text:span text:style-name="T25">wyjaśnia, w jaki sposób umiejętność pisania wpłynęła na dalsze osiągnięcia człowieka</text:span><text:span text:style-name="T22"> </text:span></text:p>
            <text:p text:style-name="P25"><text:span text:style-name="T22">– porównuje pismo obrazkowe i alfabetyczne</text:span></text:p>
            <text:p text:style-name="P27"><text:span text:style-name="T25">– wyjaśnia związek między wynalezieniem pisma a historią i prehistorią</text:span></text:p>
            <text:p text:style-name="P27"><text:span text:style-name="T25">– omawia przyczyny wynalezienia pisma</text:span></text:p>
          </table:table-cell>
          <table:table-cell table:style-name="Tabela1.E9" office:value-type="string">
            <text:p text:style-name="P27"><text:span text:style-name="T25">– wskazuje różne przykłady sposobów porozumiewania się </text:span><text:soft-page-break/><text:span text:style-name="T25">między ludźmi i przekazywania doświadczeń</text:span></text:p>
            <text:p text:style-name="P27"><text:span text:style-name="T25">– przyporządkowuje różne rodzaje pisma do cywilizacji, które je stworzyły</text:span></text:p>
            <text:p text:style-name="P27"><text:span text:style-name="T25">– wymienia przykłady materiałów pisarskich stosowanych w przeszłości </text:span></text:p>
            <text:p text:style-name="P18"/>
          </table:table-cell>
          <table:table-cell table:style-name="Tabela1.F9" office:value-type="string">
            <text:p text:style-name="P27"><text:span text:style-name="T25">– wyjaśnia, w jaki sposób pismo obrazkowe przekształciło się </text:span><text:soft-page-break/><text:span text:style-name="T25">w klinowe</text:span></text:p>
            <text:p text:style-name="P27"><text:span text:style-name="T25">– przedstawia genezę współczesnego pisma polskiego</text:span></text:p>
            <text:p text:style-name="P27"><text:span text:style-name="T22">– wyjaśnia, jakie były trudności z odczytywaniem pisma obrazkowego</text:span></text:p>
          </table:table-cell>
          <table:table-cell table:style-name="Tabela1.G9" office:value-type="string">
            <text:p text:style-name="P27"><text:span text:style-name="T25">– podaje przykłady narodów, które posługują się pismem sięgającym </text:span><text:soft-page-break/><text:span text:style-name="T25">tradycją do pisma greckiego oraz do łaciny</text:span></text:p>
            <text:p text:style-name="P27"><text:span text:style-name="T25">– opowiada o przykładach alternatywnych języków umownych (alfabet Morse’a, język migowy)</text:span></text:p>
            <text:p text:style-name="P21"/>
          </table:table-cell>
        </table:table-row>
        <table:table-row table:style-name="Tabela1.2">
          <table:table-cell table:style-name="Tabela1.A10" table:number-columns-spanned="7" office:value-type="string">
            <text:p text:style-name="P32"><text:span text:style-name="T19">Rozdział 2. Starożytna Gre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25"><text:span text:style-name="T22">1. Demokratyczne Ateny</text:span></text:p>
          </table:table-cell>
          <table:table-cell table:style-name="Tabela1.B11" table:number-columns-spanned="2" office:value-type="string">
            <text:p text:style-name="P4"><text:span text:style-name="A14"><text:span text:style-name="T9">– </text:span></text:span><text:span text:style-name="A13"><text:span text:style-name="T9">przy pomocy nauczyciela posługuje się terminami: </text:span></text:span><text:span text:style-name="T15">demokracja</text:span><text:span text:style-name="T10">,</text:span><text:span text:style-name="T15"> zgromadzenie ludowe</text:span></text:p>
            <text:p text:style-name="P25"><text:span text:style-name="T22">– przy pomocy nauczyciela opisuje wygląd greckiego polis i życie w nim na przykładzie Aten </text:span></text:p>
          </table:table-cell>
          <table:covered-table-cell/>
          <table:table-cell table:style-name="Tabela1.D11" office:value-type="string">
            <text:p text:style-name="P4"><text:span text:style-name="A14"><text:span text:style-name="T9">– poprawnie </text:span></text:span><text:span text:style-name="A13"><text:span text:style-name="T9">posługuje się terminami: </text:span></text:span><text:span text:style-name="T15">Hellada</text:span><text:span text:style-name="T10">,</text:span><text:span text:style-name="T15"> Hellenowie</text:span><text:span text:style-name="T10">,</text:span><text:span text:style-name="T15"> polis</text:span><text:span text:style-name="T10">, </text:span><text:span text:style-name="T15">demokracja</text:span><text:span text:style-name="T10">,</text:span><text:span text:style-name="T15"> zgromadzenie ludowe</text:span><text:span text:style-name="T10">,</text:span><text:span text:style-name="T15"> akropol</text:span><text:span text:style-name="T10">,</text:span><text:span text:style-name="T15"> agora</text:span></text:p>
            <text:p text:style-name="P25"><text:span text:style-name="T22">– wskazuje na mapie: Grecję, Ateny</text:span></text:p>
            <text:p text:style-name="P25"><text:span text:style-name="T22">– </text:span><text:span text:style-name="T25">wyjaśnia znaczenie terminu </text:span><text:span text:style-name="T5">demokracja </text:span><text:span text:style-name="T25">i charakteryzuje demokrację ateńską</text:span></text:p>
            <text:p text:style-name="P18"/>
          </table:table-cell>
          <table:table-cell table:style-name="Tabela1.E11" office:value-type="string">
            <text:p text:style-name="P25"><text:span text:style-name="T22">– wyjaśnia wpływ warunków naturalnych Grecji na zajęcia ludności oraz sytuację polityczną (podział na polis)</text:span></text:p>
            <text:p text:style-name="P25"><text:span text:style-name="T22">– wyjaśnia, kim był Perykles</text:span></text:p>
            <text:p text:style-name="P25"><text:span text:style-name="T22">– opisuje, kto posiadał prawa polityczne w Atenach</text:span></text:p>
          </table:table-cell>
          <table:table-cell table:style-name="Tabela1.F11" office:value-type="string">
            <text:p text:style-name="P27"><text:span text:style-name="T25">– wskazuje podobieństwa i różnice między demokracją ateńską a współczesną demokracją parlamentarną</text:span></text:p>
            <text:p text:style-name="P20"/>
          </table:table-cell>
          <table:table-cell table:style-name="Tabela1.G11" office:value-type="string">
            <text:p text:style-name="P27"><text:span text:style-name="T25">– wyjaśnia, w jaki sposób kultura grecka rozprzestrzeniła się w basenie Morza Śródziemnego</text:span></text:p>
            <text:p text:style-name="P21"/>
          </table:table-cell>
        </table:table-row>
        <table:table-row table:style-name="Tabela1.12">
          <table:table-cell table:style-name="Tabela1.A12" office:value-type="string">
            <text:p text:style-name="P25"><text:span text:style-name="T22">2. Sparta i wojny z Persami</text:span></text:p>
          </table:table-cell>
          <table:table-cell table:style-name="Tabela1.B12" table:number-columns-spanned="2" office:value-type="string">
            <text:p text:style-name="P4"><text:span text:style-name="A14"><text:span text:style-name="T9">– </text:span></text:span><text:span text:style-name="A13"><text:span text:style-name="T9">przy pomocy nauczyciela posługuje się terminami: </text:span></text:span><text:span text:style-name="T15">danina</text:span><text:span text:style-name="T10">,</text:span><text:span text:style-name="T15"> sojusz</text:span></text:p>
            <text:p text:style-name="P25"><text:span text:style-name="T22">– przy pomocy nauczyciela przedstawia cele i charakter wychowania spartańskiego</text:span></text:p>
          </table:table-cell>
          <table:covered-table-cell/>
          <table:table-cell table:style-name="Tabela1.D12" office:value-type="string">
            <text:p text:style-name="P4"><text:span text:style-name="A14"><text:span text:style-name="T9">– poprawnie </text:span></text:span><text:span text:style-name="A13"><text:span text:style-name="T9">posługuje się terminami: </text:span></text:span><text:span text:style-name="T15">danina</text:span><text:span text:style-name="T10">,</text:span><text:span text:style-name="T15"> sojusz</text:span><text:span text:style-name="T10">,</text:span><text:span text:style-name="T15"> hoplita</text:span><text:span text:style-name="T10">, </text:span><text:span text:style-name="T15">falanga</text:span></text:p>
            <text:p text:style-name="P25"><text:span text:style-name="T22">– przedstawia cele i charakter wychowania spartańskiego</text:span></text:p>
            <text:p text:style-name="P25"><text:span text:style-name="T22">– wyjaśnia, dlaczego Spartan uważano za najlepszych wojowników greckich</text:span></text:p>
            <text:p text:style-name="P27"><text:span text:style-name="T25">– wskazuje na mapie: Spartę, Persję</text:span></text:p>
            <text:p text:style-name="P27"><text:span text:style-name="T25">– wyjaśnia, kim byli Dariusz, Kserkses i Leonidas</text:span></text:p>
          </table:table-cell>
          <table:table-cell table:style-name="Tabela1.E12" office:value-type="string">
            <text:p text:style-name="P27"><text:span text:style-name="T22">– </text:span><text:span text:style-name="T25">charakteryzuje ustrój i społeczeństwo starożytnej Sparty</text:span></text:p>
            <text:p text:style-name="P25"><text:span text:style-name="T22">– posługuje się wyrażeniami: </text:span><text:span text:style-name="T3">spartańskie warunki</text:span><text:span text:style-name="T22">,</text:span><text:span text:style-name="T3"> mówić lakonicznie</text:span></text:p>
            <text:p text:style-name="P27"><text:span text:style-name="T25">– wyjaśnia przyczyny i opisuje przebieg wojen grecko-perskich</text:span></text:p>
            <text:p text:style-name="P27"><text:span text:style-name="T25">– wskazuje na mapie: Maraton, Termopile, Salaminę</text:span></text:p>
            <text:p text:style-name="P27"><text:soft-page-break/><text:span text:style-name="T25">– zaznacza na osi czasu daty: 490 r. p.n.e., 480 r. p.n.e.</text:span></text:p>
          </table:table-cell>
          <table:table-cell table:style-name="Tabela1.F12" office:value-type="string">
            <text:p text:style-name="P27"><text:span text:style-name="T25">– opisuje, w jaki sposób walczyli starożytni Grecy </text:span></text:p>
            <text:p text:style-name="P27"><text:span text:style-name="T25">– wyjaśnia genezę biegów maratońskich</text:span></text:p>
            <text:p text:style-name="P27"><text:span text:style-name="T25">– tłumaczy znaczenie zwrotu: </text:span><text:span text:style-name="T5">wrócić z tarczą lub na tarczy</text:span></text:p>
            <text:p text:style-name="P18"/>
          </table:table-cell>
          <table:table-cell table:style-name="Tabela1.G12" office:value-type="string">
            <text:p text:style-name="P27"><text:span text:style-name="T25">– porównuje ustroje Aten i Sparty</text:span></text:p>
            <text:p text:style-name="P27"><text:span text:style-name="T25">– opisuje przebieg bitwy pod Termopilami i ocenia postać króla Leonidasa</text:span></text:p>
            <text:p text:style-name="P21"/>
          </table:table-cell>
        </table:table-row>
        <table:table-row table:style-name="Tabela1.13">
          <table:table-cell table:style-name="Tabela1.A13" office:value-type="string">
            <text:p text:style-name="P25"><text:span text:style-name="T22">3. Bogowie i mity</text:span></text:p>
          </table:table-cell>
          <table:table-cell table:style-name="Tabela1.B13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</text:span></text:span><text:span text:style-name="T9"> </text:span><text:span text:style-name="T15">mity</text:span><text:span text:style-name="T10">,</text:span><text:span text:style-name="T15"> heros</text:span></text:p>
            <text:p text:style-name="P25"><text:span text:style-name="T22">– przy pomocy nauczyciela charakteryzuje najważniejszych bogów greckich</text:span></text:p>
          </table:table-cell>
          <table:covered-table-cell/>
          <table:table-cell table:style-name="Tabela1.D13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T15">Olimp</text:span><text:span text:style-name="T10">,</text:span><text:span text:style-name="T15"> mity</text:span><text:span text:style-name="T10">, </text:span><text:span text:style-name="T15">heros</text:span><text:span text:style-name="T10">,</text:span><text:span text:style-name="T15"> Partenon</text:span><text:span text:style-name="T10">, </text:span><text:span text:style-name="T15">Herakles</text:span><text:span text:style-name="T10">,</text:span><text:span text:style-name="T15"> Achilles</text:span><text:span text:style-name="T10">,</text:span><text:span text:style-name="T15"> Odyseusz</text:span><text:span text:style-name="T10">,</text:span><text:span text:style-name="T15"> koń trojański</text:span><text:span text:style-name="T9"> </text:span></text:p>
            <text:p text:style-name="P25"><text:span text:style-name="T22">– przedstawia wierzenia starożytnych Greków</text:span></text:p>
            <text:p text:style-name="P25"><text:span text:style-name="T22">– </text:span><text:span text:style-name="T25">wskazuje na mapie: górę Olimp, Troję</text:span></text:p>
            <text:p text:style-name="P25"><text:span text:style-name="T25">– wyjaśnia, kim był Homer</text:span></text:p>
            <text:p text:style-name="P18"/>
          </table:table-cell>
          <table:table-cell table:style-name="Tabela1.E13" office:value-type="string">
            <text:p text:style-name="P25"><text:span text:style-name="T22">– charakteryzuje najważniejszych bogów greckich: opisuje ich atrybuty i dziedziny życia, którym patronowali</text:span></text:p>
            <text:p text:style-name="P27"><text:span text:style-name="T25">– omawia różne mity greckie </text:span></text:p>
            <text:p text:style-name="P25"><text:span text:style-name="T22">– </text:span><text:span text:style-name="T25">przedstawia treść </text:span><text:span text:style-name="T5">Iliady</text:span><text:span text:style-name="T25"> i </text:span><text:span text:style-name="T5">Odysei</text:span></text:p>
            <text:p text:style-name="P25"><text:span text:style-name="T22">– wyjaśnia współczesne rozumienie wyrażenia: </text:span><text:span text:style-name="T3">koń trojański</text:span></text:p>
          </table:table-cell>
          <table:table-cell table:style-name="Tabela1.F13" office:value-type="string">
            <text:p text:style-name="P25"><text:span text:style-name="T22">– opisuje wybrane miejsca kultu starożytnych Greków</text:span></text:p>
            <text:p text:style-name="P27"><text:span text:style-name="T22">– omawia znaczenie wyroczni w życiu starożytnych Greków</text:span></text:p>
          </table:table-cell>
          <table:table-cell table:style-name="Tabela1.G13" office:value-type="string">
            <text:p text:style-name="P27"><text:span text:style-name="T22">– </text:span><text:span text:style-name="T25">wyjaśnia nawiązujące do mitologii związki frazeologiczne (frazeologizmy mitologiczne): </text:span><text:span text:style-name="T4">objęcia Morfeusza</text:span><text:span text:style-name="T23">,</text:span><text:span text:style-name="T22"> </text:span><text:span text:style-name="T4">stajnia Augiasza</text:span><text:span text:style-name="T22">, </text:span><text:span text:style-name="T4">syzyfowa praca</text:span><text:span text:style-name="T22">, </text:span><text:span text:style-name="T4">męki Tantala</text:span><text:span text:style-name="T22">, </text:span><text:span text:style-name="T4">nić Ariadny</text:span></text:p>
            <text:p text:style-name="P27"><text:span text:style-name="T25">– opisuje archeologiczne poszukiwania mitycznej Troi</text:span></text:p>
            <text:p text:style-name="P20"/>
          </table:table-cell>
        </table:table-row>
        <table:table-row table:style-name="Tabela1.4">
          <table:table-cell table:style-name="Tabela1.A14" office:value-type="string">
            <text:p text:style-name="P25"><text:span text:style-name="T22">4. Kultura starożytnej Grecji</text:span></text:p>
          </table:table-cell>
          <table:table-cell table:style-name="Tabela1.B14" table:number-columns-spanned="2" office:value-type="string">
            <text:p text:style-name="P5"><text:span text:style-name="A14"><text:span text:style-name="T9">– </text:span></text:span><text:span text:style-name="A13"><text:span text:style-name="T9">przy pomocy nauczyciela posługuje się terminami: </text:span></text:span><text:span text:style-name="T15">amfiteatr</text:span><text:span text:style-name="T10">, </text:span><text:span text:style-name="T15">igrzyska</text:span><text:span text:style-name="T10">, </text:span><text:span text:style-name="T15">olimpiada</text:span><text:span text:style-name="T10">, </text:span><text:span text:style-name="T15">stadion</text:span></text:p>
            <text:p text:style-name="P3">– opisuje rolę sportu w codziennym życiu</text:p>
            <text:p text:style-name="P10"><text:span text:style-name="T22">– przy pomocy nauczyciela opisuje, jak narodził się teatr grecki i jakie było jego znaczenie dla Hellenów</text:span></text:p>
            <text:p text:style-name="P18"/>
          </table:table-cell>
          <table:covered-table-cell/>
          <table:table-cell table:style-name="Tabela1.D14" office:value-type="string">
            <text:p text:style-name="P5"><text:span text:style-name="A14"><text:span text:style-name="T9">– poprawnie </text:span></text:span><text:span text:style-name="A13"><text:span text:style-name="T9">posługuje się terminami:</text:span></text:span><text:span text:style-name="T15"> Wielkie Dionizje</text:span><text:span text:style-name="T10">,</text:span><text:span text:style-name="T15"> amfiteatr</text:span><text:span text:style-name="T10">,</text:span><text:span text:style-name="T15"> tragedia</text:span><text:span text:style-name="T10">,</text:span><text:span text:style-name="T15"> komedia</text:span><text:span text:style-name="T10">,</text:span><text:span text:style-name="T15"> filozofia</text:span><text:span text:style-name="T10">,</text:span><text:span text:style-name="T15"> igrzyska, olimpiada</text:span><text:span text:style-name="T10">, </text:span><text:span text:style-name="T15">Olimpia</text:span><text:span text:style-name="T10">,</text:span><text:span text:style-name="T15"> stadion</text:span><text:span text:style-name="T10">, </text:span><text:span text:style-name="T15">pięciobój olimpijski</text:span></text:p>
            <text:p text:style-name="P25"><text:span text:style-name="T22">– </text:span><text:span text:style-name="T25">wskazuje różne dziedziny kultury i sztuki rozwijane w starożytnej Grecji</text:span></text:p>
            <text:p text:style-name="P27"><text:span text:style-name="T25">– opisuje charakter antycznych igrzysk sportowych</text:span></text:p>
            <text:p text:style-name="P18"/>
          </table:table-cell>
          <table:table-cell table:style-name="Tabela1.E14" office:value-type="string">
            <text:p text:style-name="P25"><text:span text:style-name="T25">– opisuje charakter i cele antycznego teatru</text:span></text:p>
            <text:p text:style-name="P25"><text:span text:style-name="T25">– przedstawia dokonania nauki greckiej</text:span></text:p>
            <text:p text:style-name="P25"><text:span text:style-name="T25">– objaśnia, czym jest filozofia, i przedstawia jej najwybitniejszych przedstawicieli</text:span></text:p>
            <text:p text:style-name="P25"><text:span text:style-name="T25">– wyjaśnia, kim byli: Fidiasz, Myron, Sofokles, Pitagoras, Tales z Miletu, Sokrates, Platon, Arystoteles</text:span></text:p>
            <text:p text:style-name="P27"><text:span text:style-name="T25">– zaznacza na osi czasu datę: 776 r. p.n.e.</text:span></text:p>
            <text:p text:style-name="P18"/>
          </table:table-cell>
          <table:table-cell table:style-name="Tabela1.F14" office:value-type="string">
            <text:p text:style-name="P25"><text:span text:style-name="T25">– przedstawia współczesną tradycję igrzysk olimpijskich</text:span></text:p>
            <text:p text:style-name="P25"><text:span text:style-name="T25">– porównuje igrzyska antyczne ze współczesnymi</text:span></text:p>
            <text:p text:style-name="P18"/>
          </table:table-cell>
          <table:table-cell table:style-name="Tabela1.G14" office:value-type="string">
            <text:p text:style-name="P27"><text:span text:style-name="T25">– charakteryzuje rolę kultury w życiu społecznym</text:span></text:p>
            <text:p text:style-name="P25"><text:span text:style-name="T25">– przybliża postać i dokonania Archimedesa</text:span></text:p>
            <text:p text:style-name="P30"><text:span text:style-name="T22">– podaje przykłady wpływu dokonań starożytnych Greków na współczesną kulturę i naukę</text:span></text:p>
          </table:table-cell>
        </table:table-row>
        <table:table-row table:style-name="Tabela1.15">
          <table:table-cell table:style-name="Tabela1.A15" office:value-type="string">
            <text:p text:style-name="P25"><text:span text:style-name="T22">5. Imperium Aleksandra Wielkiego</text:span></text:p>
          </table:table-cell>
          <table:table-cell table:style-name="Tabela1.B15" table:number-columns-spanned="2" office:value-type="string">
            <text:p text:style-name="P11"><text:span text:style-name="A14"><text:span text:style-name="T9">– </text:span></text:span><text:span text:style-name="A13"><text:span text:style-name="T9">przy pomocy nauczyciela posługuje się terminem:</text:span></text:span><text:span text:style-name="T17"> imperium</text:span></text:p>
            <text:p text:style-name="P27"><text:span text:style-name="T25">– uzasadnia, dlaczego </text:span><text:soft-page-break/><text:span text:style-name="T25">Aleksandra nazwano „Wielkim”</text:span></text:p>
            <text:p text:style-name="P27"><text:span text:style-name="T22">– określa, na jakim obszarze toczyły się opisywane wydarzenia</text:span></text:p>
            <text:p text:style-name="P9"/>
          </table:table-cell>
          <table:covered-table-cell/>
          <table:table-cell table:style-name="Tabela1.D15" office:value-type="string">
            <text:p text:style-name="P11"><text:span text:style-name="A14"><text:span text:style-name="T9">– poprawnie </text:span></text:span><text:span text:style-name="A13"><text:span text:style-name="T9">posługuje się terminami: </text:span></text:span><text:span text:style-name="T17">imperium</text:span><text:span text:style-name="T13">,</text:span><text:span text:style-name="T17"> węzeł gordyjski</text:span><text:span text:style-name="T13">, </text:span><text:span text:style-name="T17">hellenizacja</text:span></text:p>
            <text:p text:style-name="P27"><text:span text:style-name="T25">– wskazuje na mapie: </text:span><text:soft-page-break/><text:span text:style-name="T25">Macedonię, Persję, Indie i Aleksandrię w Egipcie</text:span></text:p>
            <text:p text:style-name="P27"><text:span text:style-name="T25">– opisuje przebieg kampanii perskiej Aleksandra Macedońskiego</text:span></text:p>
            <text:p text:style-name="P27"><text:span text:style-name="T25">– opisuje dokonania Filipa II i Aleksandra Macedońskiego (Wielkiego)</text:span></text:p>
          </table:table-cell>
          <table:table-cell table:style-name="Tabela1.E15" office:value-type="string">
            <text:p text:style-name="P27"><text:span text:style-name="T25">– wyjaśnia charakter kultury hellenistycznej</text:span></text:p>
            <text:p text:style-name="P27"><text:span text:style-name="T25">– przedstawia skutki podbojów Aleksandra</text:span></text:p>
            <text:p text:style-name="P27"><text:soft-page-break/><text:span text:style-name="T25">– zaznacza na osi czasu daty: 333 r. p.n.e., 331 r. p.n.e.</text:span></text:p>
            <text:p text:style-name="P27"><text:span text:style-name="T25">– posługuje się terminami: </text:span><text:span text:style-name="T5">falanga macedońska</text:span><text:span text:style-name="T25">, </text:span><text:span text:style-name="T5">kultura hellenistyczna</text:span></text:p>
            <text:p text:style-name="P20"/>
          </table:table-cell>
          <table:table-cell table:style-name="Tabela1.F15" office:value-type="string">
            <text:p text:style-name="P27"><text:span text:style-name="T25">– omawia znaczenie Biblioteki Aleksandryjskiej</text:span></text:p>
            <text:p text:style-name="P27"><text:span text:style-name="T25">– charakteryzuje sposób walki wojsk Aleksandra </text:span><text:soft-page-break/><text:span text:style-name="T25">Macedońskiego</text:span></text:p>
            <text:p text:style-name="P22"/>
            <text:p text:style-name="P18"/>
          </table:table-cell>
          <table:table-cell table:style-name="Tabela1.G15" office:value-type="string">
            <text:p text:style-name="P27"><text:span text:style-name="T25">– przedstawia siedem cudów świata</text:span></text:p>
            <text:p text:style-name="P27"><text:span text:style-name="T25">– wymienia państwa, które leżą dziś na terenach </text:span><text:soft-page-break/><text:span text:style-name="T25">podbitych przez Aleksandra Wielkiego </text:span></text:p>
            <text:p text:style-name="P21"/>
          </table:table-cell>
        </table:table-row>
        <table:table-row table:style-name="Tabela1.16">
          <table:table-cell table:style-name="Tabela1.A16" office:value-type="string">
            <text:p text:style-name="P25"><text:span text:style-name="T22">* Tajemnice sprzed wieków – Jak wyglądała latarnia morska na Faros?</text:span></text:p>
          </table:table-cell>
          <table:table-cell table:style-name="Tabela1.B16" table:number-columns-spanned="2" office:value-type="string">
            <text:p text:style-name="P10"><text:span text:style-name="T22">– wyjaśnia, dlaczego w przeszłości ludzie mieli problem ze wznoszeniem wysokich budowli</text:span></text:p>
          </table:table-cell>
          <table:covered-table-cell/>
          <table:table-cell table:style-name="Tabela1.D16" office:value-type="string">
            <text:p text:style-name="P10"><text:span text:style-name="T22">– przedstawia, w jaki sposób działała latarnia w starożytności</text:span></text:p>
          </table:table-cell>
          <table:table-cell table:style-name="Tabela1.E16" office:value-type="string">
            <text:p text:style-name="P25"><text:span text:style-name="T22">– opisuje losy latarni na Faros</text:span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</table:table-cell>
          <table:table-cell table:style-name="Tabela1.F16" office:value-type="string">
            <text:p text:style-name="P27"><text:span text:style-name="T25">– charakteryzuje siedem cudów świata</text:span></text:p>
          </table:table-cell>
          <table:table-cell table:style-name="Tabela1.G16" office:value-type="string">
            <text:p text:style-name="P27"><text:span text:style-name="T25">– omawia inny wybrany obiekt z listy siedmiu cudów świata starożytnego 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31"><text:span text:style-name="T20">Rozdział III. Starożytny R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8" office:value-type="string">
            <text:p text:style-name="P25"><text:span text:style-name="T22">1. Ustrój starożytnego Rzymu</text:span></text:p>
          </table:table-cell>
          <table:table-cell table:style-name="Tabela1.B18" table:number-columns-spanned="2" office:value-type="string">
            <text:p text:style-name="P4"><text:span text:style-name="A14"><text:span text:style-name="T9">– </text:span></text:span><text:span text:style-name="A13"><text:span text:style-name="T9">przy pomocy nauczyciela posługuje się terminami: </text:span></text:span><text:span text:style-name="T15">dyktator</text:span><text:span text:style-name="T10">, </text:span><text:span text:style-name="T15">cesarz</text:span></text:p>
            <text:p text:style-name="P25"><text:span text:style-name="T22">– wskazuje na mapie: Rzym</text:span></text:p>
            <text:p text:style-name="P25"><text:span text:style-name="T22">– przy pomocy nauczyciela wyjaśnia, dlaczego symbolem Rzymu została wilczyca</text:span></text:p>
            <text:p text:style-name="P18"/>
          </table:table-cell>
          <table:covered-table-cell/>
          <table:table-cell table:style-name="Tabela1.D18" office:value-type="string">
            <text:p text:style-name="P4"><text:span text:style-name="A14"><text:span text:style-name="T9">– poprawnie </text:span></text:span><text:span text:style-name="A13"><text:span text:style-name="T9">posługuje się terminami: </text:span></text:span><text:span text:style-name="T15">Italia</text:span><text:span text:style-name="T10">,</text:span><text:span text:style-name="T15"> monarchia</text:span><text:span text:style-name="T10">,</text:span><text:span text:style-name="T15"> republika</text:span><text:span text:style-name="T10">,</text:span><text:span text:style-name="T15"> senat</text:span><text:span text:style-name="T10">,</text:span><text:span text:style-name="T15"> patrycjusze</text:span><text:span text:style-name="T10">, </text:span><text:span text:style-name="T15">plebejusze</text:span><text:span text:style-name="T10">, </text:span><text:span text:style-name="T15">konsulowie</text:span><text:span text:style-name="T10">, </text:span><text:span text:style-name="T15">pretorzy</text:span><text:span text:style-name="T10">,</text:span><text:span text:style-name="T15"> kwestorzy</text:span><text:span text:style-name="T10">,</text:span><text:span text:style-name="T15"> trybun ludowy</text:span><text:span text:style-name="T10">, </text:span><text:span text:style-name="T15">dyktator</text:span><text:span text:style-name="T10">,</text:span><text:span text:style-name="T15"> cesarz</text:span></text:p>
            <text:p text:style-name="P25"><text:span text:style-name="T22">– przedstawia legendarne początki Rzymu</text:span></text:p>
            <text:p text:style-name="P25"><text:span text:style-name="T22">– wskazuje na mapie: Półwysep Apeniński</text:span></text:p>
            <text:p text:style-name="P25"><text:span text:style-name="T22">– omawia dokonania Gajusza Juliusza Cezara i Oktawiana Augusta</text:span></text:p>
          </table:table-cell>
          <table:table-cell table:style-name="Tabela1.E18" office:value-type="string">
            <text:p text:style-name="P25"><text:span text:style-name="T22">– charakteryzuje ustrój republiki rzymskiej i jej główne organy władzy</text:span></text:p>
            <text:p text:style-name="P25"><text:span text:style-name="T22">– przedstawia kompetencje najważniejszych urzędów republikańskich</text:span></text:p>
            <text:p text:style-name="P25"><text:span text:style-name="T22">– opisuje konflikt społeczny między patrycjuszami a plebejuszami</text:span></text:p>
            <text:p text:style-name="P25"><text:span text:style-name="T22">– zaznacza na osi czasu daty: 753 r. p.n.e., 44 r. p.n.e.</text:span></text:p>
          </table:table-cell>
          <table:table-cell table:style-name="Tabela1.F18" office:value-type="string">
            <text:p text:style-name="P25"><text:span text:style-name="T22">– omawia przyczyny oraz okoliczności upadku republiki rzymskiej</text:span></text:p>
            <text:p text:style-name="P25"><text:span text:style-name="T22">– porównuje ustroje demokracji ateńskiej i republiki rzymskiej</text:span></text:p>
            <text:p text:style-name="P18"/>
          </table:table-cell>
          <table:table-cell table:style-name="Tabela1.G18" office:value-type="string">
            <text:p text:style-name="P25"><text:span text:style-name="T22">– wyjaśnia różnice w rozumieniu terminu </text:span><text:span text:style-name="T3">republika</text:span><text:span text:style-name="T22"> przez Rzymian i współcześnie</text:span></text:p>
            <text:p text:style-name="P25"><text:span text:style-name="T22">– przedstawia funkcje pełnione przez senat w ustroju współczesnej Polski</text:span></text:p>
            <text:p text:style-name="P21"/>
          </table:table-cell>
        </table:table-row>
        <table:table-row table:style-name="Tabela1.19">
          <table:table-cell table:style-name="Tabela1.A19" office:value-type="string">
            <text:p text:style-name="P25"><text:span text:style-name="T22">2. Imperium Rzymskie</text:span></text:p>
          </table:table-cell>
          <table:table-cell table:style-name="Tabela1.B19" table:number-columns-spanned="2" office:value-type="string">
            <text:p text:style-name="P4"><text:span text:style-name="A14"><text:span text:style-name="T9">– </text:span></text:span><text:span text:style-name="A13"><text:span text:style-name="T9">przy pomocy nauczyciela posługuje się terminami: </text:span></text:span><text:span text:style-name="T15">prowincja</text:span><text:span text:style-name="T10">,</text:span><text:span text:style-name="T15"> legiony</text:span><text:span text:style-name="T10">,</text:span><text:span text:style-name="T15"> plemiona barbarzyńskie</text:span><text:span text:style-name="T10">,</text:span><text:span text:style-name="T15"> wielka wędrówka ludów</text:span></text:p>
            <text:p text:style-name="P25"><text:span text:style-name="T22">– przedstawia wygląd i uzbrojenie rzymskiego legionisty</text:span></text:p>
            <text:p text:style-name="P18"><text:soft-page-break/></text:p>
            <text:p text:style-name="P18"/>
          </table:table-cell>
          <table:covered-table-cell/>
          <table:table-cell table:style-name="Tabela1.D19" office:value-type="string">
            <text:p text:style-name="P4"><text:span text:style-name="A14"><text:span text:style-name="T9">– </text:span></text:span><text:span text:style-name="A13"><text:span text:style-name="T9">poprawnie posługuje się terminami: </text:span></text:span><text:span text:style-name="T15">prowincja</text:span><text:span text:style-name="T10">,</text:span><text:span text:style-name="T15"> legiony</text:span><text:span text:style-name="T10">,</text:span><text:span text:style-name="T15"> romanizacja</text:span><text:span text:style-name="T10">,</text:span><text:span text:style-name="T15"> plemiona barbarzyńskie</text:span><text:span text:style-name="T10">,</text:span><text:span text:style-name="T15"> Germanie</text:span><text:span text:style-name="T10">,</text:span><text:span text:style-name="T15"> Hunowie</text:span><text:span text:style-name="T10">,</text:span><text:span text:style-name="T15"> wielka wędrówka ludów</text:span></text:p>
            <text:p text:style-name="P25"><text:span text:style-name="T22">– wymienia główne prowincje Imperium Rzymskiego </text:span></text:p>
            <text:p text:style-name="P25"><text:soft-page-break/><text:span text:style-name="T22">– wskazuje na mapie: Kartaginę, granice Imperium Rzymskiego w II w. n.e., Konstantynopol</text:span></text:p>
            <text:p text:style-name="P25"><text:span text:style-name="T22">– omawia etapy powstawania Imperium Rzymskiego</text:span></text:p>
          </table:table-cell>
          <table:table-cell table:style-name="Tabela1.E19" office:value-type="string">
            <text:p text:style-name="P25"><text:span text:style-name="T22">– opisuje przyczyny podziału cesarstwa na wschodnie i zachodnie</text:span></text:p>
            <text:p text:style-name="P25"><text:span text:style-name="T22">– opisuje okoliczności upadku cesarstwa zachodniego</text:span></text:p>
            <text:p text:style-name="P25"><text:span text:style-name="T22">– zaznacza na osi czasu daty: 395 r. n.e., </text:span><text:soft-page-break/><text:span text:style-name="T22">476 r. n.e.</text:span></text:p>
            <text:p text:style-name="P25"><text:span text:style-name="T22">– zna postać cesarza Konstantyna Wielkiego</text:span></text:p>
            <text:p text:style-name="P18"/>
          </table:table-cell>
          <table:table-cell table:style-name="Tabela1.F19" office:value-type="string">
            <text:p text:style-name="P25"><text:span text:style-name="T22">– wymienia korzyści oraz zagrożenia funkcjonowania państwa o rozległym terytorium</text:span></text:p>
            <text:p text:style-name="P25"><text:span text:style-name="T22">– wyjaśnia wpływ kultury rzymskiej na podbite ludy</text:span></text:p>
          </table:table-cell>
          <table:table-cell table:style-name="Tabela1.G19" office:value-type="string">
            <text:p text:style-name="P25"><text:span text:style-name="T22">– przedstawia postać Hannibala i wojny punickie</text:span></text:p>
            <text:p text:style-name="P25"><text:span text:style-name="T22">– pokazuje przykłady romanizacji we współczesnej Europie</text:span></text:p>
            <text:p text:style-name="P30"><text:span text:style-name="T22">– przybliża postaci wodzów barbarzyńskich Attyli oraz Odoakera</text:span></text:p>
          </table:table-cell>
        </table:table-row>
        <table:table-row table:style-name="Tabela1.4">
          <table:table-cell table:style-name="Tabela1.A20" office:value-type="string">
            <text:p text:style-name="P25"><text:span text:style-name="T22">3. Życie w Wiecznym Mieście</text:span></text:p>
          </table:table-cell>
          <table:table-cell table:style-name="Tabela1.B20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</text:span></text:span><text:span text:style-name="T16"> </text:span><text:span text:style-name="T15">amfiteatr</text:span><text:span text:style-name="T10">,</text:span><text:span text:style-name="T9"> </text:span><text:span text:style-name="T15">gladiatorzy</text:span><text:span text:style-name="T9">, </text:span><text:span text:style-name="T15">niewolnicy</text:span></text:p>
            <text:p text:style-name="P27"><text:span text:style-name="T22">– przy pomocy nauczyciela </text:span><text:span text:style-name="T25">przedstawia warunki życia oraz rozrywki dawnych mieszkańców Rzymu</text:span></text:p>
            <text:p text:style-name="P27"><text:span text:style-name="T25">– omawia wierzenia Rzymian i wpływ, jaki wywarła na nie religia Greków</text:span></text:p>
            <text:p text:style-name="P18"/>
          </table:table-cell>
          <table:covered-table-cell/>
          <table:table-cell table:style-name="Tabela1.D20" office:value-type="string">
            <text:p text:style-name="P13"><text:span text:style-name="A14"><text:span text:style-name="T9">– </text:span></text:span><text:span text:style-name="A13"><text:span text:style-name="T9">poprawnie posługuje się terminami: </text:span></text:span><text:span text:style-name="T15">bazylika</text:span><text:span text:style-name="T9">, </text:span><text:span text:style-name="T14">Forum Romanum</text:span><text:span text:style-name="T9">, </text:span><text:span text:style-name="T15">termy</text:span><text:span text:style-name="T10">,</text:span><text:span text:style-name="T15"> amfiteatr</text:span><text:span text:style-name="T10">,</text:span><text:span text:style-name="T9"> </text:span><text:span text:style-name="T15">gladiatorzy</text:span><text:span text:style-name="T9">, </text:span><text:span text:style-name="T15">patrycjusze</text:span><text:span text:style-name="T10">,</text:span><text:span text:style-name="T15"> plebs</text:span><text:span text:style-name="T10">,</text:span><text:span text:style-name="T15"> niewolnicy</text:span><text:span text:style-name="T10">,</text:span><text:span text:style-name="T15"> westalki</text:span></text:p>
            <text:p text:style-name="P25"><text:span text:style-name="T22">– wymienia najważniejsze bóstwa czczone przez Rzymian i określa, jakimi dziedzinami życia się opiekowały</text:span></text:p>
            <text:p text:style-name="P27"><text:span text:style-name="T25">– charakteryzuje różne grupy społeczeństwa rzymskiego</text:span></text:p>
          </table:table-cell>
          <table:table-cell table:style-name="Tabela1.E20" office:value-type="string">
            <text:p text:style-name="P27"><text:span text:style-name="T25">– wyjaśnia, dlaczego Rzym był nazywany Wiecznym Miastem</text:span></text:p>
            <text:p text:style-name="P27"><text:span text:style-name="T25">– opisuje, jakie funkcje pełniło Forum Romanum</text:span></text:p>
            <text:p text:style-name="P27"><text:span text:style-name="T25">– wymienia greckie odpowiedniki najważniejszych rzymskich bóstw</text:span></text:p>
            <text:p text:style-name="P18"/>
          </table:table-cell>
          <table:table-cell table:style-name="Tabela1.F20" office:value-type="string">
            <text:p text:style-name="P25"><text:span text:style-name="T22">– wyjaśnia, dlaczego cesarze rzymscy starali się kierować zawołaniem ludu: </text:span><text:span text:style-name="T3">chleba i igrzysk!</text:span></text:p>
          </table:table-cell>
          <table:table-cell table:style-name="Tabela1.G20" office:value-type="string">
            <text:p text:style-name="P25"><text:span text:style-name="T22">– przedstawia pozostałości Pompejów i Herkulanum jako źródła wiedzy o życiu codziennym w starożytności</text:span></text:p>
            <text:p text:style-name="P21"/>
          </table:table-cell>
        </table:table-row>
        <table:table-row table:style-name="Tabela1.19">
          <table:table-cell table:style-name="Tabela1.A21" office:value-type="string">
            <text:p text:style-name="P25"><text:span text:style-name="T22">4. Dokonania starożytnych Rzymian</text:span></text:p>
          </table:table-cell>
          <table:table-cell table:style-name="Tabela1.B21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</text:span></text:span><text:span text:style-name="T18"> </text:span><text:span text:style-name="T17">łuk triumfalny</text:span><text:span text:style-name="T13">,</text:span><text:span text:style-name="T17"> Circus Maximus</text:span><text:span text:style-name="T13">,</text:span><text:span text:style-name="T17"> Koloseum</text:span><text:span text:style-name="T13">, </text:span><text:span text:style-name="T17">kodeks</text:span></text:p>
            <text:p text:style-name="P18"/>
          </table:table-cell>
          <table:covered-table-cell/>
          <table:table-cell table:style-name="Tabela1.D21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T17">kopuła</text:span><text:span text:style-name="T13">,</text:span><text:span text:style-name="T17"> akwedukt</text:span><text:span text:style-name="T13">,</text:span><text:span text:style-name="T17"> łuk triumfalny</text:span><text:span text:style-name="T13">,</text:span><text:span text:style-name="T17"> Circus Maximus</text:span><text:span text:style-name="T13">,</text:span><text:span text:style-name="T17"> Koloseum</text:span><text:span text:style-name="T13">,</text:span><text:span text:style-name="T17"> Panteon</text:span><text:span text:style-name="T13">,</text:span><text:span text:style-name="T17"> kodeks</text:span><text:span text:style-name="T13">, </text:span><text:span text:style-name="T17">Prawo XII tablic</text:span><text:span text:style-name="T13">,</text:span><text:span text:style-name="T17"> Kodeks Justyniana</text:span></text:p>
            <text:p text:style-name="P25"><text:span text:style-name="T22">– wyjaśnia powiedzenie: </text:span><text:span text:style-name="T3">Wszystkie drogi prowadzą do Rzymu</text:span></text:p>
            <text:p text:style-name="P18"/>
          </table:table-cell>
          <table:table-cell table:style-name="Tabela1.E21" office:value-type="string">
            <text:p text:style-name="P25"><text:span text:style-name="T22">– uzasadnia i ocenia twierdzenie, że Rzymianie potrafili czerpać z dorobku kulturowego podbitych ludów</text:span></text:p>
            <text:p text:style-name="P25"><text:span text:style-name="T22">– omawia najwybitniejsze dzieła sztuki i architektury rzymskiej</text:span></text:p>
            <text:p text:style-name="P25"><text:span text:style-name="T22">– wyjaśnia rolę praw i przepisów w funkcjonowaniu państwa na przykładzie Rzymu</text:span></text:p>
            <text:p text:style-name="P25"><text:span text:style-name="T22">– omawia dokonania Wergiliusza i Horacego</text:span></text:p>
            <text:p text:style-name="P18"/>
          </table:table-cell>
          <table:table-cell table:style-name="Tabela1.F21" office:value-type="string">
            <text:p text:style-name="P25"><text:span text:style-name="T22">– wyjaśnia, dlaczego dobra sieć drogowa jest ważna dla funkcjonowania każdego państwa</text:span></text:p>
            <text:p text:style-name="P21"/>
          </table:table-cell>
          <table:table-cell table:style-name="Tabela1.G21" office:value-type="string">
            <text:p text:style-name="P30"><text:span text:style-name="T22">– opisuje wpływ prawa rzymskiego na współczesne prawo europejskie</text:span></text:p>
            <text:p text:style-name="P30"><text:span text:style-name="T22">– ocenia, które z dokonań Rzymian uważa za najwybitniejsze, i uzasadnia swoją odpowiedź</text:span></text:p>
            <text:p text:style-name="P21"/>
          </table:table-cell>
        </table:table-row>
        <table:table-row table:style-name="Tabela1.4">
          <table:table-cell table:style-name="Tabela1.A22" office:value-type="string">
            <text:p text:style-name="P25"><text:span text:style-name="T25">5. </text:span><text:span text:style-name="T22">Początki chrześcijaństwa</text:span></text:p>
          </table:table-cell>
          <table:table-cell table:style-name="Tabela1.B22" table:number-columns-spanned="2" office:value-type="string">
            <text:p text:style-name="P11"><text:span text:style-name="A14"><text:span text:style-name="T9">– </text:span></text:span><text:span text:style-name="A13"><text:span text:style-name="T9">przy pomocy nauczyciela posługuje się terminami:</text:span></text:span><text:span text:style-name="T17"> apostołowie</text:span><text:span text:style-name="T13">, </text:span><text:span text:style-name="T17">Jezus z </text:span><text:soft-page-break/><text:span text:style-name="T17">Nazaretu</text:span><text:span text:style-name="T13">, </text:span><text:span text:style-name="T17">biskupi</text:span><text:span text:style-name="T13">, </text:span><text:span text:style-name="T17">papież</text:span><text:span text:style-name="T13">,</text:span><text:span text:style-name="T17"> Biblia − Stary i Nowy Testament</text:span></text:p>
            <text:p text:style-name="P18"/>
          </table:table-cell>
          <table:covered-table-cell/>
          <table:table-cell table:style-name="Tabela1.D22" office:value-type="string">
            <text:p text:style-name="P11"><text:span text:style-name="A14"><text:span text:style-name="T9">– poprawnie </text:span></text:span><text:span text:style-name="A13"><text:span text:style-name="T9">posługuje się terminami: </text:span></text:span><text:span text:style-name="T17">Mesjasz</text:span><text:span text:style-name="T13">,</text:span><text:span text:style-name="T17"> chrześcijaństwo</text:span><text:span text:style-name="T13">,</text:span><text:span text:style-name="T17"> apostołowie</text:span><text:span text:style-name="T13">,</text:span><text:span text:style-name="T17"> </text:span><text:soft-page-break/><text:span text:style-name="T17">biskupi</text:span><text:span text:style-name="T13">,</text:span><text:span text:style-name="T17"> papież</text:span><text:span text:style-name="T13">,</text:span><text:span text:style-name="T17"> Biblia − Stary i Nowy Testament</text:span><text:span text:style-name="T13">,</text:span><text:span text:style-name="T17"> Edykt mediolański</text:span></text:p>
            <text:p text:style-name="P25"><text:span text:style-name="T22">– charakteryzuje działalność apostołów po ukrzyżowaniu Jezusa</text:span></text:p>
            <text:p text:style-name="P25"><text:span text:style-name="T22">– wskazuje na mapie: Palestynę, Jerozolimę, Mediolan</text:span></text:p>
            <text:p text:style-name="P25"><text:span text:style-name="T22">– omawia nauki Jezusa z Nazaretu oraz dokonania świętego Piotra, świętego Pawła z Tarsu i Konstantyna Wielkiego</text:span></text:p>
            <text:p text:style-name="P18"/>
          </table:table-cell>
          <table:table-cell table:style-name="Tabela1.E22" office:value-type="string">
            <text:p text:style-name="P25"><text:span text:style-name="T22">– wyjaśnia, czym różni się chrześcijaństwo od judaizmu</text:span></text:p>
            <text:p text:style-name="P25"><text:soft-page-break/><text:span text:style-name="T22">– wyjaśnia, dlaczego władze rzymskie odnosiły się wrogo do chrześcijaństwa </text:span></text:p>
            <text:p text:style-name="P25"><text:span text:style-name="T22">– wyjaśnia znaczenie Edyktu mediolańskiego dla rozwoju chrześcijaństwa</text:span></text:p>
            <text:p text:style-name="P25"><text:span text:style-name="T22">– zaznacza na osi czasu daty: 33 r. n.e., 313 r. n.e.</text:span></text:p>
            <text:p text:style-name="P18"/>
          </table:table-cell>
          <table:table-cell table:style-name="Tabela1.F22" office:value-type="string">
            <text:p text:style-name="P25"><text:span text:style-name="T22">– opisuje najstarsze symbole chrześcijańskie</text:span></text:p>
            <text:p text:style-name="P25"><text:span text:style-name="T22">– wyjaśnia związki między </text:span><text:soft-page-break/><text:span text:style-name="T22">judaizmem a chrześcijaństwem</text:span></text:p>
            <text:p text:style-name="P18"/>
          </table:table-cell>
          <table:table-cell table:style-name="Tabela1.G22" office:value-type="string">
            <text:p text:style-name="P30"><text:span text:style-name="T22">– przedstawia dzieje wybranego świętego (na przykład swojego patrona) 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31"><text:span text:style-name="T21">Rozdział IV. Początki średniowie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office:value-type="string">
            <text:p text:style-name="P8"><text:span text:style-name="T8">l. Bizancjum w czasach świetności</text:span></text:p>
            <text:p text:style-name="P23"/>
          </table:table-cell>
          <table:table-cell table:style-name="Tabela1.B24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</text:span></text:span><text:span text:style-name="T9"> </text:span><text:span text:style-name="T14">ikona</text:span><text:span text:style-name="T9">, </text:span><text:span text:style-name="T14">freski</text:span><text:span text:style-name="T9">, </text:span><text:span text:style-name="T14">mozaika</text:span></text:p>
            <text:p text:style-name="P18"/>
          </table:table-cell>
          <table:covered-table-cell/>
          <table:table-cell table:style-name="Tabela1.D24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A13"><text:span text:style-name="T14">Bizancjum</text:span></text:span><text:span text:style-name="A13"><text:span text:style-name="T9">, </text:span></text:span><text:span text:style-name="T14">Hagia Sofia</text:span><text:span text:style-name="T9">, </text:span><text:span text:style-name="T14">ikona</text:span><text:span text:style-name="T9">, </text:span><text:span text:style-name="T14">freski</text:span><text:span text:style-name="T9">, </text:span><text:span text:style-name="T14">mozaika</text:span></text:p>
            <text:p text:style-name="P25"><text:span text:style-name="T22">– wskazuje na mapie: Konstantynopol, granice cesarstwa bizantyjskiego w czasach Justyniana I Wielkiego</text:span></text:p>
            <text:p text:style-name="P25"><text:span text:style-name="T22">– tłumaczy, dlaczego Konstantynopol zaczęto określać Nowym Rzymem</text:span></text:p>
            <text:p text:style-name="P25"><text:span text:style-name="T22">– wyjaśnia znaczenie wyrażenia </text:span><text:span text:style-name="T3">bizantyjski przepych</text:span></text:p>
            <text:p text:style-name="P18"/>
          </table:table-cell>
          <table:table-cell table:style-name="Tabela1.E24" office:value-type="string">
            <text:p text:style-name="P25"><text:span text:style-name="T22">– wskazuje, jaką rolę w periodyzacji dziejów odegrał upadek cesarstwa zachodniorzymskiego oraz wschodniorzymskiego</text:span></text:p>
            <text:p text:style-name="P25"><text:span text:style-name="T22">– charakteryzuje styl bizantyjski w sztuce</text:span></text:p>
            <text:p text:style-name="P25"><text:span text:style-name="T22">– podaje przyczyny i skutki upadku cesarstwa bizantyjskiego </text:span></text:p>
            <text:p text:style-name="P25"><text:span text:style-name="T22">– zaznacza na osi czasu datę upadku Konstantynopola – 1453 r.</text:span></text:p>
            <text:p text:style-name="P25"><text:span text:style-name="T22">– zna postać Justyniana I Wielkiego</text:span></text:p>
            <text:p text:style-name="P25"><text:span text:style-name="T22">– omawia dokonania Justyniana I Wielkiego </text:span></text:p>
          </table:table-cell>
          <table:table-cell table:style-name="Tabela1.F24" office:value-type="string">
            <text:p text:style-name="P25"><text:span text:style-name="T22">– wyjaśnia, w jaki sposób położenie geograficzne wpłynęło na bogactwo Konstantynopola</text:span></text:p>
            <text:p text:style-name="P25"><text:span text:style-name="T22">– uzasadnia twierdzenie, że Bizancjum połączyło w nauce tradycję zachodniorzymską i grecką</text:span></text:p>
            <text:p text:style-name="P25"><text:span text:style-name="T22">– wyjaśnia, jakie znaczenie dla państwa ma kodyfikacja praw</text:span></text:p>
            <text:p text:style-name="P18"/>
          </table:table-cell>
          <table:table-cell table:style-name="Tabela1.G24" office:value-type="string">
            <text:p text:style-name="P30"><text:span text:style-name="T22">– wyjaśnia, jaki wpływ na chrześcijaństwo miał podział Rzymu na część zachodnią i wschodnią</text:span></text:p>
            <text:p text:style-name="P30"><text:span text:style-name="T22">– opisuje, jakie zmiany w bazylice Hagia Sofia zostały dokonane przez muzułmanów</text:span></text:p>
          </table:table-cell>
        </table:table-row>
        <table:table-row table:style-name="Tabela1.25">
          <table:table-cell table:style-name="Tabela1.A25" office:value-type="string">
            <text:p text:style-name="P8"><text:span text:style-name="T8">2. Arabowie i początki islamu</text:span></text:p>
            <text:p text:style-name="P23"><text:soft-page-break/></text:p>
          </table:table-cell>
          <table:table-cell table:style-name="Tabela1.B25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 </text:span></text:span><text:soft-page-break/><text:span text:style-name="T15">oaza</text:span><text:span text:style-name="T10">,</text:span><text:span text:style-name="T15"> islam</text:span><text:span text:style-name="T10">,</text:span><text:span text:style-name="T15"> Allach</text:span><text:span text:style-name="T10">,</text:span><text:span text:style-name="T15"> Koran</text:span><text:span text:style-name="T10">,</text:span><text:span text:style-name="T15"> meczet</text:span></text:p>
            <text:p text:style-name="P25"><text:span text:style-name="T22">– przy pomocy nauczyciela wskazuje podstawowe różnice między chrześcijaństwem a islamem</text:span></text:p>
            <text:p text:style-name="P18"/>
          </table:table-cell>
          <table:covered-table-cell/>
          <table:table-cell table:style-name="Tabela1.D25" office:value-type="string">
            <text:p text:style-name="P13"><text:span text:style-name="A14"><text:span text:style-name="T9">– </text:span></text:span><text:span text:style-name="A13"><text:span text:style-name="T9">poprawnie posługuje się terminami: </text:span></text:span><text:span text:style-name="T15">oaza</text:span><text:span text:style-name="T10">, </text:span><text:span text:style-name="T15">Czarny </text:span><text:soft-page-break/><text:span text:style-name="T15">Kamień</text:span><text:span text:style-name="T10">,</text:span><text:span text:style-name="T15"> Mekka</text:span><text:span text:style-name="T10">,</text:span><text:span text:style-name="T15"> Medyna</text:span><text:span text:style-name="T10">,</text:span><text:span text:style-name="T15"> islam</text:span><text:span text:style-name="T10">,</text:span><text:span text:style-name="T15"> Allach</text:span><text:span text:style-name="T10">,</text:span><text:span text:style-name="T15"> Koran</text:span><text:span text:style-name="T10">,</text:span><text:span text:style-name="T15"> meczet</text:span><text:span text:style-name="T10">, </text:span><text:span text:style-name="T15">minaret</text:span><text:span text:style-name="T10">,</text:span><text:span text:style-name="T15"> mihrab</text:span><text:span text:style-name="T10">,</text:span><text:span text:style-name="T15"> minbar</text:span><text:span text:style-name="T10">,</text:span><text:span text:style-name="T15"> dżihad</text:span><text:span text:style-name="T10">,</text:span><text:span text:style-name="T15"> kalifowie</text:span><text:span text:style-name="T10">,</text:span><text:span text:style-name="T15"> cyfry arabskie</text:span><text:span text:style-name="T10">,</text:span><text:span text:style-name="T15"> stal damasceńska</text:span><text:span text:style-name="T10">,</text:span><text:span text:style-name="T15"> arabeski</text:span><text:span text:style-name="T9"> </text:span></text:p>
            <text:p text:style-name="P25"><text:span text:style-name="T22">– omawia najważniejsze zasady wiary muzułmanów</text:span></text:p>
            <text:p text:style-name="P25"><text:span text:style-name="T22">– wskazuje na mapie: Półwysep Arabski, Mekkę, Medynę oraz imperium arabskie w okresie świetności</text:span></text:p>
          </table:table-cell>
          <table:table-cell table:style-name="Tabela1.E25" office:value-type="string">
            <text:p text:style-name="P25"><text:span text:style-name="T22">– przedstawia postać i działalność </text:span><text:soft-page-break/><text:span text:style-name="T22">Mahometa</text:span></text:p>
            <text:p text:style-name="P25"><text:span text:style-name="T22">– omawia osiągnięcia Arabów w dziedzinie kultury i nauki w średniowieczu </text:span></text:p>
            <text:p text:style-name="P25"><text:span text:style-name="T22">– charakteryzuje i ocenia stosunek Arabów do ludów podbitych w średniowieczu</text:span></text:p>
            <text:p text:style-name="P25"><text:span text:style-name="T22">– zaznacza na osi czasu datę: 622 r.</text:span></text:p>
            <text:p text:style-name="P18"/>
          </table:table-cell>
          <table:table-cell table:style-name="Tabela1.F25" office:value-type="string">
            <text:p text:style-name="P25"><text:span text:style-name="T22">– wskazuje na podobieństwa i różnice </text:span><text:soft-page-break/><text:span text:style-name="T22">pomiędzy chrześcijaństwem a islamem</text:span></text:p>
            <text:p text:style-name="P25"><text:span text:style-name="T22">– podaje przykłady wpływu kultury, nauki i języka arabskiego na Europejczyków</text:span></text:p>
          </table:table-cell>
          <table:table-cell table:style-name="Tabela1.G25" office:value-type="string">
            <text:p text:style-name="P25"><text:span text:style-name="T22">– wyjaśnia, jak zmieniało się nastawienie części </text:span><text:soft-page-break/><text:span text:style-name="T22">muzułmanów do innych kultur w średniowieczu i współcześnie</text:span></text:p>
            <text:p text:style-name="P25"><text:span text:style-name="T22">– ocenia potrzebę tolerancji religijnej</text:span></text:p>
            <text:p text:style-name="P25"><text:span text:style-name="T22">– wskazuje na podobieństwa i różnice w sposobie postrzegania dziejów i odmierzania czasu między chrześcijaństwem a islamem</text:span></text:p>
          </table:table-cell>
        </table:table-row>
        <table:table-row table:style-name="Tabela1.26">
          <table:table-cell table:style-name="Tabela1.A26" office:value-type="string">
            <text:p text:style-name="P8"><text:span text:style-name="T8">3. Nowe państwa w Europie</text:span></text:p>
            <text:p text:style-name="P23"/>
          </table:table-cell>
          <table:table-cell table:style-name="Tabela1.B26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 </text:span></text:span><text:span text:style-name="T15">dynastia</text:span><text:span text:style-name="T10">,</text:span><text:span text:style-name="T15"> cesarstwo</text:span><text:span text:style-name="T10">, </text:span><text:span text:style-name="T15">możnowładca</text:span></text:p>
            <text:p text:style-name="P25"><text:span text:style-name="T22">– przy pomocy nauczyciela wyjaśnia, dlaczego Karol otrzymał przydomek „Wielki”</text:span></text:p>
            <text:p text:style-name="P18"/>
            <text:p text:style-name="P18"/>
            <text:p text:style-name="P18"/>
            <text:p text:style-name="P6"/>
            <text:p text:style-name="P18"/>
          </table:table-cell>
          <table:covered-table-cell/>
          <table:table-cell table:style-name="Tabela1.D26" office:value-type="string">
            <text:p text:style-name="P13"><text:span text:style-name="A14"><text:span text:style-name="T9">– </text:span></text:span><text:span text:style-name="A13"><text:span text:style-name="T9">poprawnie posługuje się terminami: </text:span></text:span><text:span text:style-name="T15">Frankowie</text:span><text:span text:style-name="T10">,</text:span><text:span text:style-name="T9"> </text:span><text:span text:style-name="T15">dynastia</text:span><text:span text:style-name="T10">,</text:span><text:span text:style-name="T15"> majordom</text:span><text:span text:style-name="T10">,</text:span><text:span text:style-name="T15"> Karolingowie</text:span><text:span text:style-name="T10">,</text:span><text:span text:style-name="T15"> układ w Verdun</text:span><text:span text:style-name="T10">, </text:span><text:span text:style-name="T15">cesarstwo</text:span><text:span text:style-name="T10">, </text:span><text:span text:style-name="T15">margrabia</text:span><text:span text:style-name="T10">,</text:span><text:span text:style-name="T15"> marchia</text:span><text:span text:style-name="T10">, </text:span><text:span text:style-name="T15">możnowładca</text:span><text:span text:style-name="T10">,</text:span><text:span text:style-name="T15"> Rzesza Niemiecka</text:span></text:p>
            <text:p text:style-name="P25"><text:span text:style-name="T22">– wskazuje na mapie: zasięg terytorialny państwa Franków w czasach Karola Wielkiego, Akwizgran i Rzym</text:span></text:p>
          </table:table-cell>
          <table:table-cell table:style-name="Tabela1.E26" office:value-type="string">
            <text:p text:style-name="P25"><text:span text:style-name="T22">– wyjaśnia, w jaki sposób władzę w państwie Franków przejęła dynastia Karolingów</text:span></text:p>
            <text:p text:style-name="P25"><text:span text:style-name="T22">– charakteryzuje rozwój kultury i nauki w czasach Karola Wielkiego</text:span></text:p>
            <text:p text:style-name="P25"><text:span text:style-name="T22">– przedstawia postanowienia traktatu w Verdun oraz jego skutki</text:span></text:p>
            <text:p text:style-name="P25"><text:span text:style-name="T22">– zaznacza na osi czasu daty: 800 r., 843 r., 962 r.</text:span></text:p>
            <text:p text:style-name="P25"><text:span text:style-name="T22">– omawia dokonania: Chlodwiga, Karola Młota, Pepina Małego, Karola Wielkiego i Ottona I</text:span></text:p>
            <text:p text:style-name="P18"/>
          </table:table-cell>
          <table:table-cell table:style-name="Tabela1.F26" office:value-type="string">
            <text:p text:style-name="P25"><text:span text:style-name="T22">– wyjaśnia, w jaki sposób doszło do utworzenia Rzeszy Niemieckiej</text:span></text:p>
            <text:p text:style-name="P25"><text:span text:style-name="T22">– tłumaczy, dlaczego Karol Wielki jest jednym z patronów zjednoczonej Europy</text:span></text:p>
          </table:table-cell>
          <table:table-cell table:style-name="Tabela1.G26" office:value-type="string">
            <text:p text:style-name="P30"><text:span text:style-name="T22">– wyjaśnia skąd pochodzi polskie słowo „król”</text:span></text:p>
          </table:table-cell>
        </table:table-row>
        <table:table-row table:style-name="Tabela1.27">
          <table:table-cell table:style-name="Tabela1.A27" office:value-type="string">
            <text:p text:style-name="P8"><text:span text:style-name="T8">4. Konflikt papiestwa z cesarstwem</text:span></text:p>
            <text:p text:style-name="P23"/>
          </table:table-cell>
          <table:table-cell table:style-name="Tabela1.B27" table:number-columns-spanned="2" office:value-type="string">
            <text:p text:style-name="P13"><text:span text:style-name="T15"><text:s/></text:span><text:span text:style-name="A14"><text:span text:style-name="T9">– </text:span></text:span><text:span text:style-name="A13"><text:span text:style-name="T9">przy pomocy nauczyciela posługuje się terminami:</text:span></text:span><text:span text:style-name="T15"> prawosławie</text:span><text:span text:style-name="T10">,</text:span><text:span text:style-name="T15"> ekskomunika</text:span></text:p>
          </table:table-cell>
          <table:covered-table-cell/>
          <table:table-cell table:style-name="Tabela1.D27" office:value-type="string">
            <text:p text:style-name="P4"><text:span text:style-name="A14"><text:span text:style-name="T9">– poprawnie </text:span></text:span><text:span text:style-name="A13"><text:span text:style-name="T9">posługuje się terminami: </text:span></text:span><text:span text:style-name="T15">dogmaty</text:span><text:span text:style-name="T10">,</text:span><text:span text:style-name="T15"> schizma</text:span><text:span text:style-name="T10">,</text:span><text:span text:style-name="T15"> patriarcha</text:span><text:span text:style-name="T10">,</text:span><text:span text:style-name="T15"> prawosławie</text:span><text:span text:style-name="T10">,</text:span><text:span text:style-name="T15"> ekskomunika</text:span><text:span text:style-name="T10">,</text:span><text:span text:style-name="T15"> inwestytura</text:span><text:span text:style-name="T10">,</text:span><text:span text:style-name="T15"> synod</text:span><text:span text:style-name="T10">,</text:span><text:span text:style-name="T15"> konkordat</text:span></text:p>
            <text:p text:style-name="P25"><text:soft-page-break/><text:span text:style-name="T22">– wyjaśnia konsekwencje ekskomuniki cesarza i opisuje ukorzenie się cesarza Henryka IV w Canossie</text:span></text:p>
            <text:p text:style-name="P25"><text:span text:style-name="T22">– przedstawia postaci: papieża Grzegorza VI, cesarza Henryka IV</text:span></text:p>
            <text:p text:style-name="P18"/>
          </table:table-cell>
          <table:table-cell table:style-name="Tabela1.E27" office:value-type="string">
            <text:p text:style-name="P25"><text:span text:style-name="T22">– wyjaśnia przyczyny i skutki wielkiej schizmy wschodniej</text:span></text:p>
            <text:p text:style-name="P25"><text:span text:style-name="T22">– wyjaśnia, czym są religie, a czym </text:span><text:soft-page-break/><text:span text:style-name="T22">wyznania religijne</text:span></text:p>
            <text:p text:style-name="P25"><text:span text:style-name="T22">– przedstawia przebieg sporu pomiędzy cesarzem a papieżem w XI w. </text:span></text:p>
            <text:p text:style-name="P25"><text:span text:style-name="T22">– przedstawia postanowienia konkordatu w Wormacji</text:span></text:p>
            <text:p text:style-name="P25"><text:span text:style-name="T22">– zaznacza na osi czasu daty: 1054 r., 1077 r., 1122 r.</text:span></text:p>
            <text:p text:style-name="P18"/>
          </table:table-cell>
          <table:table-cell table:style-name="Tabela1.F27" office:value-type="string">
            <text:p text:style-name="P25"><text:span text:style-name="T22">– wyjaśnia, na czym polegał spór o inwestyturę</text:span></text:p>
            <text:p text:style-name="P25"><text:span text:style-name="T22">– omawia przykładowe różnice pomiędzy Kościołem katolickim </text:span><text:soft-page-break/><text:span text:style-name="T22">a prawosławnym</text:span></text:p>
            <text:p text:style-name="P18"/>
            <text:p text:style-name="P18"/>
          </table:table-cell>
          <table:table-cell table:style-name="Tabela1.G27" office:value-type="string">
            <text:p text:style-name="P25"><text:span text:style-name="T22">– przedstawia okoliczności utworzenia Państwa Kościelnego</text:span></text:p>
            <text:p text:style-name="P18"/>
          </table:table-cell>
        </table:table-row>
        <table:table-row table:style-name="Tabela1.28">
          <table:table-cell table:style-name="Tabela1.A28" office:value-type="string">
            <text:p text:style-name="P30"><text:span text:style-name="T8">5. Wyprawy krzyżowe</text:span></text:p>
          </table:table-cell>
          <table:table-cell table:style-name="Tabela1.B28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 </text:span></text:span><text:span text:style-name="T15">krucjaty</text:span><text:span text:style-name="T10">, </text:span><text:span text:style-name="T15">krzyżowcy</text:span><text:span text:style-name="T10">,</text:span><text:span text:style-name="T15"> zakony rycerskie</text:span></text:p>
            <text:p text:style-name="P25"><text:span text:style-name="T22">– opisuje wygląd rycerzy zakonnych</text:span></text:p>
            <text:p text:style-name="P18"/>
          </table:table-cell>
          <table:covered-table-cell/>
          <table:table-cell table:style-name="Tabela1.D28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A13"><text:span text:style-name="T14">Ziemia Święta</text:span></text:span><text:span text:style-name="A13"><text:span text:style-name="T9">, </text:span></text:span><text:span text:style-name="A13"><text:span text:style-name="T14">synod</text:span></text:span><text:span text:style-name="A13"><text:span text:style-name="T9">, </text:span></text:span><text:span text:style-name="T15">krucjaty</text:span><text:span text:style-name="T10">, </text:span><text:span text:style-name="T15">krzyżowcy</text:span><text:span text:style-name="T10">,</text:span><text:span text:style-name="T15"> zakony rycerskie</text:span></text:p>
            <text:p text:style-name="P25"><text:span text:style-name="T22">– wyjaśnia przyczyny ogłoszenia krucjat</text:span></text:p>
            <text:p text:style-name="P25"><text:span text:style-name="T22">– wskazuje na mapie: Ziemię Świętą i trasy wybranych krucjat </text:span></text:p>
            <text:p text:style-name="P25"><text:span text:style-name="T22">– omawia skutki pierwszej krucjaty </text:span></text:p>
            <text:p text:style-name="P18"/>
          </table:table-cell>
          <table:table-cell table:style-name="Tabela1.E28" office:value-type="string">
            <text:p text:style-name="P25"><text:span text:style-name="T22">– przedstawia zakony templariuszy, joannitów i Krzyżaków oraz ich zadania</text:span></text:p>
            <text:p text:style-name="P25"><text:span text:style-name="T22">– opisuje skutki wypraw krzyżowych</text:span></text:p>
            <text:p text:style-name="P25"><text:span text:style-name="T22">– przedstawia postać: Urbana II</text:span></text:p>
            <text:p text:style-name="P25"><text:span text:style-name="T22">– zaznacza na osi czasu daty: 1096 r., 1291 r.</text:span></text:p>
            <text:p text:style-name="P18"/>
          </table:table-cell>
          <table:table-cell table:style-name="Tabela1.F28" office:value-type="string">
            <text:p text:style-name="P25"><text:span text:style-name="T22">– omawia okoliczności zlikwidowania zakonu templariuszy </text:span></text:p>
          </table:table-cell>
          <table:table-cell table:style-name="Tabela1.G28" office:value-type="string">
            <text:p text:style-name="P25"><text:span text:style-name="T22">– przedstawia informacje, które z zakonów rycerskich funkcjonują współcześnie i jaka obecnie jest ich rola</text:span></text:p>
            <text:p text:style-name="P25"><text:span text:style-name="T22">– ocenia rolę krucjat w kształtowaniu się relacji między chrześcijanami a muzułmanami </text:span></text:p>
            <text:p text:style-name="P21"/>
          </table:table-cell>
        </table:table-row>
        <table:table-row table:style-name="Tabela1.2">
          <table:table-cell table:style-name="Tabela1.C1" table:number-columns-spanned="7" office:value-type="string">
            <text:p text:style-name="P31"><text:span text:style-name="T21">Rozdział V. Społeczeństwo średniowie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office:value-type="string">
            <text:p text:style-name="P25"><text:span text:style-name="T8">l. System feudalny</text:span></text:p>
            <text:p text:style-name="P23"/>
          </table:table-cell>
          <table:table-cell table:style-name="Tabela1.B30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</text:span></text:span><text:span text:style-name="T15"> senior</text:span><text:span text:style-name="T10">,</text:span><text:span text:style-name="T15"> wasal</text:span><text:span text:style-name="T10">,</text:span><text:span text:style-name="T15"> hołd lenny</text:span><text:span text:style-name="T10">, </text:span><text:span text:style-name="T15">przywilej</text:span></text:p>
            <text:p text:style-name="P25"><text:span text:style-name="T22">– przy pomocy nauczyciela wyjaśnia, na czym polegała drabina feudalna</text:span></text:p>
          </table:table-cell>
          <table:covered-table-cell/>
          <table:table-cell table:style-name="Tabela1.D30" office:value-type="string">
            <text:p text:style-name="P13"><text:span text:style-name="A14"><text:span text:style-name="T9">– poprawnie </text:span></text:span><text:span text:style-name="A13"><text:span text:style-name="T9">posługuje się terminami:</text:span></text:span><text:span text:style-name="T9"> </text:span><text:span text:style-name="T15">feudalizm</text:span><text:span text:style-name="T10">, </text:span><text:span text:style-name="T15">senior</text:span><text:span text:style-name="T10">,</text:span><text:span text:style-name="T15"> wasal</text:span><text:span text:style-name="T10">,</text:span><text:span text:style-name="T15"> lenno</text:span><text:span text:style-name="T10">,</text:span><text:span text:style-name="T15"> hołd lenny</text:span><text:span text:style-name="T10">, </text:span><text:span text:style-name="T15">stan</text:span><text:span text:style-name="T10">,</text:span><text:span text:style-name="T15"> przywilej</text:span><text:span text:style-name="T10">,</text:span><text:span text:style-name="T15"> suzeren</text:span><text:span text:style-name="T10">, </text:span><text:span text:style-name="T15">duchowieństwo</text:span><text:span text:style-name="T10">,</text:span><text:span text:style-name="T15"> chłopi</text:span><text:span text:style-name="T10">,</text:span><text:span text:style-name="T15"> szlachta</text:span><text:span text:style-name="T10">,</text:span><text:span text:style-name="T15"> mieszczaństwo</text:span></text:p>
            <text:p text:style-name="P25"><text:span text:style-name="T22">– przedstawia, jak wyglądał hołd lenny </text:span></text:p>
            <text:p text:style-name="P25"><text:span text:style-name="T22">– wymienia i charakteryzuje poszczególne stany w społeczeństwie średniowiecznym </text:span></text:p>
          </table:table-cell>
          <table:table-cell table:style-name="Tabela1.E30" office:value-type="string">
            <text:p text:style-name="P25"><text:span text:style-name="T22">– omawia różnice pomiędzy społeczeństwem stanowym a współczesnym</text:span></text:p>
            <text:p text:style-name="P25"><text:span text:style-name="T22">– opisuje zależność między seniorem a wasalem</text:span></text:p>
            <text:p text:style-name="P18"/>
          </table:table-cell>
          <table:table-cell table:style-name="Tabela1.F30" office:value-type="string">
            <text:p text:style-name="P25"><text:span text:style-name="T22">– wyjaśnia, które stany były uprzywilejowane</text:span></text:p>
            <text:p text:style-name="P18"/>
          </table:table-cell>
          <table:table-cell table:style-name="Tabela1.G30" office:value-type="string">
            <text:p text:style-name="P30"><text:span text:style-name="T22">– wyjaśnia, kim byli w Europie Zachodniej hrabiowie i baronowie</text:span></text:p>
          </table:table-cell>
        </table:table-row>
        <text:soft-page-break/>
        <table:table-row table:style-name="Tabela1.4">
          <table:table-cell table:style-name="Tabela1.A31" office:value-type="string">
            <text:p text:style-name="P25"><text:span text:style-name="T8">2. Epoka rycerzy</text:span></text:p>
            <text:p text:style-name="P23"/>
          </table:table-cell>
          <table:table-cell table:style-name="Tabela1.B31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</text:span></text:span><text:span text:style-name="T9"> </text:span><text:span text:style-name="T15">rycerz</text:span><text:span text:style-name="T10">,</text:span><text:span text:style-name="T15"> herb</text:span><text:span text:style-name="T10">,</text:span><text:span text:style-name="T15"> kopia</text:span><text:span text:style-name="T10">, </text:span><text:span text:style-name="T15">ostrogi</text:span></text:p>
            <text:p text:style-name="P25"><text:span text:style-name="T22">– opisuje uzbrojenie rycerzy</text:span></text:p>
          </table:table-cell>
          <table:covered-table-cell/>
          <table:table-cell table:style-name="Tabela1.D31" office:value-type="string">
            <text:p text:style-name="P13"><text:span text:style-name="A14"><text:span text:style-name="T9">– poprawnie </text:span></text:span><text:span text:style-name="A13"><text:span text:style-name="T9">posługuje się terminami:</text:span></text:span><text:span text:style-name="T9"> </text:span><text:span text:style-name="T15">rycerz</text:span><text:span text:style-name="T10">,</text:span><text:span text:style-name="T15"> kodeks honorowy</text:span><text:span text:style-name="T10">,</text:span><text:span text:style-name="T15"> paź</text:span><text:span text:style-name="T10">,</text:span><text:span text:style-name="T15"> giermek</text:span><text:span text:style-name="T10">,</text:span><text:span text:style-name="T15"> pasowanie</text:span><text:span text:style-name="T10">,</text:span><text:span text:style-name="T15"> herb</text:span><text:span text:style-name="T10">,</text:span><text:span text:style-name="T15"> kopia</text:span><text:span text:style-name="T10">,</text:span><text:span text:style-name="T15"> ostrogi</text:span></text:p>
            <text:p text:style-name="P25"><text:span text:style-name="T22">– charakteryzuje ideał rycerza średniowiecznego</text:span></text:p>
            <text:p text:style-name="P25"><text:span text:style-name="T22">– wyjaśnia, kto mógł zostać rycerzem</text:span></text:p>
            <text:p text:style-name="P25"><text:span text:style-name="T22">– opisuje uzbrojenie rycerskie</text:span></text:p>
            <text:p text:style-name="P18"/>
          </table:table-cell>
          <table:table-cell table:style-name="Tabela1.E31" office:value-type="string">
            <text:p text:style-name="P25"><text:span text:style-name="T22">– opisuje życie codzienne rycerstwa</text:span></text:p>
            <text:p text:style-name="P25"><text:span text:style-name="T22">– przedstawia poszczególne etapy wychowania rycerskiego</text:span></text:p>
            <text:p text:style-name="P25"><text:span text:style-name="T22">– opisuje ceremonię pasowania na rycerza</text:span></text:p>
          </table:table-cell>
          <table:table-cell table:style-name="Tabela1.F31" office:value-type="string">
            <text:p text:style-name="P25"><text:span text:style-name="T22">– przedstawia historię najsłynniejszego polskiego rycerza Zawiszy Czarnego z Garbowa</text:span></text:p>
          </table:table-cell>
          <table:table-cell table:style-name="Tabela1.G31" office:value-type="string">
            <text:p text:style-name="P25"><text:span text:style-name="T22">– przedstawia literackie ideały rycerskie: hrabiego Rolanda, króla Artura i rycerzy Okrągłego Stołu</text:span></text:p>
          </table:table-cell>
        </table:table-row>
        <table:table-row table:style-name="Tabela1.11">
          <table:table-cell table:style-name="Tabela1.A32" office:value-type="string">
            <text:p text:style-name="P25"><text:span text:style-name="T8">3. Średniowieczne miasto i wieś</text:span></text:p>
            <text:p text:style-name="P23"/>
          </table:table-cell>
          <table:table-cell table:style-name="Tabela1.B32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 </text:span></text:span><text:span text:style-name="T15">kupcy</text:span><text:span text:style-name="T10">, </text:span><text:span text:style-name="T15">rzemieślnicy</text:span><text:span text:style-name="T10">,</text:span><text:span text:style-name="T15"> rynek</text:span><text:span text:style-name="T10">,</text:span><text:span text:style-name="T15"> targi</text:span><text:span text:style-name="T10">,</text:span><text:span text:style-name="T15"> ratusz</text:span><text:span text:style-name="T10">,</text:span><text:span text:style-name="T15"> pług</text:span><text:span text:style-name="T10">,</text:span><text:span text:style-name="T15"> radło</text:span><text:span text:style-name="T10">,</text:span><text:span text:style-name="T15"> brona</text:span></text:p>
            <text:p text:style-name="P25"><text:span text:style-name="T22">– porównuje życie codzienne mieszkańców średniowiecznych miast i wsi</text:span></text:p>
          </table:table-cell>
          <table:covered-table-cell/>
          <table:table-cell table:style-name="Tabela1.D32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T15">gród</text:span><text:span text:style-name="T10">, </text:span><text:span text:style-name="T15">osada targowa</text:span><text:span text:style-name="T10">, </text:span><text:span text:style-name="T15">lokacja</text:span><text:span text:style-name="T10">,</text:span><text:span text:style-name="T15"> zasadźca</text:span><text:span text:style-name="T10">,</text:span><text:span text:style-name="T15"> kupcy</text:span><text:span text:style-name="T10">,</text:span><text:span text:style-name="T15"> rzemieślnicy</text:span><text:span text:style-name="T10">,</text:span><text:span text:style-name="T15"> rynek</text:span><text:span text:style-name="T10">,</text:span><text:span text:style-name="T15"> targi</text:span><text:span text:style-name="T10">,</text:span><text:span text:style-name="T15"> wójt</text:span><text:span text:style-name="T10">,</text:span><text:span text:style-name="T15"> burmistrz</text:span><text:span text:style-name="T10">,</text:span><text:span text:style-name="T15"> rada miejska</text:span><text:span text:style-name="T10">,</text:span><text:span text:style-name="T15"> ława miejska</text:span><text:span text:style-name="T10">,</text:span><text:span text:style-name="T15"> ratusz</text:span><text:span text:style-name="T10">,</text:span><text:span text:style-name="T15"> cech</text:span><text:span text:style-name="T10">,</text:span><text:span text:style-name="T15"> sołtys</text:span><text:span text:style-name="T10">,</text:span><text:span text:style-name="T15"> ława wiejska</text:span><text:span text:style-name="T10">,</text:span><text:span text:style-name="T15"> trójpolówka</text:span><text:span text:style-name="T10">,</text:span><text:span text:style-name="T15"> pług</text:span><text:span text:style-name="T10">,</text:span><text:span text:style-name="T15"> radło</text:span><text:span text:style-name="T10">, </text:span><text:span text:style-name="T15">brona</text:span></text:p>
            <text:p text:style-name="P25"><text:span text:style-name="T22">– opisuje, gdzie i w jaki sposób tworzyły się miasta</text:span></text:p>
            <text:p text:style-name="P25"><text:span text:style-name="T22">– charakteryzuje główne zajęcia mieszkańców miast</text:span></text:p>
            <text:p text:style-name="P25"><text:span text:style-name="T22">– opisuje życie i obowiązki ludności wiejskiej</text:span></text:p>
          </table:table-cell>
          <table:table-cell table:style-name="Tabela1.E32" office:value-type="string">
            <text:p text:style-name="P25"><text:span text:style-name="T22">– wyjaśnia, na czym polegały lokacje miast i wsi </text:span></text:p>
            <text:p text:style-name="P25"><text:span text:style-name="T22">– przedstawia organy samorządu miejskiego</text:span></text:p>
            <text:p text:style-name="P25"><text:span text:style-name="T22">– charakteryzuje różne grupy społeczne mieszczan</text:span></text:p>
            <text:p text:style-name="P25"><text:span text:style-name="T22">– wyjaśnia, na czym polegała trójpolówka</text:span></text:p>
            <text:p text:style-name="P18"/>
          </table:table-cell>
          <table:table-cell table:style-name="Tabela1.F32" office:value-type="string">
            <text:p text:style-name="P25"><text:span text:style-name="T22">– opisuje wybrany średniowieczny zabytek mieszczański w Polsce </text:span></text:p>
            <text:p text:style-name="P25"><text:span text:style-name="T22">– znajduje i przedstawia informacje o założeniu własnej miejscowości</text:span></text:p>
          </table:table-cell>
          <table:table-cell table:style-name="Tabela1.G32" office:value-type="string">
            <text:p text:style-name="P25"><text:span text:style-name="T22">– przedstawia historie i okoliczności założenia najstarszych miast w regionie </text:span></text:p>
            <text:p text:style-name="P18"/>
          </table:table-cell>
        </table:table-row>
        <table:table-row table:style-name="Tabela1.28">
          <table:table-cell table:style-name="Tabela1.A33" office:value-type="string">
            <text:p text:style-name="P25"><text:span text:style-name="T8">4. Kościół w średniowieczu</text:span></text:p>
            <text:p text:style-name="P21"/>
          </table:table-cell>
          <table:table-cell table:style-name="Tabela1.B33" table:number-columns-spanned="2" office:value-type="string">
            <text:p text:style-name="P2"><text:span text:style-name="A14"><text:span text:style-name="T11">– </text:span></text:span><text:span text:style-name="A13"><text:span text:style-name="T11">przy pomocy nauczyciela posługuje się terminami: </text:span></text:span><text:span text:style-name="T16">zakon</text:span><text:span text:style-name="T12">,</text:span><text:span text:style-name="T16"> klasztor</text:span><text:span text:style-name="T12">, </text:span><text:span text:style-name="T16">uniwersytet</text:span></text:p>
            <text:p text:style-name="P3">– przy pomocy nauczyciela omawia życie w średniowiecznym klasztorze i jego organizację</text:p>
            <text:p text:style-name="P3">– wyjaśnia, czym zajmowali się kopiści</text:p>
            <text:p text:style-name="P3"/>
          </table:table-cell>
          <table:covered-table-cell/>
          <table:table-cell table:style-name="Tabela1.D33" office:value-type="string">
            <text:p text:style-name="P2"><text:span text:style-name="A14"><text:span text:style-name="T11">– poprawnie </text:span></text:span><text:span text:style-name="A13"><text:span text:style-name="T11">posługuje się terminami: </text:span></text:span><text:span text:style-name="T16">zakon</text:span><text:span text:style-name="T12">, </text:span><text:span text:style-name="T16">klasztor</text:span><text:span text:style-name="T12">,</text:span><text:span text:style-name="T16"> opat</text:span><text:span text:style-name="T12">,</text:span><text:span text:style-name="T16"> reguła zakonna</text:span><text:span text:style-name="T12">,</text:span><text:span text:style-name="T16"> benedyktyni</text:span><text:span text:style-name="T12">,</text:span><text:span text:style-name="T16"> cystersi</text:span><text:span text:style-name="T12">,</text:span><text:span text:style-name="T16"> skryptoria</text:span><text:span text:style-name="T12">,</text:span><text:span text:style-name="T16"> kopiści</text:span><text:span text:style-name="T12">,</text:span><text:span text:style-name="T16"> franciszkanie</text:span><text:span text:style-name="T12">,</text:span><text:span text:style-name="T16"> dominikanie</text:span><text:span text:style-name="T12">,</text:span><text:span text:style-name="T16"> asceza</text:span><text:span text:style-name="T12">, </text:span><text:span text:style-name="T16">benedyktyńska praca</text:span><text:span text:style-name="T12">,</text:span><text:span text:style-name="T16"> uniwersytet</text:span></text:p>
            <text:p text:style-name="P25"><text:span text:style-name="T22">– charakteryzuje stan duchowny w średniowieczu</text:span></text:p>
            <text:p text:style-name="P25"><text:span text:style-name="T22">– opisuje różne role, jakie odgrywali duchowni w społeczeństwie średniowiecznym</text:span></text:p>
            <text:p text:style-name="P18"/>
          </table:table-cell>
          <table:table-cell table:style-name="Tabela1.E33" office:value-type="string">
            <text:p text:style-name="P25"><text:span text:style-name="T22">– przedstawia najważniejsze zakony średniowieczne</text:span></text:p>
            <text:p text:style-name="P25"><text:span text:style-name="T22">– wyjaśnia określenie </text:span><text:span text:style-name="T3">benedyktyńska praca</text:span></text:p>
            <text:p text:style-name="P25"><text:span text:style-name="T22">– charakteryzuje średniowieczne szkolnictwo</text:span></text:p>
            <text:p text:style-name="P25"><text:span text:style-name="T22">– porównuje szkolnictwo średniowieczne i współczesne</text:span></text:p>
            <text:p text:style-name="P25"><text:span text:style-name="T22">– przedstawia dokonania świętego Franciszka z Asyżu </text:span></text:p>
            <text:p text:style-name="P18"><text:soft-page-break/></text:p>
          </table:table-cell>
          <table:table-cell table:style-name="Tabela1.F33" office:value-type="string">
            <text:p text:style-name="P25"><text:span text:style-name="T22">– porównuje zakony kontemplacyjne i zakony żebracze</text:span></text:p>
            <text:p text:style-name="P25"><text:span text:style-name="T22">– wyjaśnia, jaką funkcję w klasztorze spełniają: refektarz, wirydarz, dormitorium i kapitularz</text:span></text:p>
            <text:p text:style-name="P3"/>
          </table:table-cell>
          <table:table-cell table:style-name="Tabela1.G33" office:value-type="string">
            <text:p text:style-name="P3">– znajduje i przedstawia informacje o najstarszych polskich kronikarzach: Gallu Anonimie i Wincentym Kadłubku</text:p>
            <text:p text:style-name="P3">– opisuje jeden z klasztorów działających w Polsce, wyjaśnia, jakiego zgromadzenia jest siedzibą, i przedstawia w skrócie dzieje tego zgromadzenia</text:p>
            <text:p text:style-name="P21"/>
          </table:table-cell>
        </table:table-row>
        <table:table-row table:style-name="Tabela1.4">
          <table:table-cell table:style-name="Tabela1.A34" office:value-type="string">
            <text:p text:style-name="P8"><text:span text:style-name="T8">5. Sztuka średniowiecza</text:span></text:p>
            <text:p text:style-name="P21"/>
          </table:table-cell>
          <table:table-cell table:style-name="Tabela1.B34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</text:span></text:span><text:span text:style-name="A13"><text:span text:style-name="T15">: katedra</text:span></text:span><text:span text:style-name="A13"><text:span text:style-name="T10">, </text:span></text:span><text:span text:style-name="A13"><text:span text:style-name="T15">witraże</text:span></text:span><text:span text:style-name="A13"><text:span text:style-name="T10">,</text:span></text:span><text:span text:style-name="A13"><text:span text:style-name="T15"> miniatura</text:span></text:span></text:p>
            <text:p text:style-name="P13"><text:span text:style-name="A13"><text:span text:style-name="T9">– przy pomocy nauczyciela omawia zabytki sztuki średniowiecznej w Polsce</text:span></text:span></text:p>
            <text:p text:style-name="P13"><text:span text:style-name="A13"><text:span text:style-name="T9">– wymienia różne dziedziny sztuki średniowiecznej</text:span></text:span></text:p>
          </table:table-cell>
          <table:covered-table-cell/>
          <table:table-cell table:style-name="Tabela1.D34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T15">biblia pauperum</text:span><text:span text:style-name="T10">,</text:span><text:span text:style-name="T15"> katedra</text:span><text:span text:style-name="T10">,</text:span><text:span text:style-name="T15"> styl romański</text:span><text:span text:style-name="T10">,</text:span><text:span text:style-name="T15"> styl gotycki</text:span><text:span text:style-name="T10">,</text:span><text:span text:style-name="T15"> portal</text:span><text:span text:style-name="T10">,</text:span><text:span text:style-name="T15"> sklepienie</text:span><text:span text:style-name="T10">, </text:span><text:span text:style-name="T15">witraże</text:span><text:span text:style-name="T10">,</text:span><text:span text:style-name="T15"> łuki oporowe</text:span><text:span text:style-name="T10">,</text:span><text:span text:style-name="T15"> apsyda</text:span><text:span text:style-name="T10">,</text:span><text:span text:style-name="T15"> rozeta</text:span><text:span text:style-name="T10">, </text:span><text:span text:style-name="T15">przypory</text:span><text:span text:style-name="T10">,</text:span><text:span text:style-name="T15"> miniatura</text:span><text:span text:style-name="T10">,</text:span><text:span text:style-name="T15"> inicjał</text:span></text:p>
            <text:p text:style-name="P25"><text:span text:style-name="T22"><text:s/>– wyjaśnia, czym była i jakie zadania spełniała </text:span><text:span text:style-name="T3">biblia pauperum</text:span></text:p>
          </table:table-cell>
          <table:table-cell table:style-name="Tabela1.E34" office:value-type="string">
            <text:p text:style-name="P25"><text:span text:style-name="T22">– charakteryzuje styl romański</text:span></text:p>
            <text:p text:style-name="P25"><text:span text:style-name="T22">– omawia cechy stylu gotyckiego</text:span></text:p>
          </table:table-cell>
          <table:table-cell table:style-name="Tabela1.F34" office:value-type="string">
            <text:p text:style-name="P25"><text:span text:style-name="T22">– porównuje styl gotycki i romański</text:span></text:p>
            <text:p text:style-name="P25"><text:span text:style-name="T22">– przedstawia przykłady rzeźby i malarstwa średniowiecznego</text:span></text:p>
            <text:p text:style-name="P18"/>
            <text:p text:style-name="P18"/>
          </table:table-cell>
          <table:table-cell table:style-name="Tabela1.G34" office:value-type="string">
            <text:p text:style-name="P30"><text:span text:style-name="T22">– znajduje i przedstawia informacje o średniowiecznych świątyniach w swoim regionie oraz elementach ich wystroju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31"><text:span text:style-name="T19">Rozdział VI. Polska pierwszych Pias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6" office:value-type="string">
            <text:p text:style-name="P25"><text:span text:style-name="T8">l. Zanim powstała Polska</text:span></text:p>
            <text:p text:style-name="P23"/>
          </table:table-cell>
          <table:table-cell table:style-name="Tabela1.B36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</text:span></text:span><text:span text:style-name="A13"><text:span text:style-name="T10">:</text:span></text:span><text:span text:style-name="T15"> wielka wędrówka ludów</text:span><text:span text:style-name="T10">,</text:span><text:span text:style-name="T15"> plemię</text:span></text:p>
            <text:p text:style-name="P25"><text:span text:style-name="T22">– przy pomocy nauczyciela opisuje wygląd osady w Biskupinie </text:span></text:p>
            <text:p text:style-name="P18"/>
          </table:table-cell>
          <table:covered-table-cell/>
          <table:table-cell table:style-name="Tabela1.D36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T15">kurhan</text:span><text:span text:style-name="T10">,</text:span><text:span text:style-name="T15"> kamienne kręgi</text:span><text:span text:style-name="T10">,</text:span><text:span text:style-name="T15"> Biskupin</text:span><text:span text:style-name="T10">,</text:span><text:span text:style-name="T15"> wielka wędrówka ludów</text:span><text:span text:style-name="T10">,</text:span><text:span text:style-name="T15"> Słowianie</text:span><text:span text:style-name="T10">, </text:span><text:span text:style-name="T15">Swaróg</text:span><text:span text:style-name="T10">,</text:span><text:span text:style-name="T15"> Perun</text:span><text:span text:style-name="T10">,</text:span><text:span text:style-name="T15"> Świętowit</text:span><text:span text:style-name="T10">,</text:span><text:span text:style-name="T15"> plemię</text:span><text:span text:style-name="T10">,</text:span><text:span text:style-name="T15"> Państwo Wielkomorawskie</text:span><text:span text:style-name="T10">,</text:span><text:span text:style-name="T15"> Wiślanie</text:span><text:span text:style-name="T10">,</text:span><text:span text:style-name="T15"> Polanie</text:span></text:p>
            <text:p text:style-name="P25"><text:span text:style-name="T22">– przedstawia okoliczności pojawienia się Słowian na ziemiach polskich</text:span></text:p>
            <text:p text:style-name="P25"><text:span text:style-name="T22">– charakteryzuje wierzenia Słowian</text:span></text:p>
            <text:p text:style-name="P25"><text:span text:style-name="T22">– wskazuje na mapie: rozmieszczenie plemion słowiańskich na ziemiach polskich</text:span></text:p>
          </table:table-cell>
          <table:table-cell table:style-name="Tabela1.E36" office:value-type="string">
            <text:p text:style-name="P25"><text:span text:style-name="T22">– przedstawia najstarsze państwa słowiańskie</text:span></text:p>
            <text:p text:style-name="P25"><text:span text:style-name="T22">– wymienia państwa słowiańskie, które przyjęły chrześcijaństwo w obrządku łacińskim, oraz te, które przyjęły je w obrządku greckim</text:span></text:p>
            <text:p text:style-name="P25"><text:span text:style-name="T22">– wyjaśnia rolę, jaką w rozwoju państw słowiańskich odegrali święci Cyryl i Metody</text:span></text:p>
          </table:table-cell>
          <table:table-cell table:style-name="Tabela1.F36" office:value-type="string">
            <text:p text:style-name="P25"><text:span text:style-name="T22">– podaje przykłady tradycji pogańskich</text:span></text:p>
            <text:p text:style-name="P25"><text:span text:style-name="T22">zachowanych do czasów współczesnych</text:span></text:p>
            <text:p text:style-name="P25"><text:span text:style-name="T22">– wyjaśnia, w jaki sposób powstał alfabet słowiański</text:span></text:p>
          </table:table-cell>
          <table:table-cell table:style-name="Tabela1.G36" office:value-type="string">
            <text:p text:style-name="P30"><text:span text:style-name="T22">– wymienia pozostałości <text:s/>bytowania ludów przedsłowiańskich na ziemiach polskich</text:span></text:p>
            <text:p text:style-name="P30"><text:span text:style-name="T22">– przedstawia współczesne konsekwencje wynikające dla krajów słowiańskich z przyjęcia chrześcijaństwa w obrządku greckim lub łacińskim</text:span></text:p>
          </table:table-cell>
        </table:table-row>
        <table:table-row table:style-name="Tabela1.4">
          <table:table-cell table:style-name="Tabela1.A37" office:value-type="string">
            <text:p text:style-name="P25"><text:span text:style-name="T8">2. Mieszko I i początki Polski</text:span></text:p>
            <text:p text:style-name="P23"/>
          </table:table-cell>
          <table:table-cell table:style-name="Tabela1.B37" table:number-columns-spanned="2" office:value-type="string">
            <text:p text:style-name="P2"><text:span text:style-name="T11"><text:s/></text:span><text:span text:style-name="A14"><text:span text:style-name="T11">– </text:span></text:span><text:span text:style-name="A13"><text:span text:style-name="T11">przy pomocy nauczyciela posługuje się terminami</text:span></text:span><text:span text:style-name="A13"><text:span text:style-name="T12">:</text:span></text:span><text:span text:style-name="A13"><text:span text:style-name="T16"> </text:span></text:span><text:span text:style-name="T16">książę</text:span><text:span text:style-name="T12">, </text:span><text:span text:style-name="T16">dynastia</text:span></text:p>
            <text:p text:style-name="P13"><text:span text:style-name="A13"><text:span text:style-name="T9">– przy pomocy nauczyciela wyjaśnia, skąd pochodzi nazwa „Polska”</text:span></text:span></text:p>
          </table:table-cell>
          <table:covered-table-cell/>
          <table:table-cell table:style-name="Tabela1.D37" office:value-type="string">
            <text:p text:style-name="P2"><text:span text:style-name="A14"><text:span text:style-name="T11">– poprawnie </text:span></text:span><text:span text:style-name="A13"><text:span text:style-name="T11">posługuje się terminami: </text:span></text:span><text:span text:style-name="T16">książę</text:span><text:span text:style-name="T12">, </text:span><text:span text:style-name="T16">dynastia</text:span><text:span text:style-name="T12">,</text:span><text:span text:style-name="T16"> Piastowie</text:span><text:span text:style-name="T12">,</text:span><text:span text:style-name="T16"> biskupstwo</text:span><text:span text:style-name="T12">, </text:span><text:span text:style-name="T16">dyplomacja</text:span><text:span text:style-name="T12">, </text:span><text:span text:style-name="T16">poganin</text:span><text:span text:style-name="T12">, </text:span><text:span text:style-name="T16">Dagome iudex</text:span></text:p>
            <text:p text:style-name="P25"><text:span text:style-name="T22">– wyjaśnia, dlaczego w przeciwieństwie do legendarnych przodków Mieszko I jest uznawany za pierwszego historycznego </text:span><text:soft-page-break/><text:span text:style-name="T22">władcę Polski</text:span></text:p>
            <text:p text:style-name="P25"><text:span text:style-name="T22">– opisuje zasługi Mieszka I i Dobrawy</text:span></text:p>
            <text:p text:style-name="P25"><text:span text:style-name="T22">– zaznacza na osi czasu daty: 966 r., 972 r.</text:span></text:p>
            <text:p text:style-name="P25"><text:span text:style-name="T22">– wskazuje na mapie: Gniezno, Poznań, Wielkopolskę, granice państwa Mieszka I</text:span></text:p>
          </table:table-cell>
          <table:table-cell table:style-name="Tabela1.E37" office:value-type="string">
            <text:p text:style-name="P25"><text:span text:style-name="T22">– przedstawia okoliczności przyjęcia chrztu przez Mieszka I</text:span></text:p>
            <text:p text:style-name="P25"><text:span text:style-name="T22">– wyjaśnia skutki chrztu Mieszka I </text:span></text:p>
            <text:p text:style-name="P25"><text:span text:style-name="T22">– opisuje stosunki Mieszka I z sąsiadami</text:span></text:p>
            <text:p text:style-name="P18"/>
          </table:table-cell>
          <table:table-cell table:style-name="Tabela1.F37" office:value-type="string">
            <text:p text:style-name="P25"><text:span text:style-name="T22">– uzasadnia twierdzenie, że przyjęcie chrztu przez Mieszka I należało do najważniejszych wydarzeń w dziejach Polski </text:span></text:p>
          </table:table-cell>
          <table:table-cell table:style-name="Tabela1.G37" office:value-type="string">
            <text:p text:style-name="P25"><text:span text:style-name="T22">– omawia dokument </text:span><text:span text:style-name="T3">Dagome iudex</text:span><text:span text:style-name="T22"> i jego wartość jako źródła historycznego</text:span></text:p>
            <text:p text:style-name="P25"><text:span text:style-name="T22">– przedstawia bilans korzyści, jakie mogło przynieść Mieszkowi I przyjęcie chrztu lub pozostanie przy wierzeniach pogańskich </text:span></text:p>
          </table:table-cell>
        </table:table-row>
        <table:table-row table:style-name="Tabela1.38">
          <table:table-cell table:style-name="Tabela1.A38" office:value-type="string">
            <text:p text:style-name="P25"><text:span text:style-name="T8">3. Polska Bolesława Chrobrego</text:span></text:p>
            <text:p text:style-name="P23"/>
          </table:table-cell>
          <table:table-cell table:style-name="Tabela1.B38" table:number-columns-spanned="2" office:value-type="string">
            <text:p text:style-name="P2"><text:span text:style-name="A14"><text:span text:style-name="T11">– </text:span></text:span><text:span text:style-name="A13"><text:span text:style-name="T11">przy pomocy nauczyciela posługuje się terminami</text:span></text:span><text:span text:style-name="A13"><text:span text:style-name="T12">:</text:span></text:span><text:span text:style-name="A13"><text:span text:style-name="T16"> </text:span></text:span><text:span text:style-name="T16">arcybiskupstwo</text:span><text:span text:style-name="T12">,</text:span><text:span text:style-name="T16"> koronacja</text:span></text:p>
            <text:p text:style-name="P25"><text:span text:style-name="T22">– przy pomocy nauczyciela wyjaśnia znaczenie koronacji Bolesława Chrobrego </text:span></text:p>
          </table:table-cell>
          <table:covered-table-cell/>
          <table:table-cell table:style-name="Tabela1.D38" office:value-type="string">
            <text:p text:style-name="P2"><text:span text:style-name="A14"><text:span text:style-name="T11">– poprawnie </text:span></text:span><text:span text:style-name="A13"><text:span text:style-name="T11">posługuje się terminami: </text:span></text:span><text:span text:style-name="T16">relikwie</text:span><text:span text:style-name="T12">,</text:span><text:span text:style-name="T16"> zjazd gnieźnieński</text:span><text:span text:style-name="T12">,</text:span><text:span text:style-name="T16"> arcybiskupstwo</text:span><text:span text:style-name="T12">, </text:span><text:span text:style-name="T16">Milsko</text:span><text:span text:style-name="T12">,</text:span><text:span text:style-name="T16"> Łużyce</text:span><text:span text:style-name="T12">,</text:span><text:span text:style-name="T16"> Grody Czerwieńskie</text:span><text:span text:style-name="T12">,</text:span><text:span text:style-name="T16"> koronacja</text:span></text:p>
            <text:p text:style-name="P25"><text:span text:style-name="T4">– </text:span><text:span text:style-name="T22">opisuje misję świętego Wojciecha do pogańskich Prusów</text:span></text:p>
            <text:p text:style-name="P25"><text:span text:style-name="T22">– wskazuje na mapie: granice państwa Bolesława Chrobrego na początku jego panowania oraz ziemie przez niego podbite</text:span></text:p>
            <text:p text:style-name="P25"><text:span text:style-name="T22">– omawia rolę, jaką w dziejach Polski odegrali: Bolesław Chrobry, biskup Wojciech, cesarz Otton III</text:span></text:p>
            <text:p text:style-name="P25"><text:span text:style-name="T22">– zaznacza na osi czasu daty: 1000 r., 1025 r.</text:span></text:p>
          </table:table-cell>
          <table:table-cell table:style-name="Tabela1.E38" office:value-type="string">
            <text:p text:style-name="P25"><text:span text:style-name="T22">– przedstawia przebieg i znaczenie zjazdu w Gnieźnie</text:span></text:p>
            <text:p text:style-name="P25"><text:span text:style-name="T22">– opisuje wojny prowadzone przez Chrobrego z sąsiadami</text:span></text:p>
            <text:p text:style-name="P18"/>
          </table:table-cell>
          <table:table-cell table:style-name="Tabela1.F38" office:value-type="string">
            <text:p text:style-name="P25"><text:span text:style-name="T22">– wyjaśnia znaczenie utworzenia niezależnego Kościoła w państwie polskim</text:span></text:p>
            <text:p text:style-name="P25"><text:span text:style-name="T22">– opisuje Drzwi Gnieźnieńskie jako przykład źródła ikonograficznego z najstarszych dziejów Polski</text:span></text:p>
            <text:p text:style-name="P18"/>
          </table:table-cell>
          <table:table-cell table:style-name="Tabela1.G38" office:value-type="string">
            <text:p text:style-name="P30"><text:span text:style-name="T22">– wskazuje pozytywne i negatywne skutki polityki prowadzonej przez Bolesława Chrobrego </text:span></text:p>
          </table:table-cell>
        </table:table-row>
        <table:table-row table:style-name="Tabela1.39">
          <table:table-cell table:style-name="Tabela1.A39" office:value-type="string">
            <text:p text:style-name="P8"><text:span text:style-name="T8">4. Kryzys i odbudowa</text:span></text:p>
            <text:p text:style-name="P25"><text:span text:style-name="T22">państwa polskiego</text:span></text:p>
          </table:table-cell>
          <table:table-cell table:style-name="Tabela1.B39" table:number-columns-spanned="2" office:value-type="string">
            <text:p text:style-name="P25"><text:span text:style-name="T22"/></text:p>
            <text:p text:style-name="P2"><text:span text:style-name="A14"><text:span text:style-name="T9">– </text:span></text:span><text:span text:style-name="A13"><text:span text:style-name="T9">przy pomocy nauczyciela posługuje się terminem</text:span></text:span><text:span text:style-name="A13"><text:span text:style-name="T10">:</text:span></text:span><text:span text:style-name="T9"> </text:span><text:span text:style-name="T15">insygnia królewskie</text:span></text:p>
            <text:p text:style-name="P25"><text:span text:style-name="T22">– przy pomocy nauczyciela wyjaśnia, dlaczego księcia Kazimierza nazwano „Odnowicielem”</text:span></text:p>
            <text:p text:style-name="P18"/>
          </table:table-cell>
          <table:covered-table-cell/>
          <table:table-cell table:style-name="Tabela1.D39" office:value-type="string">
            <text:p text:style-name="P13"><text:span text:style-name="A14"><text:span text:style-name="T9">– poprawnie </text:span></text:span><text:span text:style-name="A13"><text:span text:style-name="T9">posługuje się terminem: </text:span></text:span><text:span text:style-name="T15">insygnia królewskie </text:span></text:p>
            <text:p text:style-name="P25"><text:span text:style-name="T22">– wyjaśnia, dlaczego księcia Kazimierza nazwano „Odnowicielem”</text:span></text:p>
            <text:p text:style-name="P25"><text:span text:style-name="T22">– wskazuje na mapie: ziemie polskie pod panowaniem Kazimierza Odnowiciela</text:span></text:p>
            <text:p text:style-name="P25"><text:span text:style-name="T22">– omawia działalność: Mieszka II, Bezpryma, Kazimierza Odnowiciela, Bolesława Śmiałego i biskupa Stanisława</text:span></text:p>
            <text:p text:style-name="P25"><text:soft-page-break/><text:span text:style-name="T22">– zaznacza na osi czasu datę: 1076 r.</text:span></text:p>
          </table:table-cell>
          <table:table-cell table:style-name="Tabela1.E39" office:value-type="string">
            <text:p text:style-name="P25"><text:span text:style-name="T22">– opisuje sytuację państwa polskiego po śmierci Bolesława Chrobrego</text:span></text:p>
            <text:p text:style-name="P25"><text:span text:style-name="T22">– ocenia postawę Bezpryma</text:span></text:p>
            <text:p text:style-name="P25"><text:span text:style-name="T22">– przedstawia skutki kryzysu państwa polskiego</text:span></text:p>
            <text:p text:style-name="P25"><text:span text:style-name="T22">– charakteryzuje rządy Bolesława Śmiałego</text:span></text:p>
            <text:p text:style-name="P18"/>
          </table:table-cell>
          <table:table-cell table:style-name="Tabela1.F39" office:value-type="string">
            <text:p text:style-name="P25"><text:span text:style-name="T22">– opisuje sytuację międzynarodową w okresie rządów Bolesława Śmiałego</text:span></text:p>
            <text:p text:style-name="P25"><text:span text:style-name="T22">– wyjaśnia przyczyny i skutki sporu króla z biskupem Stanisławem</text:span></text:p>
            <text:p text:style-name="P18"/>
          </table:table-cell>
          <table:table-cell table:style-name="Tabela1.G39" office:value-type="string">
            <text:p text:style-name="P3">– wyjaśnia przyczyny kryzysu państwa wczesnopiastowskiego </text:p>
            <text:p text:style-name="P10"><text:span text:style-name="T22">– ocenia dokonania Mieszka II, Kazimierza Odnowiciela i Bolesława Śmiałego</text:span></text:p>
          </table:table-cell>
        </table:table-row>
        <table:table-row table:style-name="Tabela1.40">
          <table:table-cell table:style-name="Tabela1.A40" office:value-type="string">
            <text:p text:style-name="P25"><text:span text:style-name="T8">5. Rządy Bolesława Krzywoustego</text:span></text:p>
            <text:p text:style-name="P21"/>
          </table:table-cell>
          <table:table-cell table:style-name="Tabela1.B40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</text:span></text:span><text:span text:style-name="T15"> senior i juniorzy</text:span><text:span text:style-name="T10">, </text:span><text:span text:style-name="T15">zasada senioratu</text:span></text:p>
            <text:p text:style-name="P18"/>
          </table:table-cell>
          <table:covered-table-cell/>
          <table:table-cell table:style-name="Tabela1.D40" office:value-type="string">
            <text:p text:style-name="P13"><text:span text:style-name="A14"><text:span text:style-name="T9">– </text:span></text:span><text:span text:style-name="A13"><text:span text:style-name="T9">poprawnie posługuje się terminami:</text:span></text:span></text:p>
            <text:p text:style-name="P25"><text:span text:style-name="T4">palatyn (wojewoda)</text:span><text:span text:style-name="T23">,</text:span><text:span text:style-name="T4"> testament</text:span><text:span text:style-name="T23">,</text:span><text:span text:style-name="T4"> zasada senioratu</text:span><text:span text:style-name="T23">,</text:span><text:span text:style-name="T4"> senior i juniorzy</text:span></text:p>
            <text:p text:style-name="P25"><text:span text:style-name="T22">– wskazuje na mapie: państwo Bolesława Krzywoustego</text:span></text:p>
            <text:p text:style-name="P25"><text:span text:style-name="T22">– opisuje postaci: Władysława Hermana, Sieciecha, Bolesława Krzywoustego i Zbigniewa</text:span></text:p>
            <text:p text:style-name="P25"><text:span text:style-name="T22">– zaznacza na osi czasu daty: 1109 r. i 1138 r. </text:span></text:p>
          </table:table-cell>
          <table:table-cell table:style-name="Tabela1.E40" office:value-type="string">
            <text:p text:style-name="P25"><text:span text:style-name="T22">– opisuje rządy Władysława Hermana i rolę Sieciecha w jego państwie </text:span></text:p>
            <text:p text:style-name="P25"><text:span text:style-name="T22">– przedstawia przebieg konfliktu między Bolesławem a Zbigniewem</text:span></text:p>
            <text:p text:style-name="P25"><text:span text:style-name="T22">– opisuje niemiecki najazd w 1109 r. i obronę Głogowa</text:span></text:p>
            <text:p text:style-name="P25"><text:span text:style-name="T22">– przedstawia sukcesy Krzywoustego w walkach z Pomorzanami</text:span></text:p>
            <text:p text:style-name="P25"><text:span text:style-name="T22">– omawia przyczyny ogłoszenia testamentu Krzywoustego</text:span></text:p>
            <text:p text:style-name="P18"/>
          </table:table-cell>
          <table:table-cell table:style-name="Tabela1.F40" office:value-type="string">
            <text:p text:style-name="P25"><text:span text:style-name="T22">– ocenia postawę Bolesława wobec brata</text:span></text:p>
            <text:p text:style-name="P25"><text:span text:style-name="T22">– wyjaśnia zasadę senioratu</text:span></text:p>
            <text:p text:style-name="P25"><text:span text:style-name="T22">– wyjaśnia, jakie skutki dla państwa mogą mieć wewnętrzne spory o tron</text:span></text:p>
          </table:table-cell>
          <table:table-cell table:style-name="Tabela1.G40" office:value-type="string">
            <text:p text:style-name="P25"><text:span text:style-name="T22">– przedstawia postać Galla Anonima</text:span></text:p>
            <text:p text:style-name="P30"><text:span text:style-name="T22">– wyjaśnia znaczenie dostępu państwa do morza</text:span></text:p>
            <text:p text:style-name="P30"><text:span text:style-name="T22">– ocenia szanse i zagrożenia wynikające z wprowadzenia zasady senioratu </text:span></text:p>
          </table:table-cell>
        </table:table-row>
        <table:table-row table:style-name="Tabela1.4">
          <table:table-cell table:style-name="Tabela1.A41" office:value-type="string">
            <text:p text:style-name="P30"><text:span text:style-name="T8">6. Społeczeństwo w czasach pierwszych Piastów</text:span></text:p>
          </table:table-cell>
          <table:table-cell table:style-name="Tabela1.B41" table:number-columns-spanned="2" office:value-type="string">
            <text:p text:style-name="P13"><text:span text:style-name="A14"><text:span text:style-name="T9">– </text:span></text:span><text:span text:style-name="A13"><text:span text:style-name="T9">posługuje się terminami: </text:span></text:span><text:span text:style-name="T15">gród</text:span><text:span text:style-name="T10">,</text:span><text:span text:style-name="T15"> podgrodzie</text:span><text:span text:style-name="T10">,</text:span><text:span text:style-name="T15"> danina</text:span><text:span text:style-name="T10">,</text:span><text:span text:style-name="T15"> posługi</text:span></text:p>
            <text:p text:style-name="P25"><text:span text:style-name="T22">– przedstawia wygląd i budowę średniowiecznego grodu</text:span></text:p>
            <text:p text:style-name="P25"><text:span text:style-name="T22">– opisuje sposoby pozyskiwania ziemi uprawnej i jej uprawiania</text:span></text:p>
          </table:table-cell>
          <table:covered-table-cell/>
          <table:table-cell table:style-name="Tabela1.D41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T15">gród</text:span><text:span text:style-name="T10">,</text:span><text:span text:style-name="T15"> podgrodzie</text:span><text:span text:style-name="T10">,</text:span><text:span text:style-name="T15"> prawo książęce</text:span><text:span text:style-name="T10">,</text:span><text:span text:style-name="T15"> danina</text:span><text:span text:style-name="T10">,</text:span><text:span text:style-name="T15"> posługi</text:span><text:span text:style-name="T10">,</text:span><text:span text:style-name="T15"> osada służebna</text:span></text:p>
            <text:p text:style-name="P25"><text:span text:style-name="T22">– charakteryzuje grupy ludności w państwie wczesnopiastowskim</text:span></text:p>
            <text:p text:style-name="P25"><text:span text:style-name="T22">– omawia zakres władzy panującego w państwie pierwszych Piastów </text:span></text:p>
          </table:table-cell>
          <table:table-cell table:style-name="Tabela1.E41" office:value-type="string">
            <text:p text:style-name="P25"><text:span text:style-name="T22">– przedstawia charakter drużyny książęcej</text:span></text:p>
            <text:p text:style-name="P25"><text:span text:style-name="T22">– wyjaśnia powinności ludności względem władcy</text:span></text:p>
          </table:table-cell>
          <table:table-cell table:style-name="Tabela1.F41" office:value-type="string">
            <text:p text:style-name="P25"><text:span text:style-name="T22">– wyjaśnia, czym się różnił wojownik drużyny od rycerza</text:span></text:p>
            <text:p text:style-name="P18"/>
          </table:table-cell>
          <table:table-cell table:style-name="Tabela1.G41" office:value-type="string">
            <text:p text:style-name="P30"><text:span text:style-name="T22">– wskazuje przykłady nazw miejscowości, które mogły w średniowieczu pełnić funkcję osad służebnych</text:span></text:p>
          </table:table-cell>
        </table:table-row>
        <table:table-row table:style-name="Tabela1.42">
          <table:table-cell table:style-name="Tabela1.A42" office:value-type="string">
            <text:p text:style-name="P30"><text:span text:style-name="T8">* Tajemnice sprzed wieków – Kto spisywał dzieje Polski?</text:span></text:p>
          </table:table-cell>
          <table:table-cell table:style-name="Tabela1.B42" table:number-columns-spanned="2" office:value-type="string">
            <text:p text:style-name="P30"><text:span text:style-name="T24">– wymienia nazwy źródeł historycznych dotyczących dziejów państwa polskiego za panowania pierwszych Piastów</text:span></text:p>
            <text:p text:style-name="P30"><text:span text:style-name="T24">– tłumaczy konieczność weryfikacji prawdziwości źródeł historycznych </text:span></text:p>
          </table:table-cell>
          <table:covered-table-cell/>
          <table:table-cell table:style-name="Tabela1.D42" office:value-type="string">
            <text:p text:style-name="P30"><text:span text:style-name="T24">– przedstawia dokonania postaci: Galla Anonima i Wincentego Kadłubka </text:span></text:p>
            <text:p text:style-name="P14"><text:span text:style-name="A14"><text:span text:style-name="T11"/></text:span></text:p>
          </table:table-cell>
          <table:table-cell table:style-name="Tabela1.E42" office:value-type="string">
            <text:p text:style-name="P25"><text:span text:style-name="T24">– omawia teorie dotyczące pochodzenia Galla Anonima</text:span></text:p>
            <text:p text:style-name="P30"><text:span text:style-name="T24">– wymienia przyczyny powstania kronik</text:span></text:p>
            <text:p text:style-name="P18"/>
          </table:table-cell>
          <table:table-cell table:style-name="Tabela1.F42" office:value-type="string">
            <text:p text:style-name="P30"><text:span text:style-name="T24">– określa ramy chronologiczne wydarzeń opisanych w kronikach Galla Anonima i Wincentego Kadłubka</text:span></text:p>
            <text:p text:style-name="P21"/>
          </table:table-cell>
          <table:table-cell table:style-name="Tabela1.G42" office:value-type="string">
            <text:p text:style-name="P30"><text:span text:style-name="T24">– przedstawia przykład innej średniowiecznej kroniki polskiej</text:span></text:p>
            <text:p text:style-name="P21"/>
          </table:table-cell>
        </table:table-row>
        <text:soft-page-break/>
        <table:table-row table:style-name="Tabela1.43">
          <table:table-cell table:style-name="Tabela1.C1" table:number-columns-spanned="7" office:value-type="string">
            <text:p text:style-name="P31"><text:span text:style-name="T19">Rozdział VII. Polska w XIII–XV wie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44" office:value-type="string">
            <text:p text:style-name="P25"><text:span text:style-name="T8">l. Rozbicie dzielnicowe</text:span></text:p>
            <text:p text:style-name="P23"/>
          </table:table-cell>
          <table:table-cell table:style-name="Tabela1.B44" table:number-columns-spanned="2" office:value-type="string">
            <text:p text:style-name="P29"><text:span text:style-name="T22"/></text:p>
            <text:p text:style-name="P13"><text:span text:style-name="A14"><text:span text:style-name="T9">– </text:span></text:span><text:span text:style-name="A13"><text:span text:style-name="T9">przy pomocy nauczyciela posługuje się terminami</text:span></text:span><text:span text:style-name="A13"><text:span text:style-name="T10">:</text:span></text:span><text:span text:style-name="T15"> rozbicie dzielnicowe</text:span><text:span text:style-name="T10">, </text:span><text:span text:style-name="T15">dzielnica senioralna</text:span><text:span text:style-name="T10">,</text:span><text:span text:style-name="T15"> Tatarzy</text:span></text:p>
            <text:p text:style-name="P25"><text:span text:style-name="T22">– przy pomocy nauczyciela wyjaśnia, jakie były przyczyny wewnętrznych walk między książętami piastowskimi </text:span></text:p>
          </table:table-cell>
          <table:covered-table-cell/>
          <table:table-cell table:style-name="Tabela1.D44" office:value-type="string">
            <text:p text:style-name="P13"><text:span text:style-name="A14"><text:span text:style-name="T9">– poprawnie </text:span></text:span><text:span text:style-name="A13"><text:span text:style-name="T9">posługuje się terminami:</text:span></text:span><text:span text:style-name="T11"> </text:span><text:span text:style-name="T9">rozbicie </text:span><text:span text:style-name="T15">dzielnicowe</text:span><text:span text:style-name="T10">, </text:span><text:span text:style-name="T15">dzielnica senioralna</text:span><text:span text:style-name="T10">, </text:span><text:span text:style-name="T15">Tatarzy</text:span><text:span text:style-name="T10">,</text:span><text:span text:style-name="T15"> osadnictwo</text:span><text:span text:style-name="T10">, </text:span><text:span text:style-name="T15">kolonizacja</text:span><text:span text:style-name="T10">, </text:span><text:span text:style-name="T15">trójpolówka</text:span></text:p>
            <text:p text:style-name="P25"><text:span text:style-name="T22">– charakteryzuje państwo polskie podczas rozbicia dzielnicowego</text:span></text:p>
            <text:p text:style-name="P25"><text:span text:style-name="T22">– wskazuje na mapie: podział państwa na różne dzielnice oraz ziemie utracone w okresie rozbicia dzielnicowego </text:span></text:p>
            <text:p text:style-name="P25"><text:span text:style-name="T22">– omawia postaci: Władysława Wygnańca, Leszka Białego, Konrada Mazowieckiego, Henryka Pobożnego</text:span></text:p>
            <text:p text:style-name="P25"><text:span text:style-name="T22">– zaznacza na osi czasu daty: 1226 r., 1227 r., 1241 r.</text:span></text:p>
          </table:table-cell>
          <table:table-cell table:style-name="Tabela1.E44" office:value-type="string">
            <text:p text:style-name="P25"><text:span text:style-name="T22">– opisuje okoliczności sprowadzenia zakonu krzyżackiego do Polski oraz konsekwencje tego wydarzenia</text:span></text:p>
            <text:p text:style-name="P25"><text:span text:style-name="T22">– omawia skutki rozbicia dzielnicowego</text:span></text:p>
            <text:p text:style-name="P25"><text:span text:style-name="T22">– opisuje kolonizację na ziemiach polskich</text:span></text:p>
            <text:p text:style-name="P18"/>
          </table:table-cell>
          <table:table-cell table:style-name="Tabela1.F44" office:value-type="string">
            <text:p text:style-name="P25"><text:span text:style-name="T22">– przedstawia historię zakonu krzyżackiego</text:span></text:p>
            <text:p text:style-name="P25"><text:span text:style-name="T22">– wyjaśnia, dlaczego książęta dzielnicowi często nadawali przywileje oraz ziemię rycerstwu i duchowieństwu </text:span></text:p>
            <text:p text:style-name="P18"/>
          </table:table-cell>
          <table:table-cell table:style-name="Tabela1.G44" office:value-type="string">
            <text:p text:style-name="P25"><text:span text:style-name="T22">– charakteryzuje sposób walki Mongołów</text:span></text:p>
            <text:p text:style-name="P25"><text:span text:style-name="T22">– przedstawia dynastię panującą na Pomorzu Gdańskim w okresie rozbicia dzielnicowego</text:span></text:p>
            <text:p text:style-name="P18"/>
          </table:table-cell>
        </table:table-row>
        <table:table-row table:style-name="Tabela1.4">
          <table:table-cell table:style-name="Tabela1.A45" office:value-type="string">
            <text:p text:style-name="P25"><text:span text:style-name="T8">2. Zjednoczenie Polski</text:span></text:p>
            <text:p text:style-name="P23"/>
          </table:table-cell>
          <table:table-cell table:style-name="Tabela1.B45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</text:span></text:span><text:span text:style-name="A13"><text:span text:style-name="T10">:</text:span></text:span><text:span text:style-name="A13"><text:span text:style-name="T15"> starosta</text:span></text:span><text:span text:style-name="A13"><text:span text:style-name="T10">,</text:span></text:span><text:span text:style-name="A13"><text:span text:style-name="T15"> Szczerbiec</text:span></text:span></text:p>
            <text:p text:style-name="P18"/>
          </table:table-cell>
          <table:covered-table-cell/>
          <table:table-cell table:style-name="Tabela1.D45" office:value-type="string">
            <text:p text:style-name="P13"><text:span text:style-name="A14"><text:span text:style-name="T9">– poprawnie </text:span></text:span><text:span text:style-name="A13"><text:span text:style-name="T9">posługuje się terminami:</text:span></text:span><text:span text:style-name="T9"> </text:span><text:span text:style-name="T15">starosta</text:span><text:span text:style-name="T10">,</text:span><text:span text:style-name="T15"> Szczerbiec</text:span></text:p>
            <text:p text:style-name="P25"><text:span text:style-name="T22">– wskazuje na mapie: granice państwa polskiego za panowania Władysława Łokietka, ziemie utracone na rzecz Krzyżaków</text:span></text:p>
            <text:p text:style-name="P25"><text:span text:style-name="T22">– omawia postaci: Przemysła II, arcybiskupa Jakuba Świnki, Wacława II, Władysława Łokietka</text:span></text:p>
            <text:p text:style-name="P25"><text:span text:style-name="T22">– zaznacza na osi czasu daty: 1295 r., 1309 r., 1320 r., 1331 r.</text:span></text:p>
            <text:p text:style-name="P18"/>
          </table:table-cell>
          <table:table-cell table:style-name="Tabela1.E45" office:value-type="string">
            <text:p text:style-name="P25"><text:span text:style-name="T22">– przedstawia próby zjednoczenia Polski przez książąt śląskich oraz Przemysła II</text:span></text:p>
            <text:p text:style-name="P25"><text:span text:style-name="T22">– opisuje, w jakich okolicznościach Władysław Łokietek utracił Pomorze Gdańskie</text:span></text:p>
            <text:p text:style-name="P25"><text:span text:style-name="T22">– przedstawia działania Władysława Łokietka na rzecz zjednoczenia kraju</text:span></text:p>
            <text:p text:style-name="P25"><text:span text:style-name="T22">– opisuje przebieg konfliktu Władysława Łokietka z Krzyżakami</text:span></text:p>
            <text:p text:style-name="P18"/>
          </table:table-cell>
          <table:table-cell table:style-name="Tabela1.F45" office:value-type="string">
            <text:p text:style-name="P25"><text:span text:style-name="T22">– wyjaśnia, jaką rolę w zjednoczeniu kraju odegrał Kościół katolicki</text:span></text:p>
            <text:p text:style-name="P18"/>
          </table:table-cell>
          <table:table-cell table:style-name="Tabela1.G45" office:value-type="string">
            <text:p text:style-name="P25"><text:span text:style-name="T22">– przedstawia wyobrażenie na temat świętego Stanisława jako patrona zjednoczenia kraju</text:span></text:p>
          </table:table-cell>
        </table:table-row>
        <text:soft-page-break/>
        <table:table-row table:style-name="Tabela1.38">
          <table:table-cell table:style-name="Tabela1.A46" office:value-type="string">
            <text:p text:style-name="P25"><text:span text:style-name="T8">3. Czasy Kazimierza Wielkiego</text:span></text:p>
            <text:p text:style-name="P23"/>
          </table:table-cell>
          <table:table-cell table:style-name="Tabela1.B46" table:number-columns-spanned="2" office:value-type="string">
            <text:p text:style-name="P13"><text:span text:style-name="T9"><text:s/></text:span><text:span text:style-name="A14"><text:span text:style-name="T9">– </text:span></text:span><text:span text:style-name="A13"><text:span text:style-name="T9">przy pomocy nauczyciela posługuje się terminami</text:span></text:span><text:span text:style-name="A13"><text:span text:style-name="T15">:</text:span></text:span><text:span text:style-name="T9"> </text:span><text:span text:style-name="T15">uniwersytet, Orle Gniazda, Akademia Krakowska </text:span></text:p>
            <text:p text:style-name="P25"><text:span text:style-name="T4">– </text:span><text:span text:style-name="T22">przy pomocy nauczyciela tłumaczy, co zdecydowało o przyznaniu Kazimierzowi przydomka „Wielki”</text:span></text:p>
            <text:p text:style-name="P25"><text:span text:style-name="T22">– wyjaśnia znaczenie słów, że Kazimierz Wielki: </text:span><text:span text:style-name="T3">zastał Polskę drewnianą, a zostawił murowaną</text:span></text:p>
            <text:p text:style-name="P18"/>
          </table:table-cell>
          <table:covered-table-cell/>
          <table:table-cell table:style-name="Tabela1.D46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T15">uniwersytet</text:span><text:span text:style-name="T10">,</text:span><text:span text:style-name="T15"> Orle Gniazda</text:span><text:span text:style-name="T10">,</text:span><text:span text:style-name="T15"> Akademia Krakowska </text:span></text:p>
            <text:p text:style-name="P25"><text:span text:style-name="T22">– wskazuje na mapie: granice monarchii Kazimierza Wielkiego i ziemie włączone do Polski przez tego władcę</text:span></text:p>
            <text:p text:style-name="P25"><text:span text:style-name="T22">– zaznacza na osi czasu daty: 1333 r., 1343 r., 1364 r.</text:span></text:p>
            <text:p text:style-name="P18"/>
          </table:table-cell>
          <table:table-cell table:style-name="Tabela1.E46" office:value-type="string">
            <text:p text:style-name="P25"><text:span text:style-name="T22">– przedstawia i ocenia postanowienia pokoju w Kaliszu</text:span></text:p>
            <text:p text:style-name="P25"><text:span text:style-name="T22">– charakteryzuje reformy Kazimierza Wielkiego</text:span></text:p>
            <text:p text:style-name="P25"><text:span text:style-name="T22">– wyjaśnia, w jaki sposób Kazimierz dbał o obronność państwa</text:span></text:p>
            <text:p text:style-name="P18"/>
          </table:table-cell>
          <table:table-cell table:style-name="Tabela1.F46" office:value-type="string">
            <text:p text:style-name="P25"><text:span text:style-name="T22">– wyjaśnia, dlaczego Kazimierz Wielki za najważniejsze uznał reformy wewnętrzne państwa</text:span></text:p>
            <text:p text:style-name="P25"><text:span text:style-name="T22">– tłumaczy, jakie znaczenie miało założenie Akademii Krakowskiej</text:span></text:p>
            <text:p text:style-name="P25"><text:span text:style-name="T22">– wyjaśnia znaczenie uczty u Wierzynka</text:span></text:p>
            <text:p text:style-name="P18"/>
          </table:table-cell>
          <table:table-cell table:style-name="Tabela1.G46" office:value-type="string">
            <text:p text:style-name="P25"><text:span text:style-name="T22">– przedstawia cele oraz konsekwencje układu dynastycznego zawartego przez Kazimierza Wielkiego z Węgrami</text:span></text:p>
            <text:p text:style-name="P25"><text:span text:style-name="T22">– wyjaśnia, dlaczego sól należała niegdyś do najdroższych towarów</text:span></text:p>
            <text:p text:style-name="P25"><text:span text:style-name="T22">– przedstawia wybrany zamek wzniesiony w czasach Kazimierza Wielkiego</text:span></text:p>
            <text:p text:style-name="P21"/>
          </table:table-cell>
        </table:table-row>
        <table:table-row table:style-name="Tabela1.47">
          <table:table-cell table:style-name="Tabela1.A47" office:value-type="string">
            <text:p text:style-name="P25"><text:span text:style-name="T8">4. Unia polsko-litewska</text:span></text:p>
            <text:p text:style-name="P23"/>
          </table:table-cell>
          <table:table-cell table:style-name="Tabela1.B47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em:</text:span></text:span><text:span text:style-name="A13"><text:span text:style-name="T15"> unia personalna</text:span></text:span></text:p>
            <text:p text:style-name="P25"><text:span text:style-name="T22">– przedstawia dynastię zapoczątkowaną przez Władysława Jagiełłę</text:span></text:p>
            <text:p text:style-name="P25"><text:span text:style-name="T22">– przy pomocy nauczyciela opisuje przyczyny i przebieg wielkiej wojny z zakonem krzyżackim </text:span></text:p>
          </table:table-cell>
          <table:covered-table-cell/>
          <table:table-cell table:style-name="Tabela1.D47" office:value-type="string">
            <text:p text:style-name="P13"><text:span text:style-name="A14"><text:span text:style-name="T9">– </text:span></text:span><text:span text:style-name="A13"><text:span text:style-name="T9">poprawnie posługuje się terminami: </text:span></text:span><text:span text:style-name="A13"><text:span text:style-name="T14">Andegawenowie</text:span></text:span><text:span text:style-name="A13"><text:span text:style-name="T9">, </text:span></text:span><text:span text:style-name="T15">unia personalna</text:span><text:span text:style-name="T10">,</text:span><text:span text:style-name="T15"> sobór</text:span><text:span text:style-name="T10">,</text:span><text:span text:style-name="T15"> Wielkie Księstwo Litewskie</text:span><text:span text:style-name="T10">,</text:span><text:span text:style-name="T15"> Jagiellonowie</text:span></text:p>
            <text:p text:style-name="P25"><text:span text:style-name="T22">– wyjaśnia przyczyny zawarcia unii polsko-litewskiej</text:span></text:p>
            <text:p text:style-name="P25"><text:span text:style-name="T22">– opisuje przebieg bitwy pod Grunwaldem</text:span></text:p>
            <text:p text:style-name="P25"><text:span text:style-name="T22">– wskazuje na mapie: granice Wielkiego Księstwa Litewskiego, Krewo, Horodło, Grunwald, Toruń</text:span></text:p>
            <text:p text:style-name="P25"><text:span text:style-name="T22">– opisuje postaci: Ludwika Węgierskiego, Jadwigi, Władysława Jagiełły, wielkiego księcia Witolda, Pawła Włodkowica, Ulricha von Jungingena</text:span></text:p>
            <text:p text:style-name="P25">– <text:span text:style-name="T22">zaznacza na osi czasu daty: 1385 r., lata 1409–1411, 1410 r., 1413 r.</text:span></text:p>
          </table:table-cell>
          <table:table-cell table:style-name="Tabela1.E47" office:value-type="string">
            <text:p text:style-name="P25"><text:span text:style-name="T22">– przedstawia okoliczności objęcia tronu polskiego przez Jadwigę</text:span></text:p>
            <text:p text:style-name="P25"><text:span text:style-name="T22">– wymienia postanowienia unii w Krewie</text:span></text:p>
            <text:p text:style-name="P25"><text:span text:style-name="T22">– przedstawia postanowienia pokoju w Toruniu </text:span></text:p>
            <text:p text:style-name="P25"><text:span text:style-name="T22">– wyjaśnia zasady współpracy między Polską a Litwą ustalone w zapisach unii w Horodle</text:span></text:p>
          </table:table-cell>
          <table:table-cell table:style-name="Tabela1.F47" office:value-type="string">
            <text:p text:style-name="P25"><text:span text:style-name="T22">– charakteryzuje stanowisko polskiej delegacji na soborze w Konstancji</text:span></text:p>
            <text:p text:style-name="P25"><text:span text:style-name="T22">– wyjaśnia, dlaczego Akademia Krakowska została przemianowana na Uniwersytet Jagielloński</text:span></text:p>
            <text:p text:style-name="P18"/>
          </table:table-cell>
          <table:table-cell table:style-name="Tabela1.G47" office:value-type="string">
            <text:p text:style-name="P25"><text:span text:style-name="T22">– uzasadnia twierdzenie, że poglądy Pawła Włodkowica na temat wojen religijnych są aktualne także dzisiaj</text:span></text:p>
            <text:p text:style-name="P18"/>
            <text:p text:style-name="P18"/>
          </table:table-cell>
        </table:table-row>
        <table:table-row table:style-name="Tabela1.4">
          <table:table-cell table:style-name="Tabela1.A48" office:value-type="string">
            <text:p text:style-name="P25"><text:span text:style-name="T8">5. Czasy świetności dynastii Jagiellonów</text:span></text:p>
            <text:p text:style-name="P21"/>
          </table:table-cell>
          <table:table-cell table:style-name="Tabela1.B48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 </text:span></text:span><text:span text:style-name="A13"><text:span text:style-name="T15">wojska zaciężne</text:span></text:span><text:span text:style-name="A13"><text:span text:style-name="T10">,</text:span></text:span><text:span text:style-name="A13"><text:span text:style-name="T15"> żołd</text:span></text:span></text:p>
            <text:p text:style-name="P13"><text:span text:style-name="A13"><text:span text:style-name="T9">– przy pomocy nauczyciela </text:span></text:span><text:soft-page-break/><text:span text:style-name="A13"><text:span text:style-name="T9">opisuje okoliczności śmierci Władysława Warneńczyka</text:span></text:span></text:p>
            <text:p text:style-name="P13"><text:span text:style-name="A13"><text:span text:style-name="T9">– przy pomocy nauczyciela wyjaśnia, dlaczego dla Polski ważne stało się odzyskanie dostępu do morza</text:span></text:span></text:p>
          </table:table-cell>
          <table:covered-table-cell/>
          <table:table-cell table:style-name="Tabela1.D48" office:value-type="string">
            <text:p text:style-name="P13"><text:span text:style-name="A14"><text:span text:style-name="T9">– poprawnie </text:span></text:span><text:span text:style-name="A13"><text:span text:style-name="T9">posługuje się terminami: </text:span></text:span><text:span text:style-name="T15">Związek Pruski</text:span><text:span text:style-name="T10">,</text:span><text:span text:style-name="T15"> wojna trzynastoletnia</text:span><text:span text:style-name="T10">,</text:span><text:span text:style-name="T15"> Prusy Królewskie</text:span><text:span text:style-name="T10">,</text:span><text:span text:style-name="T15"> Prusy Zakonne</text:span><text:span text:style-name="T10">,</text:span><text:span text:style-name="T15"> </text:span><text:soft-page-break/><text:span text:style-name="T15">wojska zaciężne</text:span><text:span text:style-name="T10">,</text:span><text:span text:style-name="T15"> żołd</text:span></text:p>
            <text:p text:style-name="P25"><text:span text:style-name="T22">– wskazuje na mapie: Węgry, Warnę, Prusy Królewskie, Prusy Zakonne, państwa rządzone przez Jagiellonów w drugiej połowie XV w.</text:span></text:p>
            <text:p text:style-name="P25"><text:span text:style-name="T22">– omawia dokonania: Władysława III Warneńczyka, Zbigniewa Oleśnickiego i Kazimierza Jagiellończyka</text:span></text:p>
            <text:p text:style-name="P25"><text:span text:style-name="T22">– zaznacza na osi czasu daty: 1444 r., 1454 r., 1466 r.</text:span></text:p>
          </table:table-cell>
          <table:table-cell table:style-name="Tabela1.E48" office:value-type="string">
            <text:p text:style-name="P25"><text:span text:style-name="T22">– przedstawia okoliczności zawarcia unii polsko-węgierskiej</text:span></text:p>
            <text:p text:style-name="P25"><text:span text:style-name="T22">– charakteryzuje rządy </text:span><text:soft-page-break/><text:span text:style-name="T22">Kazimierza Jagiellończyka</text:span></text:p>
            <text:p text:style-name="P25"><text:span text:style-name="T22">– opisuje przebieg wojny trzynastoletniej</text:span></text:p>
            <text:p text:style-name="P25"><text:span text:style-name="T22">– przedstawia postanowienia II pokoju toruńskiego</text:span></text:p>
            <text:p text:style-name="P18"/>
          </table:table-cell>
          <table:table-cell table:style-name="Tabela1.F48" office:value-type="string">
            <text:p text:style-name="P25"><text:span text:style-name="T22">– wyjaśnia, dlaczego doszło do zawiązania Związku Pruskiego</text:span></text:p>
            <text:p text:style-name="P25"><text:span text:style-name="T22">– porównuje </text:span><text:soft-page-break/><text:span text:style-name="T22">postanowienia I i II pokoju toruńskiego</text:span></text:p>
            <text:p text:style-name="P25"><text:span text:style-name="T22">– uzasadnia twierdzenie, że odzyskanie dostępu do morza miało przełomowe znaczenie dla rozwoju polskiej gospodarki</text:span></text:p>
            <text:p text:style-name="P18"/>
          </table:table-cell>
          <table:table-cell table:style-name="Tabela1.G48" office:value-type="string">
            <text:p text:style-name="P25"><text:span text:style-name="T22">– przedstawia Jana Długosza jako historyka i wychowawcę przyszłych królów Polski</text:span></text:p>
            <text:p text:style-name="P25"><text:soft-page-break/><text:span text:style-name="T22">– wyjaśnia, dlaczego wojska zaciężne pod koniec średniowiecza zastąpiły w bitwach tradycyjne rycerstwo</text:span></text:p>
            <text:p text:style-name="P21"/>
          </table:table-cell>
        </table:table-row>
        <table:table-row table:style-name="Tabela1.4">
          <table:table-cell table:style-name="Tabela1.A49" office:value-type="string">
            <text:p text:style-name="P30"><text:span text:style-name="T8">6. Monarchia stanowa w Polsce</text:span></text:p>
          </table:table-cell>
          <table:table-cell table:style-name="Tabela1.B49" table:number-columns-spanned="2" office:value-type="string">
            <text:p text:style-name="P13"><text:span text:style-name="A14"><text:span text:style-name="T9">– </text:span></text:span><text:span text:style-name="A13"><text:span text:style-name="T9">przy pomocy nauczyciela posługuje się terminami: </text:span></text:span><text:span text:style-name="A13"><text:span text:style-name="T15">szlachta</text:span></text:span><text:span text:style-name="A13"><text:span text:style-name="T10">,</text:span></text:span><text:span text:style-name="A13"><text:span text:style-name="T15"> sejm walny</text:span></text:span><text:span text:style-name="A13"><text:span text:style-name="T10">,</text:span></text:span><text:span text:style-name="A13"><text:span text:style-name="T15"> izba poselska</text:span></text:span><text:span text:style-name="A13"><text:span text:style-name="T10">,</text:span></text:span><text:span text:style-name="A13"><text:span text:style-name="T15"> senat</text:span></text:span></text:p>
          </table:table-cell>
          <table:covered-table-cell/>
          <table:table-cell table:style-name="Tabela1.D49" office:value-type="string">
            <text:p text:style-name="P25"><text:span text:style-name="T22">– poprawnie posługuje się terminami:</text:span></text:p>
            <text:p text:style-name="P25"><text:span text:style-name="T4">monarchia patrymonialna</text:span><text:span text:style-name="T23">,</text:span><text:span text:style-name="T4"> monarchia stanowa</text:span><text:span text:style-name="T23">, </text:span><text:span text:style-name="T4">przywileje</text:span><text:span text:style-name="T23">,</text:span><text:span text:style-name="T4"> szlachta</text:span><text:span text:style-name="T23">, </text:span><text:span text:style-name="T4">pańszczyzna</text:span><text:span text:style-name="T23">,</text:span><text:span text:style-name="T4"> konstytucja sejmowa</text:span><text:span text:style-name="T23">,</text:span><text:span text:style-name="T4"> sejm walny</text:span><text:span text:style-name="T23">, </text:span><text:span text:style-name="T4">izba poselska</text:span><text:span text:style-name="T23">,</text:span><text:span text:style-name="T4"> senat</text:span></text:p>
            <text:p text:style-name="P25"><text:span text:style-name="T22">– przedstawia sejm walny oraz jego skład</text:span></text:p>
            <text:p text:style-name="P25"><text:span text:style-name="T22">– zaznacza na osi czasu daty: 1374 r., 1505 r.</text:span></text:p>
            <text:p text:style-name="P18"/>
          </table:table-cell>
          <table:table-cell table:style-name="Tabela1.E49" office:value-type="string">
            <text:p text:style-name="P25"><text:span text:style-name="T22">– wyjaśnia, w jaki sposób rycerstwo przekształciło się w szlachtę</text:span></text:p>
            <text:p text:style-name="P25"><text:span text:style-name="T22">– wyjaśnia, w jaki sposób szlachta uzyskała wpływ na sprawowanie rządów w Polsce</text:span></text:p>
            <text:p text:style-name="P25"><text:span text:style-name="T22">– przedstawia najważniejsze przywileje szlacheckie</text:span></text:p>
            <text:p text:style-name="P25"><text:span text:style-name="T22">– wyjaśnia znaczenie konstytucji </text:span><text:span text:style-name="T3">Nihil novi</text:span></text:p>
          </table:table-cell>
          <table:table-cell table:style-name="Tabela1.F49" office:value-type="string">
            <text:p text:style-name="P25"><text:span text:style-name="T22">– przedstawia, kiedy i w jaki sposób doszło do utworzenia stanów w Polsce</text:span></text:p>
            <text:p text:style-name="P25"><text:span text:style-name="T22">– tłumaczy różnice między monarchią patrymonialną a stanową</text:span></text:p>
            <text:p text:style-name="P30"><text:span text:style-name="T22">– wyjaśnia, jaka jest geneza nazw obu izb sejmu walnego: izby poselskiej oraz senatu</text:span></text:p>
            <text:p text:style-name="P18"/>
          </table:table-cell>
          <table:table-cell table:style-name="Tabela1.G49" office:value-type="string">
            <text:p text:style-name="P25"><text:span text:style-name="T22">– ocenia, jakie szanse i jakie zagrożenie niosło za sobą zwiększenie wpływu szlachty na władzę</text:span></text:p>
            <text:p text:style-name="P2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Humanst521EU" svg:font-family="Humanst521EU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Pa11" style:family="paragraph" style:parent-style-name="Standard" style:next-style-name="Standard" style:default-outline-level="">
      <style:paragraph-properties fo:margin-top="0cm" fo:margin-bottom="0cm" loext:contextual-spacing="false" style:line-height-at-least="0.425cm"/>
      <style:text-properties style:font-name="Humanst521EU" fo:font-family="Humanst521EU" style:font-family-generic="roman" style:font-pitch="variable" fo:font-size="12pt" style:font-size-asian="12pt" style:font-name-complex="Humanst521EU1" style:font-family-complex="Humanst521EU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a31" style:family="paragraph" style:parent-style-name="Default" style:next-style-name="Default" style:default-outline-level="">
      <style:paragraph-properties style:line-height-at-least="0.566cm"/>
      <style:text-properties style:use-window-font-color="true" style:font-name="Minion Pro" fo:font-family="'Minion Pro'" style:font-family-generic="roman" style:font-pitch="variable" style:language-asian="en" style:country-asian="US" style:font-name-complex="Minion Pro1" style:font-family-complex="'Minion Pro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A14" style:family="text">
      <style:text-properties fo:color="#000000" fo:font-size="7.5pt" style:font-size-asian="7.5pt" style:font-size-complex="7.5pt"/>
    </style:style>
    <style:style style:name="A13" style:family="text">
      <style:text-properties fo:color="#000000" fo:font-size="7.5pt" style:font-size-asian="7.5pt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8-30T21:10:50.196000000</dc:date>
    <meta:editing-duration>PT9M18S</meta:editing-duration>
    <meta:editing-cycles>2</meta:editing-cycles>
    <meta:document-statistic meta:table-count="1" meta:image-count="0" meta:object-count="0" meta:page-count="16" meta:paragraph-count="588" meta:word-count="4716" meta:character-count="38360" meta:non-whitespace-character-count="33644"/>
  </office:meta>
</office:document-meta>
</file>