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855cm" fo:margin-top="0cm" fo:margin-bottom="0cm" table:align="left" style:writing-mode="lr-tb"/>
    </style:style>
    <style:style style:name="Tabela1.A" style:family="table-column">
      <style:table-column-properties style:column-width="3.194cm"/>
    </style:style>
    <style:style style:name="Tabela1.B" style:family="table-column">
      <style:table-column-properties style:column-width="0.113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5.103cm"/>
    </style:style>
    <style:style style:name="Tabela1.E" style:family="table-column">
      <style:table-column-properties style:column-width="4.29cm"/>
    </style:style>
    <style:style style:name="Tabela1.F" style:family="table-column">
      <style:table-column-properties style:column-width="4.503cm"/>
    </style:style>
    <style:style style:name="Tabela1.G" style:family="table-column">
      <style:table-column-properties style:column-width="3.75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padding-left="0.123cm" fo:padding-right="0.123cm" fo:padding-top="0cm" fo:padding-bottom="0cm" fo:border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E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-left="0.123cm" fo:padding-right="0.123cm" fo:padding-top="0cm" fo:padding-bottom="0cm" fo:border="0.5pt solid #000000"/>
    </style:style>
    <style:style style:name="Tabela1.5" style:family="table-row">
      <style:table-row-properties style:min-row-height="4.75cm" fo:keep-together="auto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6" style:family="table-cell">
      <style:table-cell-properties fo:padding-left="0.123cm" fo:padding-right="0.123cm" fo:padding-top="0cm" fo:padding-bottom="0cm" fo:border="0.5pt solid #000000"/>
    </style:style>
    <style:style style:name="Tabela1.7" style:family="table-row">
      <style:table-row-properties style:min-row-height="4.5cm" fo:keep-together="auto"/>
    </style:style>
    <style:style style:name="Tabela1.A7" style:family="table-cell">
      <style:table-cell-properties fo:padding-left="0.123cm" fo:padding-right="0.123cm" fo:padding-top="0cm" fo:padding-bottom="0cm" fo:border="0.5pt solid #000000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7" style:family="table-cell">
      <style:table-cell-properties fo:padding-left="0.123cm" fo:padding-right="0.123cm" fo:padding-top="0cm" fo:padding-bottom="0cm" fo:border="0.5pt solid #000000"/>
    </style:style>
    <style:style style:name="Tabela1.8" style:family="table-row">
      <style:table-row-properties style:min-row-height="1.233cm" fo:keep-together="auto"/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8" style:family="table-cell">
      <style:table-cell-properties fo:padding-left="0.123cm" fo:padding-right="0.123cm" fo:padding-top="0cm" fo:padding-bottom="0cm" fo:border="0.5pt solid #000000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9" style:family="table-cell">
      <style:table-cell-properties fo:padding-left="0.123cm" fo:padding-right="0.123cm" fo:padding-top="0cm" fo:padding-bottom="0cm" fo:border="0.5pt solid #000000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11" style:family="table-row">
      <style:table-row-properties style:min-row-height="2.233cm" fo:keep-together="auto"/>
    </style:style>
    <style:style style:name="Tabela1.A11" style:family="table-cell">
      <style:table-cell-properties fo:padding-left="0.123cm" fo:padding-right="0.123cm" fo:padding-top="0cm" fo:padding-bottom="0cm" fo:border="0.5pt solid #000000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1" style:family="table-cell">
      <style:table-cell-properties fo:padding-left="0.123cm" fo:padding-right="0.123cm" fo:padding-top="0cm" fo:padding-bottom="0cm" fo:border="0.5pt solid #000000"/>
    </style:style>
    <style:style style:name="Tabela1.12" style:family="table-row">
      <style:table-row-properties style:min-row-height="0.233cm" fo:keep-together="auto"/>
    </style:style>
    <style:style style:name="Tabela1.A12" style:family="table-cell">
      <style:table-cell-properties fo:padding-left="0.123cm" fo:padding-right="0.123cm" fo:padding-top="0cm" fo:padding-bottom="0cm" fo:border="0.5pt solid #000000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2" style:family="table-cell">
      <style:table-cell-properties fo:padding-left="0.123cm" fo:padding-right="0.123cm" fo:padding-top="0cm" fo:padding-bottom="0cm" fo:border="0.5pt solid #000000"/>
    </style:style>
    <style:style style:name="Tabela1.13" style:family="table-row">
      <style:table-row-properties style:min-row-height="0.975cm" fo:keep-together="auto"/>
    </style:style>
    <style:style style:name="Tabela1.A13" style:family="table-cell">
      <style:table-cell-properties fo:padding-left="0.123cm" fo:padding-right="0.123cm" fo:padding-top="0cm" fo:padding-bottom="0cm" fo:border="0.5pt solid #000000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3" style:family="table-cell">
      <style:table-cell-properties fo:padding-left="0.123cm" fo:padding-right="0.123cm" fo:padding-top="0cm" fo:padding-bottom="0cm" fo:border="0.5pt solid #000000"/>
    </style:style>
    <style:style style:name="Tabela1.A14" style:family="table-cell">
      <style:table-cell-properties fo:padding-left="0.123cm" fo:padding-right="0.123cm" fo:padding-top="0cm" fo:padding-bottom="0cm" fo:border="0.5pt solid #000000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G14" style:family="table-cell">
      <style:table-cell-properties fo:padding-left="0.123cm" fo:padding-right="0.123cm" fo:padding-top="0cm" fo:padding-bottom="0cm" fo:border="0.5pt solid #000000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5" style:family="table-cell">
      <style:table-cell-properties fo:padding-left="0.123cm" fo:padding-right="0.123cm" fo:padding-top="0cm" fo:padding-bottom="0cm" fo:border="0.5pt solid #000000"/>
    </style:style>
    <style:style style:name="Tabela1.16" style:family="table-row">
      <style:table-row-properties style:min-row-height="0.982cm" fo:keep-together="auto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6" style:family="table-cell">
      <style:table-cell-properties fo:padding-left="0.123cm" fo:padding-right="0.123cm" fo:padding-top="0cm" fo:padding-bottom="0cm" fo:border="0.5pt solid #000000"/>
    </style:style>
    <style:style style:name="Tabela1.17" style:family="table-row">
      <style:table-row-properties style:min-row-height="3.482cm" fo:keep-together="auto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7" style:family="table-cell">
      <style:table-cell-properties fo:padding-left="0.123cm" fo:padding-right="0.123cm" fo:padding-top="0cm" fo:padding-bottom="0cm" fo:border="0.5pt solid #000000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B19" style:family="table-cell">
      <style:table-cell-properties fo:padding-left="0.123cm" fo:padding-right="0.123cm" fo:padding-top="0cm" fo:padding-bottom="0cm" fo:border="0.5pt solid #000000"/>
    </style:style>
    <style:style style:name="Tabela1.D19" style:family="table-cell">
      <style:table-cell-properties fo:padding-left="0.123cm" fo:padding-right="0.123cm" fo:padding-top="0cm" fo:padding-bottom="0cm" fo:border="0.5pt solid #000000"/>
    </style:style>
    <style:style style:name="Tabela1.E19" style:family="table-cell">
      <style:table-cell-properties fo:padding-left="0.123cm" fo:padding-right="0.123cm" fo:padding-top="0cm" fo:padding-bottom="0cm" fo:border="0.5pt solid #000000"/>
    </style:style>
    <style:style style:name="Tabela1.F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-left="0.123cm" fo:padding-right="0.123cm" fo:padding-top="0cm" fo:padding-bottom="0cm" fo:border="0.5pt solid #000000"/>
    </style:style>
    <style:style style:name="Tabela1.20" style:family="table-row">
      <style:table-row-properties style:min-row-height="4.484cm" fo:keep-together="auto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B20" style:family="table-cell">
      <style:table-cell-properties fo:padding-left="0.123cm" fo:padding-right="0.123cm" fo:padding-top="0cm" fo:padding-bottom="0cm" fo:border="0.5pt solid #000000"/>
    </style:style>
    <style:style style:name="Tabela1.D20" style:family="table-cell">
      <style:table-cell-properties fo:padding-left="0.123cm" fo:padding-right="0.123cm" fo:padding-top="0cm" fo:padding-bottom="0cm" fo:border="0.5pt solid #000000"/>
    </style:style>
    <style:style style:name="Tabela1.E20" style:family="table-cell">
      <style:table-cell-properties fo:padding-left="0.123cm" fo:padding-right="0.123cm" fo:padding-top="0cm" fo:padding-bottom="0cm" fo:border="0.5pt solid #000000"/>
    </style:style>
    <style:style style:name="Tabela1.F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-left="0.123cm" fo:padding-right="0.123cm" fo:padding-top="0cm" fo:padding-bottom="0cm" fo:border="0.5pt solid #000000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B21" style:family="table-cell">
      <style:table-cell-properties fo:padding-left="0.123cm" fo:padding-right="0.123cm" fo:padding-top="0cm" fo:padding-bottom="0cm" fo:border="0.5pt solid #000000"/>
    </style:style>
    <style:style style:name="Tabela1.D21" style:family="table-cell">
      <style:table-cell-properties fo:padding-left="0.123cm" fo:padding-right="0.123cm" fo:padding-top="0cm" fo:padding-bottom="0cm" fo:border="0.5pt solid #000000"/>
    </style:style>
    <style:style style:name="Tabela1.E21" style:family="table-cell">
      <style:table-cell-properties fo:padding-left="0.123cm" fo:padding-right="0.123cm" fo:padding-top="0cm" fo:padding-bottom="0cm" fo:border="0.5pt solid #000000"/>
    </style:style>
    <style:style style:name="Tabela1.F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-left="0.123cm" fo:padding-right="0.123cm" fo:padding-top="0cm" fo:padding-bottom="0cm" fo:border="0.5pt solid #000000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B22" style:family="table-cell">
      <style:table-cell-properties fo:padding-left="0.123cm" fo:padding-right="0.123cm" fo:padding-top="0cm" fo:padding-bottom="0cm" fo:border="0.5pt solid #000000"/>
    </style:style>
    <style:style style:name="Tabela1.D22" style:family="table-cell">
      <style:table-cell-properties fo:padding-left="0.123cm" fo:padding-right="0.123cm" fo:padding-top="0cm" fo:padding-bottom="0cm" fo:border="0.5pt solid #000000"/>
    </style:style>
    <style:style style:name="Tabela1.E22" style:family="table-cell">
      <style:table-cell-properties fo:padding-left="0.123cm" fo:padding-right="0.123cm" fo:padding-top="0cm" fo:padding-bottom="0cm" fo:border="0.5pt solid #000000"/>
    </style:style>
    <style:style style:name="Tabela1.F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-left="0.123cm" fo:padding-right="0.123cm" fo:padding-top="0cm" fo:padding-bottom="0cm" fo:border="0.5pt solid #000000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B23" style:family="table-cell">
      <style:table-cell-properties fo:padding-left="0.123cm" fo:padding-right="0.123cm" fo:padding-top="0cm" fo:padding-bottom="0cm" fo:border="0.5pt solid #000000"/>
    </style:style>
    <style:style style:name="Tabela1.D23" style:family="table-cell">
      <style:table-cell-properties fo:padding-left="0.123cm" fo:padding-right="0.123cm" fo:padding-top="0cm" fo:padding-bottom="0cm" fo:border="0.5pt solid #000000"/>
    </style:style>
    <style:style style:name="Tabela1.E23" style:family="table-cell">
      <style:table-cell-properties fo:padding-left="0.123cm" fo:padding-right="0.123cm" fo:padding-top="0cm" fo:padding-bottom="0cm" fo:border="0.5pt solid #000000"/>
    </style:style>
    <style:style style:name="Tabela1.F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-left="0.123cm" fo:padding-right="0.123cm" fo:padding-top="0cm" fo:padding-bottom="0cm" fo:border="0.5pt solid #000000"/>
    </style:style>
    <style:style style:name="Tabela1.24" style:family="table-row">
      <style:table-row-properties style:min-row-height="0.093cm" fo:keep-together="auto"/>
    </style:style>
    <style:style style:name="Tabela1.A24" style:family="table-cell">
      <style:table-cell-properties fo:padding-left="0.123cm" fo:padding-right="0.123cm" fo:padding-top="0cm" fo:padding-bottom="0cm" fo:border="0.5pt solid #000000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24" style:family="table-cell">
      <style:table-cell-properties fo:padding-left="0.123cm" fo:padding-right="0.123cm" fo:padding-top="0cm" fo:padding-bottom="0cm" fo:border="0.5pt solid #000000"/>
    </style:style>
    <style:style style:name="Tabela1.25" style:family="table-row">
      <style:table-row-properties style:min-row-height="7.475cm" fo:keep-together="auto"/>
    </style:style>
    <style:style style:name="Tabela1.A25" style:family="table-cell">
      <style:table-cell-properties fo:padding-left="0.123cm" fo:padding-right="0.123cm" fo:padding-top="0cm" fo:padding-bottom="0cm" fo:border="0.5pt solid #000000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25" style:family="table-cell">
      <style:table-cell-properties fo:padding-left="0.123cm" fo:padding-right="0.123cm" fo:padding-top="0cm" fo:padding-bottom="0cm" fo:border="0.5pt solid #000000"/>
    </style:style>
    <style:style style:name="Tabela1.27" style:family="table-row">
      <style:table-row-properties style:min-row-height="0.734cm" fo:keep-together="auto"/>
    </style:style>
    <style:style style:name="Tabela1.A27" style:family="table-cell">
      <style:table-cell-properties fo:padding-left="0.123cm" fo:padding-right="0.123cm" fo:padding-top="0cm" fo:padding-bottom="0cm" fo:border="0.5pt solid #000000"/>
    </style:style>
    <style:style style:name="Tabela1.B27" style:family="table-cell">
      <style:table-cell-properties fo:padding-left="0.123cm" fo:padding-right="0.123cm" fo:padding-top="0cm" fo:padding-bottom="0cm" fo:border="0.5pt solid #000000"/>
    </style:style>
    <style:style style:name="Tabela1.D27" style:family="table-cell">
      <style:table-cell-properties fo:padding-left="0.123cm" fo:padding-right="0.123cm" fo:padding-top="0cm" fo:padding-bottom="0cm" fo:border="0.5pt solid #000000"/>
    </style:style>
    <style:style style:name="Tabela1.E27" style:family="table-cell">
      <style:table-cell-properties fo:padding-left="0.123cm" fo:padding-right="0.123cm" fo:padding-top="0cm" fo:padding-bottom="0cm" fo:border="0.5pt solid #000000"/>
    </style:style>
    <style:style style:name="Tabela1.F27" style:family="table-cell">
      <style:table-cell-properties fo:padding-left="0.123cm" fo:padding-right="0.123cm" fo:padding-top="0cm" fo:padding-bottom="0cm" fo:border="0.5pt solid #000000"/>
    </style:style>
    <style:style style:name="Tabela1.G27" style:family="table-cell">
      <style:table-cell-properties fo:padding-left="0.123cm" fo:padding-right="0.123cm" fo:padding-top="0cm" fo:padding-bottom="0cm" fo:border="0.5pt solid #000000"/>
    </style:style>
    <style:style style:name="Tabela1.A28" style:family="table-cell">
      <style:table-cell-properties fo:padding-left="0.123cm" fo:padding-right="0.123cm" fo:padding-top="0cm" fo:padding-bottom="0cm" fo:border="0.5pt solid #000000"/>
    </style:style>
    <style:style style:name="Tabela1.B28" style:family="table-cell">
      <style:table-cell-properties fo:padding-left="0.123cm" fo:padding-right="0.123cm" fo:padding-top="0cm" fo:padding-bottom="0cm" fo:border="0.5pt solid #000000"/>
    </style:style>
    <style:style style:name="Tabela1.D28" style:family="table-cell">
      <style:table-cell-properties fo:padding-left="0.123cm" fo:padding-right="0.123cm" fo:padding-top="0cm" fo:padding-bottom="0cm" fo:border="0.5pt solid #000000"/>
    </style:style>
    <style:style style:name="Tabela1.E28" style:family="table-cell">
      <style:table-cell-properties fo:padding-left="0.123cm" fo:padding-right="0.123cm" fo:padding-top="0cm" fo:padding-bottom="0cm" fo:border="0.5pt solid #000000"/>
    </style:style>
    <style:style style:name="Tabela1.F28" style:family="table-cell">
      <style:table-cell-properties fo:padding-left="0.123cm" fo:padding-right="0.123cm" fo:padding-top="0cm" fo:padding-bottom="0cm" fo:border="0.5pt solid #000000"/>
    </style:style>
    <style:style style:name="Tabela1.G28" style:family="table-cell">
      <style:table-cell-properties fo:padding-left="0.123cm" fo:padding-right="0.123cm" fo:padding-top="0cm" fo:padding-bottom="0cm" fo:border="0.5pt solid #000000"/>
    </style:style>
    <style:style style:name="Tabela1.29" style:family="table-row">
      <style:table-row-properties style:min-row-height="0.984cm" fo:keep-together="auto"/>
    </style:style>
    <style:style style:name="Tabela1.A29" style:family="table-cell">
      <style:table-cell-properties fo:padding-left="0.123cm" fo:padding-right="0.123cm" fo:padding-top="0cm" fo:padding-bottom="0cm" fo:border="0.5pt solid #000000"/>
    </style:style>
    <style:style style:name="Tabela1.B29" style:family="table-cell">
      <style:table-cell-properties fo:padding-left="0.123cm" fo:padding-right="0.123cm" fo:padding-top="0cm" fo:padding-bottom="0cm" fo:border="0.5pt solid #000000"/>
    </style:style>
    <style:style style:name="Tabela1.D29" style:family="table-cell">
      <style:table-cell-properties fo:padding-left="0.123cm" fo:padding-right="0.123cm" fo:padding-top="0cm" fo:padding-bottom="0cm" fo:border="0.5pt solid #000000"/>
    </style:style>
    <style:style style:name="Tabela1.E29" style:family="table-cell">
      <style:table-cell-properties fo:padding-left="0.123cm" fo:padding-right="0.123cm" fo:padding-top="0cm" fo:padding-bottom="0cm" fo:border="0.5pt solid #000000"/>
    </style:style>
    <style:style style:name="Tabela1.F29" style:family="table-cell">
      <style:table-cell-properties fo:padding-left="0.123cm" fo:padding-right="0.123cm" fo:padding-top="0cm" fo:padding-bottom="0cm" fo:border="0.5pt solid #000000"/>
    </style:style>
    <style:style style:name="Tabela1.G29" style:family="table-cell">
      <style:table-cell-properties fo:padding-left="0.123cm" fo:padding-right="0.123cm" fo:padding-top="0cm" fo:padding-bottom="0cm" fo:border="0.5pt solid #000000"/>
    </style:style>
    <style:style style:name="Tabela1.A30" style:family="table-cell">
      <style:table-cell-properties fo:padding-left="0.123cm" fo:padding-right="0.123cm" fo:padding-top="0cm" fo:padding-bottom="0cm" fo:border="0.5pt solid #000000"/>
    </style:style>
    <style:style style:name="Tabela1.B30" style:family="table-cell">
      <style:table-cell-properties fo:padding-left="0.123cm" fo:padding-right="0.123cm" fo:padding-top="0cm" fo:padding-bottom="0cm" fo:border="0.5pt solid #000000"/>
    </style:style>
    <style:style style:name="Tabela1.D30" style:family="table-cell">
      <style:table-cell-properties fo:padding-left="0.123cm" fo:padding-right="0.123cm" fo:padding-top="0cm" fo:padding-bottom="0cm" fo:border="0.5pt solid #000000"/>
    </style:style>
    <style:style style:name="Tabela1.E30" style:family="table-cell">
      <style:table-cell-properties fo:padding-left="0.123cm" fo:padding-right="0.123cm" fo:padding-top="0cm" fo:padding-bottom="0cm" fo:border="0.5pt solid #000000"/>
    </style:style>
    <style:style style:name="Tabela1.F30" style:family="table-cell">
      <style:table-cell-properties fo:padding-left="0.123cm" fo:padding-right="0.123cm" fo:padding-top="0cm" fo:padding-bottom="0cm" fo:border="0.5pt solid #000000"/>
    </style:style>
    <style:style style:name="Tabela1.G30" style:family="table-cell">
      <style:table-cell-properties fo:padding-left="0.123cm" fo:padding-right="0.123cm" fo:padding-top="0cm" fo:padding-bottom="0cm" fo:border="0.5pt solid #000000"/>
    </style:style>
    <style:style style:name="Tabela1.31" style:family="table-row">
      <style:table-row-properties style:min-row-height="1.249cm" fo:keep-together="auto"/>
    </style:style>
    <style:style style:name="Tabela1.A31" style:family="table-cell">
      <style:table-cell-properties fo:padding-left="0.123cm" fo:padding-right="0.123cm" fo:padding-top="0cm" fo:padding-bottom="0cm" fo:border="0.5pt solid #000000"/>
    </style:style>
    <style:style style:name="Tabela1.B31" style:family="table-cell">
      <style:table-cell-properties fo:padding-left="0.123cm" fo:padding-right="0.123cm" fo:padding-top="0cm" fo:padding-bottom="0cm" fo:border="0.5pt solid #000000"/>
    </style:style>
    <style:style style:name="Tabela1.D31" style:family="table-cell">
      <style:table-cell-properties fo:padding-left="0.123cm" fo:padding-right="0.123cm" fo:padding-top="0cm" fo:padding-bottom="0cm" fo:border="0.5pt solid #000000"/>
    </style:style>
    <style:style style:name="Tabela1.E31" style:family="table-cell">
      <style:table-cell-properties fo:padding-left="0.123cm" fo:padding-right="0.123cm" fo:padding-top="0cm" fo:padding-bottom="0cm" fo:border="0.5pt solid #000000"/>
    </style:style>
    <style:style style:name="Tabela1.F31" style:family="table-cell">
      <style:table-cell-properties fo:padding-left="0.123cm" fo:padding-right="0.123cm" fo:padding-top="0cm" fo:padding-bottom="0cm" fo:border="0.5pt solid #000000"/>
    </style:style>
    <style:style style:name="Tabela1.G31" style:family="table-cell">
      <style:table-cell-properties fo:padding-left="0.123cm" fo:padding-right="0.123cm" fo:padding-top="0cm" fo:padding-bottom="0cm" fo:border="0.5pt solid #000000"/>
    </style:style>
    <style:style style:name="Tabela1.33" style:family="table-row">
      <style:table-row-properties style:min-row-height="1.475cm" fo:keep-together="auto"/>
    </style:style>
    <style:style style:name="Tabela1.A33" style:family="table-cell">
      <style:table-cell-properties fo:padding-left="0.123cm" fo:padding-right="0.123cm" fo:padding-top="0cm" fo:padding-bottom="0cm" fo:border="0.5pt solid #000000"/>
    </style:style>
    <style:style style:name="Tabela1.B33" style:family="table-cell">
      <style:table-cell-properties fo:padding-left="0.123cm" fo:padding-right="0.123cm" fo:padding-top="0cm" fo:padding-bottom="0cm" fo:border="0.5pt solid #000000"/>
    </style:style>
    <style:style style:name="Tabela1.D33" style:family="table-cell">
      <style:table-cell-properties fo:padding-left="0.123cm" fo:padding-right="0.123cm" fo:padding-top="0cm" fo:padding-bottom="0cm" fo:border="0.5pt solid #000000"/>
    </style:style>
    <style:style style:name="Tabela1.E33" style:family="table-cell">
      <style:table-cell-properties fo:padding-left="0.123cm" fo:padding-right="0.123cm" fo:padding-top="0cm" fo:padding-bottom="0cm" fo:border="0.5pt solid #000000"/>
    </style:style>
    <style:style style:name="Tabela1.F33" style:family="table-cell">
      <style:table-cell-properties fo:padding-left="0.123cm" fo:padding-right="0.123cm" fo:padding-top="0cm" fo:padding-bottom="0cm" fo:border="0.5pt solid #000000"/>
    </style:style>
    <style:style style:name="Tabela1.G33" style:family="table-cell">
      <style:table-cell-properties fo:padding-left="0.123cm" fo:padding-right="0.123cm" fo:padding-top="0cm" fo:padding-bottom="0cm" fo:border="0.5pt solid #000000"/>
    </style:style>
    <style:style style:name="Tabela1.34" style:family="table-row">
      <style:table-row-properties style:min-row-height="0.998cm" fo:keep-together="auto"/>
    </style:style>
    <style:style style:name="Tabela1.A34" style:family="table-cell">
      <style:table-cell-properties fo:padding-left="0.123cm" fo:padding-right="0.123cm" fo:padding-top="0cm" fo:padding-bottom="0cm" fo:border="0.5pt solid #000000"/>
    </style:style>
    <style:style style:name="Tabela1.B34" style:family="table-cell">
      <style:table-cell-properties fo:padding-left="0.123cm" fo:padding-right="0.123cm" fo:padding-top="0cm" fo:padding-bottom="0cm" fo:border="0.5pt solid #000000"/>
    </style:style>
    <style:style style:name="Tabela1.D34" style:family="table-cell">
      <style:table-cell-properties fo:padding-left="0.123cm" fo:padding-right="0.123cm" fo:padding-top="0cm" fo:padding-bottom="0cm" fo:border="0.5pt solid #000000"/>
    </style:style>
    <style:style style:name="Tabela1.E34" style:family="table-cell">
      <style:table-cell-properties fo:padding-left="0.123cm" fo:padding-right="0.123cm" fo:padding-top="0cm" fo:padding-bottom="0cm" fo:border="0.5pt solid #000000"/>
    </style:style>
    <style:style style:name="Tabela1.F34" style:family="table-cell">
      <style:table-cell-properties fo:padding-left="0.123cm" fo:padding-right="0.123cm" fo:padding-top="0cm" fo:padding-bottom="0cm" fo:border="0.5pt solid #000000"/>
    </style:style>
    <style:style style:name="Tabela1.G34" style:family="table-cell">
      <style:table-cell-properties fo:padding-left="0.123cm" fo:padding-right="0.123cm" fo:padding-top="0cm" fo:padding-bottom="0cm" fo:border="0.5pt solid #000000"/>
    </style:style>
    <style:style style:name="Tabela1.A35" style:family="table-cell">
      <style:table-cell-properties fo:padding-left="0.123cm" fo:padding-right="0.123cm" fo:padding-top="0cm" fo:padding-bottom="0cm" fo:border="0.5pt solid #000000"/>
    </style:style>
    <style:style style:name="Tabela1.B35" style:family="table-cell">
      <style:table-cell-properties fo:padding-left="0.123cm" fo:padding-right="0.123cm" fo:padding-top="0cm" fo:padding-bottom="0cm" fo:border="0.5pt solid #000000"/>
    </style:style>
    <style:style style:name="Tabela1.D35" style:family="table-cell">
      <style:table-cell-properties fo:padding-left="0.123cm" fo:padding-right="0.123cm" fo:padding-top="0cm" fo:padding-bottom="0cm" fo:border="0.5pt solid #000000"/>
    </style:style>
    <style:style style:name="Tabela1.E35" style:family="table-cell">
      <style:table-cell-properties fo:padding-left="0.123cm" fo:padding-right="0.123cm" fo:padding-top="0cm" fo:padding-bottom="0cm" fo:border="0.5pt solid #000000"/>
    </style:style>
    <style:style style:name="Tabela1.F35" style:family="table-cell">
      <style:table-cell-properties fo:padding-left="0.123cm" fo:padding-right="0.123cm" fo:padding-top="0cm" fo:padding-bottom="0cm" fo:border="0.5pt solid #000000"/>
    </style:style>
    <style:style style:name="Tabela1.G35" style:family="table-cell">
      <style:table-cell-properties fo:padding-left="0.123cm" fo:padding-right="0.123cm" fo:padding-top="0cm" fo:padding-bottom="0cm" fo:border="0.5pt solid #000000"/>
    </style:style>
    <style:style style:name="Tabela1.A36" style:family="table-cell">
      <style:table-cell-properties fo:padding-left="0.123cm" fo:padding-right="0.123cm" fo:padding-top="0cm" fo:padding-bottom="0cm" fo:border="0.5pt solid #000000"/>
    </style:style>
    <style:style style:name="Tabela1.B36" style:family="table-cell">
      <style:table-cell-properties fo:padding-left="0.123cm" fo:padding-right="0.123cm" fo:padding-top="0cm" fo:padding-bottom="0cm" fo:border="0.5pt solid #000000"/>
    </style:style>
    <style:style style:name="Tabela1.D36" style:family="table-cell">
      <style:table-cell-properties fo:padding-left="0.123cm" fo:padding-right="0.123cm" fo:padding-top="0cm" fo:padding-bottom="0cm" fo:border="0.5pt solid #000000"/>
    </style:style>
    <style:style style:name="Tabela1.E36" style:family="table-cell">
      <style:table-cell-properties fo:padding-left="0.123cm" fo:padding-right="0.123cm" fo:padding-top="0cm" fo:padding-bottom="0cm" fo:border="0.5pt solid #000000"/>
    </style:style>
    <style:style style:name="Tabela1.F36" style:family="table-cell">
      <style:table-cell-properties fo:padding-left="0.123cm" fo:padding-right="0.123cm" fo:padding-top="0cm" fo:padding-bottom="0cm" fo:border="0.5pt solid #000000"/>
    </style:style>
    <style:style style:name="Tabela1.G36" style:family="table-cell">
      <style:table-cell-properties fo:padding-left="0.123cm" fo:padding-right="0.123cm" fo:padding-top="0cm" fo:padding-bottom="0cm" fo:border="0.5pt solid #000000"/>
    </style:style>
    <style:style style:name="Tabela1.A37" style:family="table-cell">
      <style:table-cell-properties fo:padding-left="0.123cm" fo:padding-right="0.123cm" fo:padding-top="0cm" fo:padding-bottom="0cm" fo:border="0.5pt solid #000000"/>
    </style:style>
    <style:style style:name="Tabela1.B37" style:family="table-cell">
      <style:table-cell-properties fo:padding-left="0.123cm" fo:padding-right="0.123cm" fo:padding-top="0cm" fo:padding-bottom="0cm" fo:border="0.5pt solid #000000"/>
    </style:style>
    <style:style style:name="Tabela1.D37" style:family="table-cell">
      <style:table-cell-properties fo:padding-left="0.123cm" fo:padding-right="0.123cm" fo:padding-top="0cm" fo:padding-bottom="0cm" fo:border="0.5pt solid #000000"/>
    </style:style>
    <style:style style:name="Tabela1.E37" style:family="table-cell">
      <style:table-cell-properties fo:padding-left="0.123cm" fo:padding-right="0.123cm" fo:padding-top="0cm" fo:padding-bottom="0cm" fo:border="0.5pt solid #000000"/>
    </style:style>
    <style:style style:name="Tabela1.F37" style:family="table-cell">
      <style:table-cell-properties fo:padding-left="0.123cm" fo:padding-right="0.123cm" fo:padding-top="0cm" fo:padding-bottom="0cm" fo:border="0.5pt solid #000000"/>
    </style:style>
    <style:style style:name="Tabela1.G37" style:family="table-cell">
      <style:table-cell-properties fo:padding-left="0.123cm" fo:padding-right="0.123cm" fo:padding-top="0cm" fo:padding-bottom="0cm" fo:border="0.5pt solid #000000"/>
    </style:style>
    <style:style style:name="Tabela1.38" style:family="table-row">
      <style:table-row-properties style:min-row-height="0.123cm" fo:keep-together="auto"/>
    </style:style>
    <style:style style:name="Tabela1.39" style:family="table-row">
      <style:table-row-properties style:min-row-height="6.234cm" fo:keep-together="auto"/>
    </style:style>
    <style:style style:name="Tabela1.A39" style:family="table-cell">
      <style:table-cell-properties fo:padding-left="0.123cm" fo:padding-right="0.123cm" fo:padding-top="0cm" fo:padding-bottom="0cm" fo:border="0.5pt solid #000000"/>
    </style:style>
    <style:style style:name="Tabela1.B39" style:family="table-cell">
      <style:table-cell-properties fo:padding-left="0.123cm" fo:padding-right="0.123cm" fo:padding-top="0cm" fo:padding-bottom="0cm" fo:border="0.5pt solid #000000"/>
    </style:style>
    <style:style style:name="Tabela1.D39" style:family="table-cell">
      <style:table-cell-properties fo:padding-left="0.123cm" fo:padding-right="0.123cm" fo:padding-top="0cm" fo:padding-bottom="0cm" fo:border="0.5pt solid #000000"/>
    </style:style>
    <style:style style:name="Tabela1.E39" style:family="table-cell">
      <style:table-cell-properties fo:padding-left="0.123cm" fo:padding-right="0.123cm" fo:padding-top="0cm" fo:padding-bottom="0cm" fo:border="0.5pt solid #000000"/>
    </style:style>
    <style:style style:name="Tabela1.F39" style:family="table-cell">
      <style:table-cell-properties fo:padding-left="0.123cm" fo:padding-right="0.123cm" fo:padding-top="0cm" fo:padding-bottom="0cm" fo:border="0.5pt solid #000000"/>
    </style:style>
    <style:style style:name="Tabela1.G39" style:family="table-cell">
      <style:table-cell-properties fo:padding-left="0.123cm" fo:padding-right="0.123cm" fo:padding-top="0cm" fo:padding-bottom="0cm" fo:border="0.5pt solid #000000"/>
    </style:style>
    <style:style style:name="Tabela1.A40" style:family="table-cell">
      <style:table-cell-properties fo:padding-left="0.123cm" fo:padding-right="0.123cm" fo:padding-top="0cm" fo:padding-bottom="0cm" fo:border="0.5pt solid #000000"/>
    </style:style>
    <style:style style:name="Tabela1.B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40" style:family="table-cell">
      <style:table-cell-properties fo:padding-left="0.123cm" fo:padding-right="0.123cm" fo:padding-top="0cm" fo:padding-bottom="0cm" fo:border="0.5pt solid #000000"/>
    </style:style>
    <style:style style:name="Tabela1.E40" style:family="table-cell">
      <style:table-cell-properties fo:padding-left="0.123cm" fo:padding-right="0.123cm" fo:padding-top="0cm" fo:padding-bottom="0cm" fo:border="0.5pt solid #000000"/>
    </style:style>
    <style:style style:name="Tabela1.F40" style:family="table-cell">
      <style:table-cell-properties fo:padding-left="0.123cm" fo:padding-right="0.123cm" fo:padding-top="0cm" fo:padding-bottom="0cm" fo:border="0.5pt solid #000000"/>
    </style:style>
    <style:style style:name="Tabela1.G40" style:family="table-cell">
      <style:table-cell-properties fo:padding-left="0.123cm" fo:padding-right="0.123cm" fo:padding-top="0cm" fo:padding-bottom="0cm" fo:border="0.5pt solid #000000"/>
    </style:style>
    <style:style style:name="Tabela1.A41" style:family="table-cell">
      <style:table-cell-properties fo:padding-left="0.123cm" fo:padding-right="0.123cm" fo:padding-top="0cm" fo:padding-bottom="0cm" fo:border="0.5pt solid #000000"/>
    </style:style>
    <style:style style:name="Tabela1.B41" style:family="table-cell">
      <style:table-cell-properties fo:padding-left="0.123cm" fo:padding-right="0.123cm" fo:padding-top="0cm" fo:padding-bottom="0cm" fo:border="0.5pt solid #000000"/>
    </style:style>
    <style:style style:name="Tabela1.D41" style:family="table-cell">
      <style:table-cell-properties fo:padding-left="0.123cm" fo:padding-right="0.123cm" fo:padding-top="0cm" fo:padding-bottom="0cm" fo:border="0.5pt solid #000000"/>
    </style:style>
    <style:style style:name="Tabela1.E41" style:family="table-cell">
      <style:table-cell-properties fo:padding-left="0.123cm" fo:padding-right="0.123cm" fo:padding-top="0cm" fo:padding-bottom="0cm" fo:border="0.5pt solid #000000"/>
    </style:style>
    <style:style style:name="Tabela1.F41" style:family="table-cell">
      <style:table-cell-properties fo:padding-left="0.123cm" fo:padding-right="0.123cm" fo:padding-top="0cm" fo:padding-bottom="0cm" fo:border="0.5pt solid #000000"/>
    </style:style>
    <style:style style:name="Tabela1.G41" style:family="table-cell">
      <style:table-cell-properties fo:padding-left="0.123cm" fo:padding-right="0.123cm" fo:padding-top="0cm" fo:padding-bottom="0cm" fo:border="0.5pt solid #000000"/>
    </style:style>
    <style:style style:name="Tabela1.A42" style:family="table-cell">
      <style:table-cell-properties fo:padding-left="0.123cm" fo:padding-right="0.123cm" fo:padding-top="0cm" fo:padding-bottom="0cm" fo:border="0.5pt solid #000000"/>
    </style:style>
    <style:style style:name="Tabela1.B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42" style:family="table-cell">
      <style:table-cell-properties fo:padding-left="0.123cm" fo:padding-right="0.123cm" fo:padding-top="0cm" fo:padding-bottom="0cm" fo:border="0.5pt solid #000000"/>
    </style:style>
    <style:style style:name="Tabela1.E42" style:family="table-cell">
      <style:table-cell-properties fo:padding-left="0.123cm" fo:padding-right="0.123cm" fo:padding-top="0cm" fo:padding-bottom="0cm" fo:border="0.5pt solid #000000"/>
    </style:style>
    <style:style style:name="Tabela1.F42" style:family="table-cell">
      <style:table-cell-properties fo:padding-left="0.123cm" fo:padding-right="0.123cm" fo:padding-top="0cm" fo:padding-bottom="0cm" fo:border="0.5pt solid #000000"/>
    </style:style>
    <style:style style:name="Tabela1.G42" style:family="table-cell">
      <style:table-cell-properties fo:padding-left="0.123cm" fo:padding-right="0.123cm" fo:padding-top="0cm" fo:padding-bottom="0cm" fo:border="0.5pt solid #000000"/>
    </style:style>
    <style:style style:name="Tabela1.A43" style:family="table-cell">
      <style:table-cell-properties fo:padding-left="0.123cm" fo:padding-right="0.123cm" fo:padding-top="0cm" fo:padding-bottom="0cm" fo:border="0.5pt solid #000000"/>
    </style:style>
    <style:style style:name="Tabela1.B4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43" style:family="table-cell">
      <style:table-cell-properties fo:padding-left="0.123cm" fo:padding-right="0.123cm" fo:padding-top="0cm" fo:padding-bottom="0cm" fo:border="0.5pt solid #000000"/>
    </style:style>
    <style:style style:name="Tabela1.E43" style:family="table-cell">
      <style:table-cell-properties fo:padding-left="0.123cm" fo:padding-right="0.123cm" fo:padding-top="0cm" fo:padding-bottom="0cm" fo:border="0.5pt solid #000000"/>
    </style:style>
    <style:style style:name="Tabela1.F43" style:family="table-cell">
      <style:table-cell-properties fo:padding-left="0.123cm" fo:padding-right="0.123cm" fo:padding-top="0cm" fo:padding-bottom="0cm" fo:border="0.5pt solid #000000"/>
    </style:style>
    <style:style style:name="Tabela1.G43" style:family="table-cell">
      <style:table-cell-properties fo:padding-left="0.123cm" fo:padding-right="0.123cm" fo:padding-top="0cm" fo:padding-bottom="0cm" fo:border="0.5pt solid #000000"/>
    </style:style>
    <style:style style:name="Tabela1.44" style:family="table-row">
      <style:table-row-properties style:min-row-height="2.725cm" fo:keep-together="auto"/>
    </style:style>
    <style:style style:name="Tabela1.A44" style:family="table-cell">
      <style:table-cell-properties fo:padding-left="0.123cm" fo:padding-right="0.123cm" fo:padding-top="0cm" fo:padding-bottom="0cm" fo:border="0.5pt solid #000000"/>
    </style:style>
    <style:style style:name="Tabela1.B44" style:family="table-cell">
      <style:table-cell-properties fo:padding-left="0.123cm" fo:padding-right="0.123cm" fo:padding-top="0cm" fo:padding-bottom="0cm" fo:border="0.5pt solid #000000"/>
    </style:style>
    <style:style style:name="Tabela1.D44" style:family="table-cell">
      <style:table-cell-properties fo:padding-left="0.123cm" fo:padding-right="0.123cm" fo:padding-top="0cm" fo:padding-bottom="0cm" fo:border="0.5pt solid #000000"/>
    </style:style>
    <style:style style:name="Tabela1.E44" style:family="table-cell">
      <style:table-cell-properties fo:padding-left="0.123cm" fo:padding-right="0.123cm" fo:padding-top="0cm" fo:padding-bottom="0cm" fo:border="0.5pt solid #000000"/>
    </style:style>
    <style:style style:name="Tabela1.F44" style:family="table-cell">
      <style:table-cell-properties fo:padding-left="0.123cm" fo:padding-right="0.123cm" fo:padding-top="0cm" fo:padding-bottom="0cm" fo:border="0.5pt solid #000000"/>
    </style:style>
    <style:style style:name="Tabela1.G4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Body_20_Text_20_2">
      <style:text-properties style:font-name="Arial" fo:font-size="10pt" fo:language="pl" fo:country="PL" officeooo:paragraph-rsid="00007382" style:font-size-asian="10pt" style:font-size-complex="10pt"/>
    </style:style>
    <style:style style:name="P2" style:family="paragraph" style:parent-style-name="Body_20_Text_20_2">
      <style:text-properties style:font-name="Arial" fo:font-size="10pt" fo:language="pl" fo:country="PL" officeooo:paragraph-rsid="00007382" style:font-name-asian="Times New Roman1" style:font-size-asian="10pt" style:language-asian="pl" style:country-asian="PL" style:font-name-complex="Calibri1" style:font-size-complex="10pt"/>
    </style:style>
    <style:style style:name="P3" style:family="paragraph" style:parent-style-name="Default">
      <style:text-properties style:font-name="Arial" fo:font-size="10pt" fo:language="pl" fo:country="PL" officeooo:paragraph-rsid="00007382" style:font-size-asian="10pt" style:font-size-complex="10pt"/>
    </style:style>
    <style:style style:name="P4" style:family="paragraph" style:parent-style-name="No_20_Spacing">
      <style:text-properties style:use-window-font-color="true" style:font-name="Calibri" fo:font-size="11pt" officeooo:paragraph-rsid="00007382" style:font-size-asian="11pt" style:font-name-complex="Calibri1" style:font-size-complex="11pt"/>
    </style:style>
    <style:style style:name="P5" style:family="paragraph" style:parent-style-name="No_20_Spacing">
      <style:text-properties officeooo:paragraph-rsid="00007382"/>
    </style:style>
    <style:style style:name="P6" style:family="paragraph" style:parent-style-name="No_20_Spacing">
      <style:text-properties style:font-name="Arial" fo:font-size="10pt" fo:language="pl" fo:country="PL" officeooo:paragraph-rsid="00007382" style:font-size-asian="10pt" style:font-name-complex="Calibri1" style:font-size-complex="10pt"/>
    </style:style>
    <style:style style:name="P7" style:family="paragraph" style:parent-style-name="No_20_Spacing">
      <style:text-properties style:font-name="Arial" fo:font-size="10pt" fo:language="pl" fo:country="PL" officeooo:paragraph-rsid="00007382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00738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0738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officeooo:paragraph-rsid="00007382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738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language="pl" fo:country="PL" officeooo:paragraph-rsid="00007382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7382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  <style:text-properties style:font-name="Arial" fo:font-size="10pt" fo:language="pl" fo:country="PL" officeooo:paragraph-rsid="00007382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pl" fo:country="PL" officeooo:paragraph-rsid="00007382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fo:language="pl" fo:country="PL" officeooo:paragraph-rsid="00007382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size="10pt" fo:language="pl" fo:country="PL" officeooo:paragraph-rsid="00007382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pl" fo:country="PL" officeooo:paragraph-rsid="00007382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pl" fo:country="PL" officeooo:paragraph-rsid="0000934d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388cm" fo:orphans="0" fo:widows="0" fo:hyphenation-ladder-count="no-limit">
        <style:tab-stops>
          <style:tab-stop style:position="1.27cm"/>
        </style:tab-stops>
      </style:paragraph-properties>
      <style:text-properties style:font-name="Arial" fo:font-size="10pt" fo:language="pl" fo:country="PL" officeooo:paragraph-rsid="00007382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  <style:text-properties style:font-name="Arial" fo:font-size="10pt" fo:language="pl" fo:country="PL" officeooo:paragraph-rsid="00007382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7382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pl" fo:country="PL" officeooo:paragraph-rsid="00007382" style:font-size-asian="10pt" style:font-name-complex="Calibri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size="10pt" fo:language="pl" fo:country="PL" officeooo:paragraph-rsid="00007382" style:font-size-asian="10pt" style:font-name-complex="Calibri1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fo:language="pl" fo:country="PL" officeooo:paragraph-rsid="00007382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7382" style:font-size-asian="10pt" style:font-name-complex="Calibri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7382" style:font-size-asian="10pt" style:font-name-complex="Calibri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bold" officeooo:rsid="0001ad8c" officeooo:paragraph-rsid="0001ad8c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7382" style:font-name-asian="Times" style:font-size-asian="10pt" style:font-name-complex="Calibri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fo:language="pl" fo:country="PL" officeooo:paragraph-rsid="00007382" style:font-name-asian="Times New Roman1" style:font-size-asian="10pt" style:language-asian="pl" style:country-asian="PL" style:font-name-complex="Calibri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007382" style:font-name-asian="Times New Roman1" style:font-size-asian="10pt" style:language-asian="pl" style:country-asian="PL" style:font-name-complex="Calibri1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7382" style:font-name-asian="Times New Roman1" style:font-size-asian="10pt" style:language-asian="pl" style:country-asian="PL" style:font-name-complex="Calibri1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10pt" officeooo:paragraph-rsid="00007382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07382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language="pl" fo:country="P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language="pl" fo:country="PL" style:language-asian="pl" style:country-asian="PL" style:language-complex="pl" style:country-complex="PL"/>
    </style:style>
    <style:style style:name="P37" style:family="paragraph" style:parent-style-name="Standard">
      <style:paragraph-properties fo:margin-left="1.626cm" fo:margin-right="0cm" fo:margin-top="0cm" fo:margin-bottom="0cm" loext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  <style:text-properties style:font-name="Arial" fo:font-size="10pt" fo:language="pl" fo:country="PL" officeooo:paragraph-rsid="00007382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Arial" fo:font-size="10pt" fo:language="pl" fo:country="PL" officeooo:paragraph-rsid="00007382" style:font-name-asian="Times" style:font-size-asian="10pt" style:font-name-complex="Calibri1" style:font-size-complex="10pt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officeooo:paragraph-rsid="00007382" style:font-size-asian="10pt" style:font-size-complex="10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officeooo:rsid="000b5456" style:font-weight-asian="bold" style:font-name-complex="Calibri1"/>
    </style:style>
    <style:style style:name="T3" style:family="text">
      <style:text-properties fo:font-weight="bold" style:font-name-asian="Calibri1" style:font-weight-asian="bold" style:font-name-complex="Calibri1"/>
    </style:style>
    <style:style style:name="T4" style:family="text">
      <style:text-properties fo:font-weight="bold" style:font-name-asian="Arial Unicode MS" style:language-asian="pl" style:country-asian="PL" style:font-weight-asian="bold" style:font-name-complex="Calibri1" style:language-complex="pl" style:country-complex="PL"/>
    </style:style>
    <style:style style:name="T5" style:family="text">
      <style:text-properties fo:font-weight="bold" style:font-name-asian="Arial Unicode MS" style:font-weight-asian="bold" style:font-name-complex="Calibri1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7" style:family="text">
      <style:text-properties style:language-asian="pl" style:country-asian="PL" style:font-name-complex="Calibri1"/>
    </style:style>
    <style:style style:name="T8" style:family="text">
      <style:text-properties style:use-window-font-color="true" style:font-name-complex="Calibri1"/>
    </style:style>
    <style:style style:name="T9" style:family="text">
      <style:text-properties style:use-window-font-color="true" style:font-name-complex="Calibri1"/>
    </style:style>
    <style:style style:name="T10" style:family="text">
      <style:text-properties style:use-window-font-color="true" style:font-name="Arial" fo:font-size="10pt" fo:language="pl" fo:country="PL" style:font-size-asian="10pt" style:font-name-complex="Calibri1" style:font-size-complex="10pt"/>
    </style:style>
    <style:style style:name="T11" style:family="text">
      <style:text-properties style:use-window-font-color="true" style:font-name="Arial" fo:font-size="10pt" fo:language="pl" fo:country="PL" style:font-size-asian="10pt" style:font-name-complex="Calibri1" style:font-size-complex="10pt"/>
    </style:style>
    <style:style style:name="T12" style:family="text">
      <style:text-properties style:use-window-font-color="true" style:font-name="Arial" fo:font-size="10pt" fo:language="pl" fo:country="PL" fo:font-style="italic" style:font-size-asian="10pt" style:font-style-asian="italic" style:font-name-complex="Calibri1" style:font-size-complex="10pt"/>
    </style:style>
    <style:style style:name="T13" style:family="text">
      <style:text-properties style:use-window-font-color="true" style:font-name="Arial" fo:font-size="10pt" fo:language="pl" fo:country="PL" fo:font-style="italic" style:font-size-asian="10pt" style:font-style-asian="italic" style:font-name-complex="Calibri1" style:font-size-complex="10pt"/>
    </style:style>
    <style:style style:name="T14" style:family="text">
      <style:text-properties style:use-window-font-color="true" style:font-name-asian="Times New Roman1" style:font-name-complex="Calibri1"/>
    </style:style>
    <style:style style:name="T15" style:family="text">
      <style:text-properties style:font-name-asian="Times"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style:font-name-complex="Calibri1" style:font-weight-complex="bold"/>
    </style:style>
    <style:style style:name="T18" style:family="text">
      <style:text-properties style:font-name-complex="Calibri1" style:font-weight-complex="bold"/>
    </style:style>
    <style:style style:name="T19" style:family="text">
      <style:text-properties style:font-name-complex="Calibri1"/>
    </style:style>
    <style:style style:name="T20" style:family="text">
      <style:text-properties fo:font-style="italic" style:font-style-asian="italic" style:font-name-complex="Calibri1"/>
    </style:style>
    <style:style style:name="T21" style:family="text">
      <style:text-properties fo:font-style="italic" style:font-name-asian="Times" style:font-style-asian="italic" style:font-name-complex="Calibri1"/>
    </style:style>
    <style:style style:name="T22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23" style:family="text">
      <style:text-properties style:font-name-asian="Arial Unicode MS" style:font-name-complex="Calibri1"/>
    </style:style>
    <style:style style:name="T24" style:family="text">
      <style:text-properties style:font-name-asian="Calibri1" style:language-asian="pl" style:country-asian="PL" style:font-name-complex="Calibri1"/>
    </style:style>
    <style:style style:name="T25" style:family="text">
      <style:text-properties style:font-name-asian="Calibri1" style:language-asian="en" style:country-asian="US" style:font-name-complex="Calibri1"/>
    </style:style>
    <style:style style:name="T26" style:family="text">
      <style:text-properties style:font-name-asian="Times New Roman1" style:language-asian="pl" style:country-asian="PL" style:font-name-complex="Calibri1"/>
    </style:style>
    <style:style style:name="T27" style:family="text">
      <style:text-properties style:font-name-asian="Times New Roman1" style:language-asian="pl" style:country-asian="PL" style:font-name-complex="Calibri1"/>
    </style:style>
    <style:style style:name="T28" style:family="text">
      <style:text-properties style:font-name-asian="Times New Roman1" style:font-name-complex="Calibri1"/>
    </style:style>
    <style:style style:name="T29" style:family="text">
      <style:text-properties fo:letter-spacing="-0.004cm" style:font-name-asian="Times New Roman1" style:font-name-complex="Calibri1"/>
    </style:style>
    <style:style style:name="T30" style:family="text">
      <style:text-properties style:font-name="Arial" fo:font-size="10pt" fo:language="pl" fo:country="PL" style:font-size-asian="10pt" style:font-size-complex="10pt"/>
    </style:style>
    <style:style style:name="T31" style:family="text">
      <style:text-properties style:font-name="Arial" fo:font-size="10pt" fo:language="pl" fo:country="PL" style:font-size-asian="10pt" style:font-name-complex="Calibri1" style:font-size-complex="10pt"/>
    </style:style>
    <style:style style:name="T32" style:family="text">
      <style:text-properties officeooo:rsid="000b54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2">K</text:span>LASA 6 - HISTORIA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2"><text:span text:style-name="T1">Temat lekcji</text:span></text:p>
          </table:table-cell>
          <table:table-cell table:style-name="Tabela1.A1" table:number-rows-spanned="2" office:value-type="string">
            <text:p text:style-name="P12"><text:span text:style-name="T1"/></text:p>
          </table:table-cell>
          <table:table-cell table:style-name="Tabela1.C1" table:number-columns-spanned="5" office:value-type="string">
            <text:p text:style-name="P37"><text:span text:style-name="T1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2"><text:span text:style-name="T1">Ocena dopuszczająca</text:span></text:p>
            <text:p text:style-name="P12"><text:span text:style-name="T1">Uczeń:</text:span></text:p>
          </table:table-cell>
          <table:table-cell table:style-name="Tabela1.A1" office:value-type="string">
            <text:p text:style-name="P12"><text:span text:style-name="T1">Ocena dostateczna</text:span></text:p>
            <text:p text:style-name="P12"><text:span text:style-name="T1">Uczeń:</text:span></text:p>
          </table:table-cell>
          <table:table-cell table:style-name="Tabela1.A1" office:value-type="string">
            <text:p text:style-name="P12"><text:span text:style-name="T1">Ocena dobra</text:span></text:p>
            <text:p text:style-name="P12"><text:span text:style-name="T1">Uczeń:</text:span></text:p>
          </table:table-cell>
          <table:table-cell table:style-name="Tabela1.A1" office:value-type="string">
            <text:p text:style-name="P12"><text:span text:style-name="T1">Ocena bardzo dobra</text:span></text:p>
            <text:p text:style-name="P12"><text:span text:style-name="T1">Uczeń:</text:span></text:p>
          </table:table-cell>
          <table:table-cell table:style-name="Tabela1.C1" office:value-type="string">
            <text:p text:style-name="P12"><text:span text:style-name="T1">Ocena celująca</text:span></text:p>
            <text:p text:style-name="P12"><text:span text:style-name="T1">Uczeń: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2"><text:span text:style-name="T1">Rozdział I. Narodziny nowożytnego świ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3"><text:span text:style-name="T7">1. Wielkie odkrycia geograficzne</text:span></text:p>
          </table:table-cell>
          <table:table-cell table:style-name="Tabela1.B4" table:number-columns-spanned="2" office:value-type="string">
            <text:p text:style-name="P3"><text:span text:style-name="T14"/></text:p>
            <text:p text:style-name="P13"><text:span text:style-name="T15">– wskazuje na mapie Indie, Amerykę</text:span></text:p>
            <text:p text:style-name="P13"><text:span text:style-name="T15">– podaje przykłady towarów sprowadzanych z Indii (przyprawy, jedwab)</text:span></text:p>
            <text:p text:style-name="P13"><text:span text:style-name="T15">– wymienia Krzysztofa Kolumba jako odkrywcę Ameryki</text:span></text:p>
            <text:p text:style-name="P13"><text:span text:style-name="T15">– podaje rok odkrycia Ameryki (1492 r.) i określa, w którym wieku doszło do tego wydarzenia</text:span></text:p>
          </table:table-cell>
          <table:covered-table-cell/>
          <table:table-cell table:style-name="Tabela1.D4" office:value-type="string">
            <text:p text:style-name="P13"><text:span text:style-name="T16">– wymienia nowości w technice żeglarskiej, które umożliwiły dalekomorskie wyprawy</text:span></text:p>
            <text:p text:style-name="P13"><text:span text:style-name="T16">– poprawnie posługuje się terminami: </text:span><text:span text:style-name="T20">karawela</text:span><text:span text:style-name="T16">, </text:span><text:span text:style-name="T20">kompas</text:span></text:p>
            <text:p text:style-name="P13"><text:span text:style-name="T16">– podaje lata pierwszej wyprawy dookoła Ziemi (1519–1522 r.) i określa, w którym wieku doszło do tego wydarzenia</text:span></text:p>
            <text:p text:style-name="P13"><text:span text:style-name="T16">– wskazuje Ferdynanda Magellana jako dowódcę wyprawy dookoła świata i przedstawia jej znaczenie</text:span></text:p>
          </table:table-cell>
          <table:table-cell table:style-name="Tabela1.E4" office:value-type="string">
            <text:p text:style-name="P13"><text:span text:style-name="T16">– podaje przyczyny wielkich odkryć geograficznych</text:span></text:p>
            <text:p text:style-name="P13"><text:span text:style-name="T16">– wskazuje na mapie trasy najważniejszych wypraw przełomu XV i XVI w. oraz wymienia ich dowódców (Krzysztof Kolumb, Ferdynand Magellan, Vasco da Gama, Bartłomiej Diaz)</text:span></text:p>
            <text:p text:style-name="P13"><text:span text:style-name="T16">– poprawnie posługuje się terminem: </text:span><text:span text:style-name="T20">tubylec</text:span></text:p>
            <text:p text:style-name="P13"><text:span text:style-name="T16">– wyjaśnia, dlaczego ludność tubylczą Ameryki nazwano Indianami</text:span></text:p>
          </table:table-cell>
          <table:table-cell table:style-name="Tabela1.F4" office:value-type="string">
            <text:p text:style-name="P14"><text:span text:style-name="T16">– wyjaśnia przyczyny poszukiwania morskiej drogi do Indii</text:span></text:p>
            <text:p text:style-name="P14"><text:span text:style-name="T16">– podaje i zaznacza na osi czasu daty wypraw Bartłomieja Diaza i Vasco da Gamy</text:span></text:p>
            <text:p text:style-name="P13"><text:span text:style-name="T16">– poprawnie posługuje się terminem: </text:span><text:span text:style-name="T20">astrolabium</text:span></text:p>
            <text:p text:style-name="P14"><text:span text:style-name="T16">– </text:span><text:span text:style-name="T23">wyjaśnia, dlaczego Krzysztof Kolumb i Ferdynand Magellan skierowali swoje wyprawy drogą na zachód</text:span></text:p>
          </table:table-cell>
          <table:table-cell table:style-name="Tabela1.G4" office:value-type="string">
            <text:p text:style-name="P14"><text:span text:style-name="T23">– tłumaczy pochodzenie nazwy Ameryka</text:span></text:p>
            <text:p text:style-name="P14"><text:span text:style-name="T16">– wskazuje związek między wynalazkami z dziedziny żeglugi a podejmowaniem dalekich wypraw morskich</text:span></text:p>
            <text:p text:style-name="P21"/>
          </table:table-cell>
        </table:table-row>
        <table:table-row table:style-name="Tabela1.5">
          <table:table-cell table:style-name="Tabela1.A5" office:value-type="string">
            <text:p text:style-name="P13"><text:span text:style-name="T24">2. Skutki odkryć geograficznych</text:span></text:p>
          </table:table-cell>
          <table:table-cell table:style-name="Tabela1.B5" table:number-columns-spanned="2" office:value-type="string">
            <text:p text:style-name="P22"><text:span text:style-name="T16"/></text:p>
            <text:p text:style-name="P9"><text:span text:style-name="A13"><text:span text:style-name="T10">– wymienia nazwy rdzennych ludów Ameryki (Majowie, Aztekowie i Inkowie)</text:span></text:span></text:p>
            <text:p text:style-name="P9"><text:span text:style-name="A13"><text:span text:style-name="T10">– przy pomocy nauczyciela posługuje się terminami: </text:span></text:span><text:span text:style-name="A13"><text:span text:style-name="T12">Stary Świat</text:span></text:span><text:span text:style-name="A13"><text:span text:style-name="T10">, </text:span></text:span><text:span text:style-name="A13"><text:span text:style-name="T12">Nowy Świat</text:span></text:span></text:p>
            <text:p text:style-name="P9"><text:span text:style-name="A13"><text:span text:style-name="T10">– podaje przykłady towarów, które przewożono między Ameryką a Europą</text:span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22"/>
          </table:table-cell>
          <table:covered-table-cell/>
          <table:table-cell table:style-name="Tabela1.D5" office:value-type="string">
            <text:p text:style-name="P13"><text:span text:style-name="T16">– poprawnie posługuje się terminem: </text:span><text:span text:style-name="T20">cywilizacje prekolumbijskie</text:span></text:p>
            <text:p text:style-name="P13"><text:span text:style-name="T16">– wskazuje na mapie tereny zamieszkałe przez Majów, Azteków i Inków</text:span></text:p>
            <text:p text:style-name="P13"><text:span text:style-name="T16">– wymienia dokonania rdzennych ludów Ameryki</text:span></text:p>
            <text:p text:style-name="P13"><text:span text:style-name="T16">– przedstawia po jednym pozytywnym i negatywnym skutku wielkich odkryć geograficznych</text:span></text:p>
            <text:p text:style-name="P13"><text:span text:style-name="T16">– wskazuje odkrycie Ameryki jako początek epoki nowożytnej</text:span></text:p>
          </table:table-cell>
          <table:table-cell table:style-name="Tabela1.E5" office:value-type="string">
            <text:p text:style-name="P13"><text:span text:style-name="T16">– poprawnie posługuje się terminami: </text:span><text:span text:style-name="T20">kolonia</text:span><text:span text:style-name="T16">, </text:span><text:span text:style-name="T20">niewolnik</text:span><text:span text:style-name="T16">, </text:span><text:span text:style-name="T20">plantacja</text:span></text:p>
            <text:p text:style-name="P13"><text:span text:style-name="T16">– przedstawia politykę Hiszpanów i Portugalczyków w Nowym Świecie</text:span></text:p>
            <text:p text:style-name="P13"><text:span text:style-name="T16">– tłumaczy przyczyny przewagi Europejczyków nad tubylczą ludnością Ameryki</text:span></text:p>
            <text:p text:style-name="P13"><text:span text:style-name="T16">– opowiada o sytuacji niewolników na plantacjach w Ameryce</text:span></text:p>
            <text:p text:style-name="P13"><text:span text:style-name="T16">– wyjaśnia, w jaki sposób w Ameryce pojawiła się ludność afrykańska</text:span></text:p>
          </table:table-cell>
          <table:table-cell table:style-name="Tabela1.F5" office:value-type="string">
            <text:p text:style-name="P13"><text:span text:style-name="T16">– przedstawia pozytywne i negatywne skutki wielkich odkryć geograficznych</text:span></text:p>
            <text:p text:style-name="P13"><text:span text:style-name="T16">– poprawnie posługuje się terminem: </text:span><text:span text:style-name="T20">konkwistador</text:span></text:p>
            <text:p text:style-name="P13"><text:span text:style-name="T16">– opisuje działalność konkwistadorów i wymienia najbardziej znanych konkwistadorów (Hernán Cortez, Francisco Pizarro)</text:span></text:p>
            <text:p text:style-name="P13"><text:span text:style-name="T16">– wskazuje na mapie tereny skolonizowane przez Hiszpanów i Portugalczyków</text:span></text:p>
          </table:table-cell>
          <table:table-cell table:style-name="Tabela1.G5" office:value-type="string">
            <text:p text:style-name="P15"><text:span text:style-name="T16">– przedstawia zmiany w życiu ludzi w wyniku odkryć geograficznych</text:span></text:p>
            <text:p text:style-name="P15"><text:span text:style-name="T16">– wymienia na podstawie mapy nazwy współczesnych państw położonych na obszarach dawniej zamieszkiwanych przez cywilizacje prekolumbijskie</text:span></text:p>
            <text:p text:style-name="P23"/>
            <text:p text:style-name="P23"/>
          </table:table-cell>
        </table:table-row>
        <text:soft-page-break/>
        <table:table-row table:style-name="Tabela1.6">
          <table:table-cell table:style-name="Tabela1.A6" office:value-type="string">
            <text:p text:style-name="P13"><text:span text:style-name="T7">3. Renesans – narodziny nowej epoki</text:span></text:p>
          </table:table-cell>
          <table:table-cell table:style-name="Tabela1.B6" table:number-columns-spanned="2" office:value-type="string">
            <text:p text:style-name="P16"><text:span text:style-name="T26"/></text:p>
            <text:p text:style-name="P9"><text:span text:style-name="A13"><text:span text:style-name="T10">– zaznacza na osi czasu epokę renesansu</text:span></text:span></text:p>
            <text:p text:style-name="P9"><text:span text:style-name="A13"><text:span text:style-name="T10">– wymienia Jana Gutenberga jako wynalazcę druku</text:span></text:span></text:p>
            <text:p text:style-name="P9"><text:span text:style-name="A13"><text:span text:style-name="T10">– wskazuje Leonarda da Vinci jako człowieka renesansu i określa dwie–trzy dziedziny jego zainteresowań</text:span></text:span></text:p>
            <text:p text:style-name="P10"><text:span text:style-name="A13"><text:span text:style-name="T30"/></text:span></text:p>
            <text:p text:style-name="P29"/>
          </table:table-cell>
          <table:covered-table-cell/>
          <table:table-cell table:style-name="Tabela1.D6" office:value-type="string">
            <text:p text:style-name="P13"><text:span text:style-name="T15">– poprawnie posługuje się terminem: </text:span><text:span text:style-name="T21">renesans</text:span><text:span text:style-name="T15">,</text:span></text:p>
            <text:p text:style-name="P13"><text:span text:style-name="T15">– podaje czas trwania epoki renesansu</text:span></text:p>
            <text:p text:style-name="P13"><text:span text:style-name="T15">– przedstawia ideał człowieka w epoce odrodzenia i wyjaśnia termin: </text:span><text:span text:style-name="T21">człowiek renesansu</text:span></text:p>
            <text:p text:style-name="P13"><text:span text:style-name="T15">– opisuje dokonania Leonarda da Vinci i uzasadnia słuszność twierdzenia, że był on człowiekiem renesansu</text:span></text:p>
          </table:table-cell>
          <table:table-cell table:style-name="Tabela1.E6" office:value-type="string">
            <text:p text:style-name="P13"><text:span text:style-name="T16">– poprawnie posługuje się terminami: </text:span><text:span text:style-name="T20">antyk</text:span><text:span text:style-name="T16">, </text:span><text:span text:style-name="T20">humanizm</text:span></text:p>
            <text:p text:style-name="P13"><text:span text:style-name="T16">– charakteryzuje epokę renesansu</text:span></text:p>
            <text:p text:style-name="P13"><text:span text:style-name="T16">– wyjaśnia nazwę nowej epoki</text:span></text:p>
          </table:table-cell>
          <table:table-cell table:style-name="Tabela1.F6" office:value-type="string">
            <text:p text:style-name="P16"><text:span text:style-name="T16">– wyjaśnia wpływ wynalezienia druku na rozprzestrzenianie się idei renesansu</text:span></text:p>
            <text:p text:style-name="P16"><text:span text:style-name="T16">– przedstawia poglądy humanistów</text:span></text:p>
          </table:table-cell>
          <table:table-cell table:style-name="Tabela1.G6" office:value-type="string">
            <text:p text:style-name="P15"><text:span text:style-name="T16">– wskazuje Erazma z Rotterdamu jako wybitnego humanistę i przedstawia jego poglądy</text:span></text:p>
            <text:p text:style-name="P15"><text:span text:style-name="T16">– porównuje pracę kopisty z pracą w średniowiecznej drukarni</text:span></text:p>
          </table:table-cell>
        </table:table-row>
        <table:table-row table:style-name="Tabela1.7">
          <table:table-cell table:style-name="Tabela1.A7" office:value-type="string">
            <text:p text:style-name="P13"><text:span text:style-name="T24">4. Kultura renesansu w Europie</text:span></text:p>
          </table:table-cell>
          <table:table-cell table:style-name="Tabela1.B7" table:number-columns-spanned="2" office:value-type="string">
            <text:p text:style-name="P16"><text:span text:style-name="T26"/></text:p>
            <text:p text:style-name="P9"><text:span text:style-name="A13"><text:span text:style-name="T10">– wskazuje Włochy jako kolebkę renesansu,</text:span></text:span></text:p>
            <text:p text:style-name="P9"><text:span text:style-name="A13"><text:span text:style-name="T10">– wymienia Leonarda da Vinci i Michała Anioła jako wybitnych twórców włoskiego odrodzenia</text:span></text:span></text:p>
          </table:table-cell>
          <table:covered-table-cell/>
          <table:table-cell table:style-name="Tabela1.D7" office:value-type="string">
            <text:p text:style-name="P5"><text:span text:style-name="A13"><text:span text:style-name="T10">– wyjaśnia, w czym przejawiała się renesansowa radość życia</text:span></text:span></text:p>
            <text:p text:style-name="P5"><text:span text:style-name="A13"><text:span text:style-name="T10">– poprawnie posługuje się terminem: </text:span></text:span><text:span text:style-name="A13"><text:span text:style-name="T12">mecenat</text:span></text:span></text:p>
            <text:p text:style-name="P5"><text:span text:style-name="A13"><text:span text:style-name="T10">– wymienia wybitnych twórców epoki odrodzenia i podaje przykłady ich dzieł</text:span></text:span></text:p>
          </table:table-cell>
          <table:table-cell table:style-name="Tabela1.E7" office:value-type="string">
            <text:p text:style-name="P11"><text:span text:style-name="T16">– charakteryzuje sztukę renesansową, wskazując główne motywy podejmowane przez twórców,</text:span></text:p>
            <text:p text:style-name="P11"><text:span text:style-name="T16">– poprawnie posługuje się terminem: </text:span><text:span text:style-name="T20">fresk</text:span><text:span text:style-name="T16">, podaje przykład dzieła wykonanego tą techniką</text:span></text:p>
          </table:table-cell>
          <table:table-cell table:style-name="Tabela1.F7" office:value-type="string">
            <text:p text:style-name="P17"><text:span text:style-name="T16">– poprawnie posługuje się terminami: </text:span><text:span text:style-name="T20">attyka</text:span><text:span text:style-name="T16">, </text:span><text:span text:style-name="T20">arkada</text:span><text:span text:style-name="T16">, </text:span><text:span text:style-name="T20">kopuła</text:span><text:span text:style-name="T16"> do opisu budowli renesansowych</text:span></text:p>
            <text:p text:style-name="P24"/>
          </table:table-cell>
          <table:table-cell table:style-name="Tabela1.G7" office:value-type="string">
            <text:p text:style-name="P15"><text:span text:style-name="T16">– poprawnie posługuje się terminem: </text:span><text:span text:style-name="T20">perspektywa</text:span></text:p>
            <text:p text:style-name="P15"><text:span text:style-name="T16">– podaje przykłady dzieł, w których zastosowano perspektywę</text:span></text:p>
          </table:table-cell>
        </table:table-row>
        <table:table-row table:style-name="Tabela1.8">
          <table:table-cell table:style-name="Tabela1.A8" office:value-type="string">
            <text:p text:style-name="P13"><text:span text:style-name="T7">5. Reformacja – czas wielkich zmian</text:span></text:p>
          </table:table-cell>
          <table:table-cell table:style-name="Tabela1.B8" table:number-columns-spanned="2" office:value-type="string">
            <text:p text:style-name="P30"><text:span text:style-name="T26"/></text:p>
            <text:p text:style-name="P9"><text:span text:style-name="A13"><text:span text:style-name="T10">– wskazuje wystąpienie Marcina Lutra jako początek reformacji</text:span></text:span></text:p>
            <text:p text:style-name="P13"><text:span text:style-name="T16">– poprawnie posługuje się terminem: </text:span><text:span text:style-name="T20">odpust</text:span></text:p>
            <text:p text:style-name="P9"><text:span text:style-name="A13"><text:span text:style-name="T10">– wymienia wyznania protestanckie</text:span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10"><text:span text:style-name="A13"><text:span text:style-name="T30"/></text:span></text:p>
            <text:p text:style-name="P29"/>
          </table:table-cell>
          <table:covered-table-cell/>
          <table:table-cell table:style-name="Tabela1.D8" office:value-type="string">
            <text:p text:style-name="P13"><text:span text:style-name="T16">– poprawnie posługuje się terminami: </text:span><text:span text:style-name="T20">reformacja</text:span><text:span text:style-name="T16">, </text:span><text:span text:style-name="T20">protestanci</text:span></text:p>
            <text:p text:style-name="P13"><text:span text:style-name="T16">– określa początek reformacji (1517 r.) i zaznacza tę datę na osi czasu</text:span></text:p>
            <text:p text:style-name="P13"><text:span text:style-name="T16">– wskazuje sprzedaż odpustów jako jedną z przyczyn reformacji</text:span></text:p>
            <text:p text:style-name="P13"><text:span text:style-name="T16">– charakteryzuje wyznania protestanckie i podaje ich założycieli</text:span></text:p>
          </table:table-cell>
          <table:table-cell table:style-name="Tabela1.E8" office:value-type="string">
            <text:p text:style-name="P13"><text:span text:style-name="T16">– poprawnie posługuje się terminami: </text:span><text:span text:style-name="T20">pastor</text:span><text:span text:style-name="T16">, </text:span><text:span text:style-name="T20">celibat</text:span><text:span text:style-name="T16">, </text:span><text:span text:style-name="T20">zbór</text:span></text:p>
            <text:p text:style-name="P13"><text:span text:style-name="T16">– wskazuje objawy kryzysu w Kościele katolickim jako przyczynę reformacji</text:span></text:p>
            <text:p text:style-name="P17"><text:span text:style-name="T16">– opisuje okoliczności powstania anglikanizmu</text:span></text:p>
            <text:p text:style-name="P13"><text:span text:style-name="T16">– przedstawia skutki reformacji</text:span></text:p>
          </table:table-cell>
          <table:table-cell table:style-name="Tabela1.F8" office:value-type="string">
            <text:p text:style-name="P17"><text:span text:style-name="T16">– charakteryzuje poglądy Marcina Lutra</text:span></text:p>
            <text:p text:style-name="P15"><text:span text:style-name="T16">– opisuje postanowienia pokoju w Augsburgu (1555 r.) i wyjaśnia zasadę </text:span><text:span text:style-name="T20">czyj kraj, tego religia</text:span></text:p>
            <text:p text:style-name="P17"><text:span text:style-name="T16">– przedstawia na mapie podział religijny Europy</text:span></text:p>
          </table:table-cell>
          <table:table-cell table:style-name="Tabela1.G8" office:value-type="string">
            <text:p text:style-name="P15"><text:span text:style-name="T16">– charakteryzuje poglądy głoszone przez Jana Kalwina</text:span></text:p>
            <text:p text:style-name="P15"><text:span text:style-name="T16">– wskazuje zmiany wprowadzone w liturgii protestanckiej</text:span></text:p>
            <text:p text:style-name="P23"><text:bookmark text:name="_Hlk5569618"/></text:p>
          </table:table-cell>
        </table:table-row>
        <text:soft-page-break/>
        <table:table-row table:style-name="Tabela1.4">
          <table:table-cell table:style-name="Tabela1.A9" office:value-type="string">
            <text:p text:style-name="P3"><text:span text:style-name="T8">6. Kontrreformacja</text:span></text:p>
          </table:table-cell>
          <table:table-cell table:style-name="Tabela1.B9" table:number-columns-spanned="2" office:value-type="string">
            <text:p text:style-name="P13"><text:span text:style-name="T16"/></text:p>
            <text:p text:style-name="P11"><text:span text:style-name="T16">– poprawnie posługuje się terminem: </text:span><text:span text:style-name="T20">sobór</text:span></text:p>
            <text:p text:style-name="P11"><text:span text:style-name="T16">– przy pomocy nauczyciela przedstawia przyczyny zwołania soboru w Trydencie</text:span></text:p>
            <text:p text:style-name="P11"><text:span text:style-name="T16">– wskazuje zakon jezuitów jako instytucję powołaną do walki z reformacją</text:span></text:p>
            <text:p text:style-name="P13"><text:span text:style-name="T16">– oblicza, jak długo obradował sobór trydencki i zaznacza to na osi czasu (daty powinny być podane przez nauczyciela)</text:span></text:p>
          </table:table-cell>
          <table:covered-table-cell/>
          <table:table-cell table:style-name="Tabela1.D9" office:value-type="string">
            <text:p text:style-name="P13"><text:span text:style-name="T16">– poprawnie posługuje się terminami: </text:span><text:span text:style-name="T20">kontrreformacja</text:span><text:span text:style-name="T16">, </text:span><text:span text:style-name="T20">seminarium duchowne</text:span></text:p>
            <text:p text:style-name="P13"><text:span text:style-name="T16">– przedstawia zadania seminariów duchownych w dobie kontrreformacji</text:span></text:p>
            <text:p text:style-name="P13"><text:span text:style-name="T16">– wyjaśnia cel założenia zakonu jezuitów</text:span></text:p>
            <text:p text:style-name="P13"><text:span text:style-name="T16">– wymienia Ignacego Loyolę jako założyciela zakonu jezuitów</text:span></text:p>
            <text:p text:style-name="P22"/>
            <text:p text:style-name="P22"/>
            <text:p text:style-name="P22"/>
          </table:table-cell>
          <table:table-cell table:style-name="Tabela1.E9" office:value-type="string">
            <text:p text:style-name="P13"><text:span text:style-name="T16">– przedstawia postanowienia soboru trydenckiego</text:span></text:p>
            <text:p text:style-name="P13"><text:span text:style-name="T16">– poprawnie posługuje się terminami: </text:span><text:span text:style-name="T20">heretyk</text:span><text:span text:style-name="T16">, </text:span><text:span text:style-name="T20">inkwizycja</text:span><text:span text:style-name="T16">, </text:span><text:span text:style-name="T20">indeks ksiąg zakazanych</text:span></text:p>
            <text:p text:style-name="P13"><text:span text:style-name="T16">– wyjaśnia cel utworzenia inkwizycji i indeksu ksiąg zakazanych</text:span></text:p>
            <text:p text:style-name="P22"/>
          </table:table-cell>
          <table:table-cell table:style-name="Tabela1.F9" office:value-type="string">
            <text:p text:style-name="P9"><text:span text:style-name="A14"><text:span text:style-name="T10">– charakteryzuje działalność zakonu jezuitów</text:span></text:span></text:p>
            <text:p text:style-name="P11"><text:span text:style-name="T16">– przedstawia zasady obowiązujące jezuitów</text:span></text:p>
            <text:p text:style-name="P10"><text:span text:style-name="A14"><text:span text:style-name="T30"/></text:span></text:p>
          </table:table-cell>
          <table:table-cell table:style-name="Tabela1.G9" office:value-type="string">
            <text:p text:style-name="P11"><text:span text:style-name="T16">– przedstawia przyczyny wybuchu wojny trzydziestoletniej</text:span></text:p>
            <text:p text:style-name="P11"><text:span text:style-name="T16">– podaje datę podpisania pokoju westfalskiego (1648 r.) i jego najważniejsze postanowienia</text:span></text:p>
          </table:table-cell>
        </table:table-row>
        <table:table-row table:style-name="Tabela1.2">
          <table:table-cell table:style-name="Tabela1.A10" table:number-columns-spanned="7" office:value-type="string">
            <text:p text:style-name="P19"><text:span text:style-name="T3">Rozdział II. W Rzeczypospolitej szlachecki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3"><text:span text:style-name="T7">1. Demokracja szlachecka</text:span></text:p>
          </table:table-cell>
          <table:table-cell table:style-name="Tabela1.B11" table:number-columns-spanned="2" office:value-type="string">
            <text:p text:style-name="P31"><text:span text:style-name="T26"/></text:p>
            <text:p text:style-name="P13"><text:span text:style-name="T16">– poprawnie posługuje się terminami: </text:span><text:span text:style-name="T20">szlachta</text:span><text:span text:style-name="T16">, </text:span><text:span text:style-name="T20">herb</text:span><text:span text:style-name="T16">, </text:span><text:span text:style-name="T20">szabla</text:span></text:p>
            <text:p text:style-name="P13"><text:span text:style-name="T16">– przedstawia prawa szlachty odziedziczone po rycerskich przodkach</text:span></text:p>
            <text:p text:style-name="P13"><text:span text:style-name="T16">– wymienia zajęcia szlachty</text:span></text:p>
            <text:p text:style-name="P13"><text:span text:style-name="T16">– wskazuje na ilustracji postać szlachcica</text:span></text:p>
          </table:table-cell>
          <table:covered-table-cell/>
          <table:table-cell table:style-name="Tabela1.D11" office:value-type="string">
            <text:p text:style-name="P13"><text:span text:style-name="T15">– poprawnie posługuje się terminami: </text:span><text:span text:style-name="T21">demokracja szlachecka</text:span><text:span text:style-name="T15">, </text:span><text:span text:style-name="T21">przywilej</text:span><text:span text:style-name="T15">, </text:span><text:span text:style-name="T21">magnateria</text:span><text:span text:style-name="T15">, </text:span><text:span text:style-name="T21">szlachta średnia</text:span><text:span text:style-name="T15">, </text:span><text:span text:style-name="T21">szlachta zagrodowa</text:span><text:span text:style-name="T15">,</text:span><text:span text:style-name="T21"> gołota</text:span></text:p>
            <text:p text:style-name="P13"><text:span text:style-name="T15">– wymienia izby sejmu walnego</text:span></text:p>
            <text:p text:style-name="P13"><text:span text:style-name="T15">– przedstawia zróżnicowanie stanu szlacheckiego</text:span></text:p>
            <text:p text:style-name="P13"><text:span text:style-name="T15">– wyjaśnia funkcjonowanie zasady </text:span><text:span text:style-name="T21">liberum veto</text:span></text:p>
            <text:p text:style-name="P29"/>
          </table:table-cell>
          <table:table-cell table:style-name="Tabela1.E11" office:value-type="string">
            <text:p text:style-name="P13"><text:span text:style-name="T16">– przedstawia prawa i obowiązki szlachty,</text:span></text:p>
            <text:p text:style-name="P13"><text:span text:style-name="T16">– poprawnie posługuje się terminem: </text:span><text:span text:style-name="T20">pospolite ruszenie</text:span></text:p>
            <text:p text:style-name="P13"><text:span text:style-name="T16">– wskazuje wpływ przywilejów szlacheckich na pozycję tego stanu</text:span></text:p>
            <text:p text:style-name="P13"><text:span text:style-name="T16">– podaje i zaznacza na osi czasu datę uchwalenia konstytucji </text:span><text:span text:style-name="T20">Nihil novi</text:span><text:span text:style-name="T16"> (1505 r.), określa wiek, w którym doszło do tego wydarzenia</text:span></text:p>
            <text:p text:style-name="P13"><text:span text:style-name="T16">– przedstawia prawa otrzymane przez szlachtę na mocy konstytucji </text:span><text:span text:style-name="T20">Nihil novi</text:span></text:p>
          </table:table-cell>
          <table:table-cell table:style-name="Tabela1.F11" office:value-type="string">
            <text:p text:style-name="P17"><text:span text:style-name="T16">– poprawnie posługuje się terminami: </text:span><text:span text:style-name="T20">sejm walny</text:span><text:span text:style-name="T16">, </text:span><text:span text:style-name="T20">sejmiki ziemskie</text:span></text:p>
            <text:p text:style-name="P17"><text:span text:style-name="T16">– przedstawia decyzje podejmowane na sejmie walnym</text:span></text:p>
            <text:p text:style-name="P17"><text:span text:style-name="T16">– charakteryzuje rolę sejmików ziemskich i <text:s/>zakres ich uprawnień</text:span></text:p>
            <text:p text:style-name="P17"><text:span text:style-name="T16">– przedstawia skład izb sejmu walnego</text:span></text:p>
            <text:p text:style-name="P24"/>
            <text:p text:style-name="P24"/>
          </table:table-cell>
          <table:table-cell table:style-name="Tabela1.G11" office:value-type="string">
            <text:p text:style-name="P15"><text:span text:style-name="T16">– wyjaśnia, w jaki sposób doszło do ukształtowania się demokracji szlacheckiej</text:span></text:p>
            <text:p text:style-name="P15"><text:span text:style-name="T16">– </text:span><text:span text:style-name="T28">porównuje parlamentaryzm Rzeczypospolitej<text:line-break/></text:span><text:span text:style-name="T29">XVI–XVII w. z parlamentaryzmem współczesnej Polski</text:span></text:p>
            <text:p text:style-name="P17"><text:span text:style-name="T16">– wyjaśnia, kto sprawował władzę w Rzeczypospolitej</text:span></text:p>
            <text:p text:style-name="P23"/>
          </table:table-cell>
        </table:table-row>
        <table:table-row table:style-name="Tabela1.12">
          <table:table-cell table:style-name="Tabela1.A12" office:value-type="string">
            <text:p text:style-name="P13"><text:span text:style-name="T24">2. W folwarku szlacheckim</text:span></text:p>
          </table:table-cell>
          <table:table-cell table:style-name="Tabela1.B12" table:number-columns-spanned="2" office:value-type="string">
            <text:p text:style-name="P16"><text:span text:style-name="T26"/></text:p>
            <text:p text:style-name="P11"><text:span text:style-name="T16">– poprawnie posługuje się terminami: </text:span><text:span text:style-name="T20">folwark</text:span><text:span text:style-name="T16">, </text:span><text:span text:style-name="T20">dwór</text:span></text:p>
            <text:p text:style-name="P11"><text:span text:style-name="T16">– na podstawie ilustracji z podręcznika wymienia </text:span><text:soft-page-break/><text:span text:style-name="T16">elementy wchodzące w skład folwarku szlacheckiego</text:span></text:p>
            <text:p text:style-name="P11"><text:span text:style-name="T16">– opisuje zajęcia chłopów i mieszczan</text:span></text:p>
          </table:table-cell>
          <table:covered-table-cell/>
          <table:table-cell table:style-name="Tabela1.D12" office:value-type="string">
            <text:p text:style-name="P8"><text:span text:style-name="A13"><text:span text:style-name="T10">– poprawnie posługuje się terminami: </text:span></text:span><text:span text:style-name="A13"><text:span text:style-name="T12">spław wiślany</text:span></text:span><text:span text:style-name="A13"><text:span text:style-name="T10">, </text:span></text:span><text:span text:style-name="A13"><text:span text:style-name="T12">szkuta</text:span></text:span><text:span text:style-name="A13"><text:span text:style-name="T10">, </text:span></text:span><text:span text:style-name="A13"><text:span text:style-name="T12">spichlerz</text:span></text:span><text:span text:style-name="A13"><text:span text:style-name="T10">, </text:span></text:span><text:span text:style-name="A13"><text:span text:style-name="T12">pańszczyzna</text:span></text:span></text:p>
            <text:p text:style-name="P20"><text:span text:style-name="T28">– przedstawia gospodarczą </text:span><text:soft-page-break/><text:span text:style-name="T28">działalność szlachty</text:span></text:p>
            <text:p text:style-name="P20"><text:span text:style-name="T28">– wskazuje na mapie Pomorze Gdańskie i najważniejsze porty położone nad Wisłą</text:span></text:p>
            <text:p text:style-name="P20"><text:span text:style-name="T28">– wymienia towary wywożone z Polski i sprowadzane do kraju </text:span></text:p>
          </table:table-cell>
          <table:table-cell table:style-name="Tabela1.E12" office:value-type="string">
            <text:p text:style-name="P17"><text:span text:style-name="T28">– wymienia najważniejsze zabudowania folwarku i wskazuje ich funkcje</text:span></text:p>
            <text:p text:style-name="P20"><text:span text:style-name="T28">– wyjaśnia przyczyny i </text:span><text:soft-page-break/><text:span text:style-name="T28">sposoby powiększania się majątków szlacheckich</text:span></text:p>
            <text:p text:style-name="P20"><text:span text:style-name="T28">– tłumaczy, dlaczego szlachta uchwaliła ustawy antychłopskie i antymieszczańskie</text:span></text:p>
          </table:table-cell>
          <table:table-cell table:style-name="Tabela1.F12" office:value-type="string">
            <text:p text:style-name="P13"><text:span text:style-name="T16">– wyjaśnia znaczenie odzyskania przez Polskę Pomorza Gdańskiego dla rozwoju gospodarki</text:span></text:p>
            <text:p text:style-name="P13"><text:span text:style-name="T28">– wymienia najważniejsze </text:span><text:soft-page-break/><text:span text:style-name="T28">ustawy wymierzone przeciw chłopom i mieszczanom</text:span></text:p>
            <text:p text:style-name="P13"><text:span text:style-name="T28">– wyjaśnia następstwa ożywienia gospodarczego</text:span></text:p>
          </table:table-cell>
          <table:table-cell table:style-name="Tabela1.G12" office:value-type="string">
            <text:p text:style-name="P15"><text:span text:style-name="T28">– wyjaśnia wpływ ustaw antychłopskich i antymieszczańskich na położenie tych grup społecznych i </text:span><text:soft-page-break/><text:span text:style-name="T28">rozwój polskiej gospodarki</text:span></text:p>
          </table:table-cell>
        </table:table-row>
        <table:table-row table:style-name="Tabela1.13">
          <table:table-cell table:style-name="Tabela1.A13" office:value-type="string">
            <text:p text:style-name="P13"><text:span text:style-name="T7">3. W czasach ostatnich Jagiellonów</text:span></text:p>
          </table:table-cell>
          <table:table-cell table:style-name="Tabela1.B13" table:number-columns-spanned="2" office:value-type="string">
            <text:p text:style-name="P13"><text:span text:style-name="T26"/></text:p>
            <text:p text:style-name="P13"><text:span text:style-name="T15">– wymienia ostatnich władców z dynastii Jagiellonów: Zygmunta I Starego i Zygmunta Augusta</text:span></text:p>
            <text:p text:style-name="P5"><text:span text:style-name="A13"><text:span text:style-name="T10">– podaje i zaznacza na osi czasu datę hołdu pruskiego (1525 r.), określa wiek, w którym doszło do tego wydarzenia</text:span></text:span></text:p>
            <text:p text:style-name="P5"><text:span text:style-name="A13"><text:span text:style-name="T10">– wskazuje na obrazie Jana Matejki </text:span></text:span><text:span text:style-name="A13"><text:span text:style-name="T12">Hołd pruski</text:span></text:span><text:span text:style-name="A13"><text:span text:style-name="T10"> postaci Zygmunta Starego i Albrechta Hohenzollerna</text:span></text:span></text:p>
          </table:table-cell>
          <table:covered-table-cell/>
          <table:table-cell table:style-name="Tabela1.D13" office:value-type="string">
            <text:p text:style-name="P5"><text:span text:style-name="A13"><text:span text:style-name="T10">– wskazuje na mapie Prusy Książęce, Prusy Królewskie, Inflanty</text:span></text:span></text:p>
            <text:p text:style-name="P5"><text:span text:style-name="A13"><text:span text:style-name="T10">– opisuje zależność Prus Książęcych od Polski</text:span></text:span></text:p>
            <text:p text:style-name="P5"><text:span text:style-name="A13"><text:span text:style-name="T10">– wyjaśnia przyczyny najazdu Iwana Groźnego na Inflanty</text:span></text:span></text:p>
            <text:p text:style-name="P4"><text:span text:style-name="A13"><text:span text:style-name="T30"/></text:span></text:p>
            <text:p text:style-name="P4"><text:span text:style-name="A13"><text:span text:style-name="T30"/></text:span></text:p>
            <text:p text:style-name="P4"><text:span text:style-name="A13"><text:span text:style-name="T30"/></text:span></text:p>
            <text:p text:style-name="P6"/>
          </table:table-cell>
          <table:table-cell table:style-name="Tabela1.E13" office:value-type="string">
            <text:p text:style-name="P13"><text:span text:style-name="T16">– przedstawia przyczyny wojny Polski z zakonem krzyżackim (1519–1521 r.)</text:span></text:p>
            <text:p text:style-name="P13"><text:span text:style-name="T16">– wymienia państwa walczące o Inflanty i wskazuje sporne terytorium na mapie</text:span></text:p>
            <text:p text:style-name="P13"><text:span text:style-name="T16">– wyjaśnia skutki rywalizacji Polski, Szwecji, Moskwy i Danii o Inflanty</text:span></text:p>
          </table:table-cell>
          <table:table-cell table:style-name="Tabela1.F13" office:value-type="string">
            <text:p text:style-name="P13"><text:span text:style-name="T16">– poprawnie posługuje się terminem: </text:span><text:span text:style-name="T20">hołd lenny</text:span></text:p>
            <text:p text:style-name="P13"><text:span text:style-name="T16">– przedstawia postanowienia hołdu pruskiego (1525 r.) i</text:span></text:p>
            <text:p text:style-name="P13"><text:span text:style-name="T16">jego skutki</text:span></text:p>
          </table:table-cell>
          <table:table-cell table:style-name="Tabela1.G13" office:value-type="string">
            <text:p text:style-name="P13"><text:span text:style-name="T16">– opisuje korzyści i zagrożenia wynikające z postanowień hołdu pruskiego</text:span></text:p>
            <text:p text:style-name="P17"><text:span text:style-name="T16">– charakteryzuje politykę wschodnią ostatnich Jagiellonów i jej następstwa</text:span></text:p>
            <text:p text:style-name="P24"/>
          </table:table-cell>
        </table:table-row>
        <table:table-row table:style-name="Tabela1.13">
          <table:table-cell table:style-name="Tabela1.A14" office:value-type="string">
            <text:p text:style-name="P13"><text:span text:style-name="T24">4. Odrodzenie na ziemiach polskich</text:span></text:p>
          </table:table-cell>
          <table:table-cell table:style-name="Tabela1.B14" table:number-columns-spanned="2" office:value-type="string">
            <text:p text:style-name="P30"><text:span text:style-name="T26"/></text:p>
            <text:p text:style-name="P13"><text:span text:style-name="T15">– wymienia Mikołaja Kopernika jako twórcę teorii heliocentrycznej</text:span></text:p>
            <text:p text:style-name="P13"><text:span text:style-name="T15">– wskazuje Wawel jako przykład budowli renesansowej w Polsce</text:span></text:p>
            <text:p text:style-name="P13"><text:span text:style-name="T15">– poprawnie posługuje się terminem: </text:span><text:span text:style-name="T21">włoszczyzna</text:span><text:span text:style-name="T15"> i wskazuje jego pochodzenie</text:span></text:p>
          </table:table-cell>
          <table:covered-table-cell/>
          <table:table-cell table:style-name="Tabela1.D14" office:value-type="string">
            <text:p text:style-name="P9"><text:span text:style-name="A13"><text:span text:style-name="T10">– wymienia Mikołaja Reja i Jana Kochanowskiego jako twórców literatury renesansowej w Polsce</text:span></text:span></text:p>
            <text:p text:style-name="P9"><text:span text:style-name="A13"><text:span text:style-name="T10">– wyjaśnia przyczyny twórczości literackiej w języku polskim</text:span></text:span></text:p>
            <text:p text:style-name="P9"><text:span text:style-name="A13"><text:span text:style-name="T10">– charakteryzuje odkrycie Mikołaja Kopernika i pokazuje różnice między teorią polskiego astronoma a dotychczas obowiązującą koncepcją budowy wszechświata</text:span></text:span></text:p>
            <text:p text:style-name="P29"/>
          </table:table-cell>
          <table:table-cell table:style-name="Tabela1.E14" office:value-type="string">
            <text:p text:style-name="P13"><text:span text:style-name="T16">– poprawnie posługuje się terminami: </text:span><text:span text:style-name="T20">arras</text:span><text:span text:style-name="T16">, </text:span><text:span text:style-name="T20">krużganki</text:span><text:span text:style-name="T16">, </text:span><text:span text:style-name="T20">mecenat</text:span></text:p>
            <text:p text:style-name="P9"><text:span text:style-name="A13"><text:span text:style-name="T10">– charakteryzuje krótko twórczość Mikołaja Reja i Jana Kochanowskiego </text:span></text:span></text:p>
            <text:p text:style-name="P9"><text:span text:style-name="A13"><text:span text:style-name="T10">– opisuje Wawel jako przykład architektury renesansu w Polsce</text:span></text:span></text:p>
            <text:p text:style-name="P9"><text:span text:style-name="A13"><text:span text:style-name="T10">– uzasadnia tezę, że Mikołaj Kopernik był człowiekiem renesansu</text:span></text:span></text:p>
            <text:p text:style-name="P9"><text:span text:style-name="A13"><text:span text:style-name="T10">– przywołuje Galileusza jako zwolennika teorii Kopernika</text:span></text:span></text:p>
          </table:table-cell>
          <table:table-cell table:style-name="Tabela1.F14" office:value-type="string">
            <text:p text:style-name="P13"><text:span text:style-name="T16">– poprawnie posługuje się terminami: </text:span><text:span text:style-name="T20">teoria geocentryczna</text:span><text:span text:style-name="T16">, </text:span><text:span text:style-name="T20">teoria heliocentryczna</text:span></text:p>
            <text:p text:style-name="P13"><text:span text:style-name="T16">– wyjaśnia przyczyny rozwoju kultury renesansowej w Polsce</text:span></text:p>
            <text:p text:style-name="P13"><text:span text:style-name="T16">– przedstawia zasługi ostatnich Jagiellonów dla rozwoju renesansu </text:span></text:p>
            <text:p text:style-name="P9"><text:span text:style-name="T31"><text:s/></text:span><text:span text:style-name="A13"><text:span text:style-name="T10">– przedstawia poglądy Andrzeja Frycza Modrzewskiego jako pisarza politycznego doby renesansu</text:span></text:span></text:p>
          </table:table-cell>
          <table:table-cell table:style-name="Tabela1.G14" office:value-type="string">
            <text:p text:style-name="P15"><text:span text:style-name="T16">– wyjaśnia, dlaczego XVI stulecie nazwano złotym wiekiem w historii Polski</text:span></text:p>
            <text:p text:style-name="P15"><text:span text:style-name="T16">– opisuje wybraną budowlę renesansową w swoim regionie</text:span></text:p>
            <text:p text:style-name="P23"/>
          </table:table-cell>
        </table:table-row>
        <table:table-row table:style-name="Tabela1.4">
          <table:table-cell table:style-name="Tabela1.A15" office:value-type="string">
            <text:p text:style-name="P13"><text:span text:style-name="T24">5. Rzeczpospolita Obojga Narodów</text:span></text:p>
          </table:table-cell>
          <table:table-cell table:style-name="Tabela1.B15" table:number-columns-spanned="2" office:value-type="string">
            <text:p text:style-name="P16"><text:span text:style-name="T26"/></text:p>
            <text:p text:style-name="P9"><text:span text:style-name="A13"><text:span text:style-name="T10">– wskazuje na mapie Lublin i Rzeczpospolitą Obojga Narodów</text:span></text:span></text:p>
            <text:p text:style-name="P9"><text:soft-page-break/><text:span text:style-name="A13"><text:span text:style-name="T10">– wskazuje na obrazie Jana Matejki </text:span></text:span><text:span text:style-name="A13"><text:span text:style-name="T12">Unia lubelska</text:span></text:span><text:span text:style-name="A13"><text:span text:style-name="T10"> postać Zygmunta II Augusta jako autora i pomysłodawcę unii</text:span></text:span></text:p>
            <text:p text:style-name="P13"><text:span text:style-name="T15">– podaje i zaznacza na osi czasu datę podpisania unii lubelskiej (1569 r.), określa wiek, w którym doszło do tego wydarzenia</text:span></text:p>
          </table:table-cell>
          <table:covered-table-cell/>
          <table:table-cell table:style-name="Tabela1.D15" office:value-type="string">
            <text:p text:style-name="P13"><text:span text:style-name="T15">– poprawnie posługuje się terminami: </text:span><text:span text:style-name="T21">unia personalna</text:span><text:span text:style-name="T15">, </text:span><text:span text:style-name="T21">unia realna</text:span></text:p>
            <text:p text:style-name="P13"><text:span text:style-name="T15">– wyjaśnia nazwę </text:span><text:soft-page-break/><text:span text:style-name="T15">Rzeczpospolita Obojga Narodów</text:span></text:p>
            <text:p text:style-name="P13"><text:span text:style-name="T15">– wskazuje na mapie Królestwo Polskie i Wielkie Księstwo Litewskie</text:span></text:p>
          </table:table-cell>
          <table:table-cell table:style-name="Tabela1.E15" office:value-type="string">
            <text:p text:style-name="P13"><text:span text:style-name="T16">– przedstawia postanowienia unii lubelskiej</text:span></text:p>
            <text:p text:style-name="P13"><text:span text:style-name="T16">– charakteryzuje </text:span><text:soft-page-break/><text:span text:style-name="T16">strukturę narodową i wyznaniową I Rzeczypospolitej</text:span></text:p>
            <text:p text:style-name="P13"><text:span text:style-name="T16">– analizuje wygląd herbu I Rzeczypospolitej i porównuje go z herbem Królestwa Polskiego</text:span></text:p>
          </table:table-cell>
          <table:table-cell table:style-name="Tabela1.F15" office:value-type="string">
            <text:p text:style-name="P13"><text:span text:style-name="T16">– opisuje skutki utworzenia Rzeczypospolitej Obojga Narodów</text:span></text:p>
            <text:p text:style-name="P13"><text:span text:style-name="T16">– wyjaśnia korzyści </text:span><text:soft-page-break/><text:span text:style-name="T16">płynące z wielokulturowości</text:span></text:p>
            <text:p text:style-name="P13"><text:span text:style-name="T16">– wskazuje na mapie Wołyń, Podole i Ukrainę</text:span></text:p>
          </table:table-cell>
          <table:table-cell table:style-name="Tabela1.G15" office:value-type="string">
            <text:p text:style-name="P15"><text:span text:style-name="T16">– wymienia korzyści i zagrożenia wynikające z utworzenia </text:span><text:soft-page-break/><text:span text:style-name="T16">Rzeczypospolitej Obojga Narodów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16">
          <table:table-cell table:style-name="Tabela1.A16" office:value-type="string">
            <text:p text:style-name="P13"><text:span text:style-name="T24">6. „Państwo bez stosów”</text:span></text:p>
          </table:table-cell>
          <table:table-cell table:style-name="Tabela1.B16" table:number-columns-spanned="2" office:value-type="string">
            <text:p text:style-name="P16"><text:span text:style-name="T26"/></text:p>
            <text:p text:style-name="P9"><text:span text:style-name="A13"><text:span text:style-name="T10">– wskazuje wielowyznaniowość I Rzeczypospolitej</text:span></text:span></text:p>
            <text:p text:style-name="P9"><text:span text:style-name="A13"><text:span text:style-name="T10">– poprawnie posługuje się terminem: </text:span></text:span><text:span text:style-name="A13"><text:span text:style-name="T12">tolerancja</text:span></text:span></text:p>
            <text:p text:style-name="P9"><text:span text:style-name="A13"><text:span text:style-name="T10">– zauważa potrzebę poszanowania odmienności religijnej i kulturowej</text:span></text:span></text:p>
            <text:p text:style-name="P10"><text:span text:style-name="A14"><text:span text:style-name="T30"/></text:span></text:p>
          </table:table-cell>
          <table:covered-table-cell/>
          <table:table-cell table:style-name="Tabela1.D16" office:value-type="string">
            <text:p text:style-name="P5"><text:span text:style-name="A13"><text:span text:style-name="T10">– wymienia wyznania zamieszkujące Rzeczpospolitą Obojga Narodów</text:span></text:span></text:p>
            <text:p text:style-name="P5"><text:span text:style-name="A13"><text:span text:style-name="T10">– wskazuje cel podpisania konfederacji warszawskiej</text:span></text:span></text:p>
            <text:p text:style-name="P5"><text:span text:style-name="A13"><text:span text:style-name="T10">– podaje i zaznacza na osi czasu datę podpisania konfederacji warszawskiej (1573 r.), określa wiek, w którym doszło do tego wydarzenia</text:span></text:span></text:p>
            <text:p text:style-name="P13"><text:span text:style-name="T16">– wyjaśnia, co oznacza, że Polska była nazywana „państwem bez stosów”</text:span></text:p>
          </table:table-cell>
          <table:table-cell table:style-name="Tabela1.E16" office:value-type="string">
            <text:p text:style-name="P13"><text:span text:style-name="T16">– przedstawia postanowienia konfederacji warszawskiej</text:span></text:p>
            <text:p text:style-name="P13"><text:span text:style-name="T16">– poprawnie posługuje się terminem: </text:span><text:span text:style-name="T20">innowierca</text:span></text:p>
            <text:p text:style-name="P13"><text:span text:style-name="T16">– nazywa świątynie różnych wyznań</text:span></text:p>
            <text:p text:style-name="P13"><text:span text:style-name="T16">– wskazuje na mapie Raków i Pińczów jako ważne ośrodki reformacji w Polsce</text:span></text:p>
            <text:p text:style-name="P13"><text:span text:style-name="T16">– omawia wkład innych wyznań w rozwój szkolnictwa I Rzeczypospolitej</text:span></text:p>
          </table:table-cell>
          <table:table-cell table:style-name="Tabela1.F16" office:value-type="string">
            <text:p text:style-name="P13"><text:span text:style-name="T16">– poprawnie posługuje się terminami: </text:span><text:span text:style-name="T20">katolicyzm</text:span><text:span text:style-name="T16">, </text:span><text:span text:style-name="T20">judaizm</text:span><text:span text:style-name="T16">, </text:span><text:span text:style-name="T20">luteranizm</text:span><text:span text:style-name="T16">, </text:span><text:span text:style-name="T20">prawosławie</text:span></text:p>
            <text:p text:style-name="P13"><text:span text:style-name="T16">– charakteryzuje strukturę wyznaniową I Rzeczypospolitej</text:span></text:p>
            <text:p text:style-name="P13"><text:span text:style-name="T16">– wyjaśnia, kim byli arianie i przedstawia zasady ich religii</text:span></text:p>
            <text:p text:style-name="P13"><text:span text:style-name="T16">– tłumaczy przyczyny niechęci szlachty polskiej wobec arian</text:span></text:p>
            <text:p text:style-name="P22"/>
          </table:table-cell>
          <table:table-cell table:style-name="Tabela1.G16" office:value-type="string">
            <text:p text:style-name="P15"><text:span text:style-name="T16">– nazywa i wskazuje na mapie ziemie zamieszkałe przez przedstawicieli poszczególnych wyznań</text:span></text:p>
            <text:p text:style-name="P15"><text:span text:style-name="T16">– wyjaśnia związek między narodowością a wyznawaną religią wśród mieszkańców I Rzeczypospolitej</text:span></text:p>
          </table:table-cell>
        </table:table-row>
        <table:table-row table:style-name="Tabela1.17">
          <table:table-cell table:style-name="Tabela1.A17" office:value-type="string">
            <text:p text:style-name="P13"><text:span text:style-name="T24">7. Pierwsza wolna elekcja</text:span></text:p>
          </table:table-cell>
          <table:table-cell table:style-name="Tabela1.B17" table:number-columns-spanned="2" office:value-type="string">
            <text:p text:style-name="P16"><text:span text:style-name="T26"/></text:p>
            <text:p text:style-name="P9"><text:span text:style-name="A14"><text:span text:style-name="T10">– poprawnie posługuje się terminem: </text:span></text:span><text:span text:style-name="A14"><text:span text:style-name="T12">elekcja</text:span></text:span></text:p>
            <text:p text:style-name="P9"><text:span text:style-name="A14"><text:span text:style-name="T10">– krótko opisuje, dlaczego polskich władców zaczęto wybierać drogą wolnej elekcji</text:span></text:span></text:p>
            <text:p text:style-name="P9"><text:span text:style-name="A14"><text:span text:style-name="T10">– wskazuje Henryka Walezego jako pierwszego króla elekcyjnego</text:span></text:span></text:p>
          </table:table-cell>
          <table:covered-table-cell/>
          <table:table-cell table:style-name="Tabela1.D17" office:value-type="string">
            <text:p text:style-name="P5"><text:span text:style-name="A13"><text:span text:style-name="T10">– poprawnie posługuje się terminami: </text:span></text:span><text:span text:style-name="A13"><text:span text:style-name="T12">wolna elekcja</text:span></text:span><text:span text:style-name="A13"><text:span text:style-name="T10">,</text:span></text:span><text:span text:style-name="A13"><text:span text:style-name="T12"> bezkrólewie</text:span></text:span></text:p>
            <text:p text:style-name="P5"><text:span text:style-name="A14"><text:span text:style-name="T10">– podaje i zaznacza na osi czasu datę pierwszej wolnej elekcji</text:span></text:span></text:p>
            <text:p text:style-name="P5"><text:span text:style-name="A14"><text:span text:style-name="T10">– opisuje przebieg pierwszego bezkrólewia i wyjaśnia, kim był interrex</text:span></text:span></text:p>
            <text:p text:style-name="P5"><text:span text:style-name="A14"><text:span text:style-name="T10"/></text:span></text:p>
            <text:p text:style-name="P5"><text:span text:style-name="A14"><text:span text:style-name="T10"/></text:span></text:p>
          </table:table-cell>
          <table:table-cell table:style-name="Tabela1.E17" office:value-type="string">
            <text:p text:style-name="P13"><text:span text:style-name="T16">– przedstawia zasady wyboru monarchy</text:span></text:p>
            <text:p text:style-name="P13"><text:span text:style-name="T16">– na podstawie obrazu Canaletta opisuje miejsce i przebieg wolnej elekcji</text:span></text:p>
            <text:p text:style-name="P13"><text:span text:style-name="T16">– wyjaśnia skutki wolnych elekcji</text:span></text:p>
          </table:table-cell>
          <table:table-cell table:style-name="Tabela1.F17" office:value-type="string">
            <text:p text:style-name="P13"><text:span text:style-name="T16">– wymienia warunki, które musieli spełnić królowie elekcyjni</text:span></text:p>
            <text:p text:style-name="P13"><text:span text:style-name="T16">– poprawnie posługuje się terminami: </text:span><text:span text:style-name="T20">Artykuły henrykowskie</text:span><text:span text:style-name="T16">, </text:span><text:span text:style-name="T20">pacta conventa</text:span></text:p>
          </table:table-cell>
          <table:table-cell table:style-name="Tabela1.G17" office:value-type="string">
            <text:p text:style-name="P15"><text:span text:style-name="T16">– wyjaśnia wpływ </text:span><text:span text:style-name="T20">Artykułów henrykowskich</text:span><text:span text:style-name="T16"> i </text:span><text:span text:style-name="T20">pacta conventa</text:span><text:span text:style-name="T16"> na pozycję monarchy w Rzeczypospolitej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36"><text:span text:style-name="T5">Rozdział III. W obronie granic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office:value-type="string">
            <text:p text:style-name="P13"><text:span text:style-name="T7">1. Wojny z Rosją</text:span></text:p>
          </table:table-cell>
          <table:table-cell table:style-name="Tabela1.B19" table:number-columns-spanned="2" office:value-type="string">
            <text:p text:style-name="P31"><text:span text:style-name="T26"/></text:p>
            <text:p text:style-name="P13"><text:span text:style-name="T15">– wskazuje na mapie Inflanty i </text:span><text:soft-page-break/><text:span text:style-name="T15">Carstwo Rosyjskie</text:span></text:p>
            <text:p text:style-name="P13"><text:span text:style-name="T15">– wymienia Stefana Batorego jako kolejnego po Henryku Walezym władcę Polski</text:span></text:p>
            <text:p text:style-name="P13"><text:span text:style-name="T15">– poprawnie posługuje się terminem: </text:span><text:span text:style-name="T21">hetman</text:span></text:p>
          </table:table-cell>
          <table:covered-table-cell/>
          <table:table-cell table:style-name="Tabela1.D19" office:value-type="string">
            <text:p text:style-name="P9"><text:span text:style-name="A13"><text:span text:style-name="T10">– opisuje, w jakim celu została utworzona piechota </text:span></text:span><text:soft-page-break/><text:span text:style-name="A13"><text:span text:style-name="T10">wybraniecka</text:span></text:span></text:p>
            <text:p text:style-name="P9"><text:span text:style-name="A13"><text:span text:style-name="T10">– przedstawia, jak zakończyły się wojny o Inflanty prowadzone przez Stefana Batorego</text:span></text:span></text:p>
            <text:p text:style-name="P9"><text:span text:style-name="A13"><text:span text:style-name="T10">– podaje i zaznacza na osi czasu datę bitwy pod Kłuszynem (1610 r.), określa wiek, w którym doszło do tego wydarzenia</text:span></text:span></text:p>
            <text:p text:style-name="P9"><text:span text:style-name="A13"><text:span text:style-name="T10">– opowiada o znaczeniu bitwy pod Kłuszynem </text:span></text:span></text:p>
            <text:p text:style-name="P9"><text:span text:style-name="A13"><text:span text:style-name="T10">– przywołuje Stanisława Żółkiewskiego jako dowódcę bitwy pod Kłuszynem</text:span></text:span></text:p>
            <text:p text:style-name="P9"><text:span text:style-name="A13"><text:span text:style-name="T10">– wskazuje na mapie Moskwę i Kłuszyn</text:span></text:span></text:p>
          </table:table-cell>
          <table:table-cell table:style-name="Tabela1.E19" office:value-type="string">
            <text:p text:style-name="P13"><text:span text:style-name="T16">– przedstawia przyczyny najazdu Iwana Groźnego </text:span><text:soft-page-break/><text:span text:style-name="T16">na Inflanty</text:span></text:p>
            <text:p text:style-name="P9"><text:span text:style-name="A13"><text:span text:style-name="T10">– poprawnie posługuje się terminami: </text:span></text:span><text:span text:style-name="A13"><text:span text:style-name="T12">piechota wybraniecka</text:span></text:span><text:span text:style-name="A13"><text:span text:style-name="T10">, </text:span></text:span><text:span text:style-name="A13"><text:span text:style-name="T12">dymitriada</text:span></text:span><text:span text:style-name="A13"><text:span text:style-name="T10">, </text:span></text:span><text:span text:style-name="A13"><text:span text:style-name="T12">Kreml</text:span></text:span><text:span text:style-name="A13"><text:span text:style-name="T10">, </text:span></text:span><text:span text:style-name="A13"><text:span text:style-name="T12">bojar</text:span></text:span></text:p>
            <text:p text:style-name="P9"><text:span text:style-name="A13"><text:span text:style-name="T10">– opisuje następstwa dymitriady</text:span></text:span></text:p>
            <text:p text:style-name="P9"><text:span text:style-name="A13"><text:span text:style-name="T10">– wskazuje na mapie tereny przyłączone przez Polskę w wyniku interwencji w Rosji (po pokoju w Polanowie i Jamie Zapolskim)</text:span></text:span></text:p>
          </table:table-cell>
          <table:table-cell table:style-name="Tabela1.F19" office:value-type="string">
            <text:p text:style-name="P13"><text:span text:style-name="T16">– opisuje przyczyny poparcia Dymitra </text:span><text:soft-page-break/><text:span text:style-name="T16">Samozwańca przez magnatów i duchowieństwo</text:span></text:p>
            <text:p text:style-name="P13"><text:span text:style-name="T16">– wskazuje przyczyny obalenia Dymitra Samozwańca</text:span></text:p>
            <text:p text:style-name="P13"><text:span text:style-name="T16">– wyjaśnia cel polskiej interwencji w Rosji</text:span></text:p>
            <text:p text:style-name="P13"><text:span text:style-name="T16">– podaje datę podpisania pokoju w Polanowie (1634 r.)</text:span></text:p>
          </table:table-cell>
          <table:table-cell table:style-name="Tabela1.G19" office:value-type="string">
            <text:p text:style-name="P15"><text:span text:style-name="T16">– ocenia politykę Zygmunta III wobec </text:span><text:soft-page-break/><text:span text:style-name="T16">Rosji</text:span></text:p>
            <text:p text:style-name="P13"><text:span text:style-name="T16">– przedstawia postanowienia pokoju w Polanowie</text:span></text:p>
          </table:table-cell>
        </table:table-row>
        <table:table-row table:style-name="Tabela1.20">
          <table:table-cell table:style-name="Tabela1.A20" office:value-type="string">
            <text:p text:style-name="P13"><text:span text:style-name="T7">2. Początek wojen ze Szwecją</text:span></text:p>
          </table:table-cell>
          <table:table-cell table:style-name="Tabela1.B20" table:number-columns-spanned="2" office:value-type="string">
            <text:p text:style-name="P16"><text:span text:style-name="T26"/></text:p>
            <text:p text:style-name="P9"><text:span text:style-name="A13"><text:span text:style-name="T10">– wymienia elementy uzbrojenia husarza i pokazuje je na ilustracji</text:span></text:span></text:p>
            <text:p text:style-name="P9"><text:span text:style-name="A13"><text:span text:style-name="T10">– wskazuje na mapie Szwecję, Inflanty i Wisłę</text:span></text:span></text:p>
            <text:p text:style-name="P9"><text:span text:style-name="A13"><text:span text:style-name="T10">– wymienia stolice Polski (Gniezno, Kraków, Warszawa)</text:span></text:span></text:p>
            <text:p text:style-name="P38"/>
          </table:table-cell>
          <table:covered-table-cell/>
          <table:table-cell table:style-name="Tabela1.D20" office:value-type="string">
            <text:p text:style-name="P9"><text:span text:style-name="A13"><text:span text:style-name="T10">– wskazuje na mapie Kircholm i Pomorze Gdańskie</text:span></text:span></text:p>
            <text:p text:style-name="P9"><text:span text:style-name="A13"><text:span text:style-name="T10">– podaje datę bitwy pod Kircholmem (1605 r.) i nazwisko dowódcy polskich wojsk (Jan Karol Chodkiewicz)</text:span></text:span></text:p>
            <text:p text:style-name="P9"><text:span text:style-name="A13"><text:span text:style-name="T10">– wyjaśnia, dlaczego przeniesiono stolicę z Krakowa do Warszawy</text:span></text:span></text:p>
          </table:table-cell>
          <table:table-cell table:style-name="Tabela1.E20" office:value-type="string">
            <text:p text:style-name="P13"><text:span text:style-name="T16">– charakteryzuje przyczyny wojen polsko-szwedzkich w XVII w.</text:span></text:p>
            <text:p text:style-name="P13"><text:span text:style-name="T16">– poprawnie posługuje się terminem:</text:span><text:span text:style-name="T20"> cło</text:span></text:p>
            <text:p text:style-name="P13"><text:span text:style-name="T16">– opowiada przebieg wojny o Inflanty</text:span></text:p>
            <text:p text:style-name="P13"><text:span text:style-name="T16">– wskazuje na mapie Oliwę</text:span></text:p>
            <text:p text:style-name="P13"><text:span text:style-name="T16">– podaje datę bitwy pod Oliwą (1627 r.) i wyjaśnia znaczenie tego starcia</text:span></text:p>
          </table:table-cell>
          <table:table-cell table:style-name="Tabela1.F20" office:value-type="string">
            <text:p text:style-name="P13"><text:span text:style-name="T16">– wyjaśnia, dlaczego Zygmunt III Waza utracił tron Szwecji</text:span></text:p>
            <text:p text:style-name="P13"><text:span text:style-name="T16">– przedstawia przyczyny zablokowania ujścia Wisły przez Szwedów</text:span></text:p>
            <text:p text:style-name="P13"><text:span text:style-name="T16">– tłumaczy, dlaczego Polska często nie wykorzystywała swoich sukcesów militarnych</text:span></text:p>
          </table:table-cell>
          <table:table-cell table:style-name="Tabela1.G20" office:value-type="string">
            <text:p text:style-name="P15"><text:span text:style-name="T16">– przedstawia postanowienia i podaje daty podpisania rozejmu w Starym Targu (1629 r.) i Sztumskiej Wsi (1635 r.)</text:span></text:p>
            <text:p text:style-name="P23"/>
          </table:table-cell>
        </table:table-row>
        <table:table-row table:style-name="Tabela1.6">
          <table:table-cell table:style-name="Tabela1.A21" office:value-type="string">
            <text:p text:style-name="P13"><text:span text:style-name="T24">3. Powstanie Chmielnickiego</text:span></text:p>
          </table:table-cell>
          <table:table-cell table:style-name="Tabela1.B21" table:number-columns-spanned="2" office:value-type="string">
            <text:p text:style-name="P22"><text:span text:style-name="T16"/></text:p>
            <text:p text:style-name="P9"><text:span text:style-name="A13"><text:span text:style-name="T10">– wskazuje Bohdana Chmielnickiego jako przywódcę powstania Kozaków na Ukrainie</text:span></text:span></text:p>
            <text:p text:style-name="P9"><text:span text:style-name="A13"><text:span text:style-name="T10">– wymienia elementy uzbrojenia Kozaków i pokazuje je na ilustracji</text:span></text:span></text:p>
            <text:p text:style-name="P9"><text:span text:style-name="A13"><text:span text:style-name="T10">– rozpoznaje na ilustracji Kozaka wśród przedstawicieli innych grup społecznych</text:span></text:span></text:p>
            <text:p text:style-name="P29"><text:soft-page-break/></text:p>
          </table:table-cell>
          <table:covered-table-cell/>
          <table:table-cell table:style-name="Tabela1.D21" office:value-type="string">
            <text:p text:style-name="P9"><text:span text:style-name="A13"><text:span text:style-name="T10">– wyjaśnia, kim byli Kozacy</text:span></text:span></text:p>
            <text:p text:style-name="P9"><text:span text:style-name="A13"><text:span text:style-name="T10">– poprawnie posługuje się terminem: </text:span></text:span><text:span text:style-name="A13"><text:span text:style-name="T12">Zaporoże</text:span></text:span></text:p>
            <text:p text:style-name="P9"><text:span text:style-name="A13"><text:span text:style-name="T10">– wskazuje na mapie Ukrainę, Zaporoże i Dzikie Pola</text:span></text:span></text:p>
            <text:p text:style-name="P9"><text:span text:style-name="A13"><text:span text:style-name="T10">– podaje i zaznacza na osi czasu datę wybuchu powstania kozackiego (1648 r.)</text:span></text:span></text:p>
          </table:table-cell>
          <table:table-cell table:style-name="Tabela1.E21" office:value-type="string">
            <text:p text:style-name="P13"><text:span text:style-name="T16">– wyjaśnia, kim byli Kozacy rejestrowi</text:span></text:p>
            <text:p text:style-name="P13"><text:span text:style-name="T16">– przedstawia zajęcia i sytuację Kozaków</text:span></text:p>
            <text:p text:style-name="P13"><text:span text:style-name="T16">– wskazuje na mapie najważniejsze bitwy powstania (Żółte Wody, Korsuń, Beresteczko)</text:span></text:p>
            <text:p text:style-name="P13"><text:span text:style-name="T16">– uzasadnia tezę, że powstanie Chmielnickiego było </text:span><text:soft-page-break/><text:span text:style-name="T16">wojną domową</text:span></text:p>
            <text:p text:style-name="P22"/>
          </table:table-cell>
          <table:table-cell table:style-name="Tabela1.F21" office:value-type="string">
            <text:p text:style-name="P13"><text:span text:style-name="T16">– przedstawia przyczyny wybuchu powstania na Ukrainie</text:span></text:p>
            <text:p text:style-name="P13"><text:span text:style-name="T16">– omawia główne etapy powstania</text:span></text:p>
            <text:p text:style-name="P13"><text:span text:style-name="T16">– wyjaśnia, dlaczego powstanie Chmielnickiego przerodziło się w wojnę polsko-rosyjską</text:span></text:p>
            <text:p text:style-name="P13"><text:span text:style-name="T16">– wskazuje na mapie Perejasław</text:span></text:p>
            <text:p text:style-name="P13"><text:soft-page-break/><text:span text:style-name="T16">– podaje i zaznacza na osi czasu datę ugody w Perejasławiu (1654 r.)</text:span></text:p>
          </table:table-cell>
          <table:table-cell table:style-name="Tabela1.G21" office:value-type="string">
            <text:p text:style-name="P15"><text:span text:style-name="T16">– przedstawia skutki powstania Chmielnickiego</text:span></text:p>
            <text:p text:style-name="P15"><text:span text:style-name="T16">– wskazuje rozejm w Andruszowie jako moment zakończenia powstania i wojny polsko-rosyjskiej (1667 r.)</text:span></text:p>
            <text:p text:style-name="P13"><text:span text:style-name="T16">– ocenia politykę szlachty wobec </text:span><text:soft-page-break/><text:span text:style-name="T16">Kozaków</text:span></text:p>
            <text:p text:style-name="P22"/>
            <text:p text:style-name="P23"/>
          </table:table-cell>
        </table:table-row>
        <table:table-row table:style-name="Tabela1.6">
          <table:table-cell table:style-name="Tabela1.A22" office:value-type="string">
            <text:p text:style-name="P13"><text:span text:style-name="T7">4. Potop szwedzki</text:span></text:p>
          </table:table-cell>
          <table:table-cell table:style-name="Tabela1.B22" table:number-columns-spanned="2" office:value-type="string">
            <text:p text:style-name="P2"><text:span text:style-name="T16"/></text:p>
            <text:p text:style-name="P11"><text:span text:style-name="T16">– poprawnie posługuje się terminem: </text:span><text:span text:style-name="T20">potop szwedzki</text:span></text:p>
            <text:p text:style-name="P11"><text:span text:style-name="T16">– wskazuje Stefana Czarnieckiego jako bohatera walk ze Szwedami</text:span></text:p>
            <text:p text:style-name="P11"><text:span text:style-name="T16">– wymienia obronę Jasnej Góry jako przełomowy moment potopu szwedzkiego</text:span></text:p>
            <text:p text:style-name="P11"><text:span text:style-name="T16">– wskazuje na mapie Częstochowę i Inflanty</text:span></text:p>
            <text:p text:style-name="P11"><text:span text:style-name="T16">– wyjaśnia, dlaczego najazd Szwedów nazwano potopem</text:span></text:p>
            <text:p text:style-name="P11"><text:span text:style-name="T16">– przedstawia na ilustracji uzbrojenie piechoty szwedzkiej</text:span></text:p>
          </table:table-cell>
          <table:covered-table-cell/>
          <table:table-cell table:style-name="Tabela1.D22" office:value-type="string">
            <text:p text:style-name="P11"><text:span text:style-name="T16">– charakteryzuje postaci Stefana Czarnieckiego i Augustyna Kordeckiego </text:span></text:p>
            <text:p text:style-name="P11"><text:span text:style-name="T16">– uzasadnia znaczenie bohaterskiej obrony Częstochowy dla prowadzenia dalszej walki z najeźdźcą</text:span></text:p>
            <text:p text:style-name="P11"><text:span text:style-name="T16">– podaje i zaznacza na osi czasu daty potopu szwedzkiego (1655–1660 r.) oraz pokoju w Oliwie (1660 r.) </text:span></text:p>
            <text:p text:style-name="P11"><text:span text:style-name="T16">– charakteryzuje postępowanie Szwedów wobec ludności polskiej</text:span></text:p>
          </table:table-cell>
          <table:table-cell table:style-name="Tabela1.E22" office:value-type="string">
            <text:p text:style-name="P11"><text:span text:style-name="T16">– poprawnie posługuje się terminem: </text:span><text:span text:style-name="T20">wojna podjazdowa</text:span></text:p>
            <text:p text:style-name="P11"><text:span text:style-name="T16">– wyjaśnia przyczyny prowadzenia wojny podjazdowej przez Polskę</text:span></text:p>
            <text:p text:style-name="P11"><text:span text:style-name="T16">– wskazuje na mapie Lwów i Prusy Książęce</text:span></text:p>
            <text:p text:style-name="P11"><text:span text:style-name="T16">– przedstawia zobowiązania Jana Kazimierza złożone podczas ślubów lwowskich</text:span></text:p>
            <text:p text:style-name="P22"/>
          </table:table-cell>
          <table:table-cell table:style-name="Tabela1.F22" office:value-type="string">
            <text:p text:style-name="P11"><text:span text:style-name="T16">– wymienia przyczyny wojen polsko-szwedzkich</text:span></text:p>
            <text:p text:style-name="P39"><text:span text:style-name="T16">– wyjaśnia przyczyny początkowych niepowodzeń Rzeczypospolitej w czasie potopu szwedzkiego</text:span></text:p>
            <text:p text:style-name="P11"><text:span text:style-name="T16">– wymienia postanowienia pokoju w Oliwie </text:span></text:p>
            <text:p text:style-name="P26"/>
            <text:p text:style-name="P23"/>
          </table:table-cell>
          <table:table-cell table:style-name="Tabela1.G22" office:value-type="string">
            <text:p text:style-name="P11"><text:span text:style-name="T16">– przedstawia skutki potopu szwedzkiego</text:span></text:p>
            <text:p text:style-name="P11"><text:span text:style-name="T16">– wskazuje zagrożenie płynące dla Rzeczypospolitej z powodu utraty lenna pruskiego</text:span></text:p>
          </table:table-cell>
        </table:table-row>
        <table:table-row table:style-name="Tabela1.4">
          <table:table-cell table:style-name="Tabela1.A23" office:value-type="string">
            <text:p text:style-name="P13"><text:span text:style-name="T7">5. Wojny z Turcją</text:span></text:p>
          </table:table-cell>
          <table:table-cell table:style-name="Tabela1.B23" table:number-columns-spanned="2" office:value-type="string">
            <text:p text:style-name="P30"><text:span text:style-name="T26"/></text:p>
            <text:p text:style-name="P11"><text:span text:style-name="T16">– poprawnie posługuje się terminami: </text:span><text:span text:style-name="T20">sułtan</text:span><text:span text:style-name="T16">, </text:span><text:span text:style-name="T20">husarz</text:span><text:span text:style-name="T16">, </text:span><text:span text:style-name="T20">janczar</text:span></text:p>
            <text:p text:style-name="P11"><text:span text:style-name="T16">– podaje przyczyny wyprawy Jana III Sobieskiego pod Wiedeń</text:span></text:p>
            <text:p text:style-name="P13"><text:span text:style-name="T16">– wskazuje na mapie Wiedeń</text:span></text:p>
            <text:p text:style-name="P29"/>
          </table:table-cell>
          <table:covered-table-cell/>
          <table:table-cell table:style-name="Tabela1.D23" office:value-type="string">
            <text:p text:style-name="P11"><text:span text:style-name="T16">– poprawnie posługuje się terminami: </text:span><text:span text:style-name="T20">islam</text:span><text:span text:style-name="T16">, </text:span><text:span text:style-name="T20">wezyr</text:span></text:p>
            <text:p text:style-name="P11"><text:span text:style-name="T16">– charakteryzuje postaci Jana III Sobieskiego i Kara Mustafy</text:span></text:p>
            <text:p text:style-name="P11"><text:span text:style-name="T16">– podaje i zaznacza na osi czasu daty bitwy pod Chocimiem (1673 r.) oraz odsieczy wiedeńskiej (1683 r.)</text:span></text:p>
            <text:p text:style-name="P11"><text:span text:style-name="T16">– wymienia skutki wojen z Turcją</text:span></text:p>
            <text:p text:style-name="P11"><text:span text:style-name="T16">– wskazuje na mapie Podole, Chocim i Kamieniec Podolski</text:span></text:p>
          </table:table-cell>
          <table:table-cell table:style-name="Tabela1.E23" office:value-type="string">
            <text:p text:style-name="P11"><text:span text:style-name="T16">– poprawnie posługuje się terminami: </text:span><text:span text:style-name="T20">haracz</text:span><text:span text:style-name="T16">, </text:span><text:span text:style-name="T20">ekspansja</text:span></text:p>
            <text:p text:style-name="P11"><text:span text:style-name="T16">– podaje i zaznacza na osi czasu daty najazdu tureckiego i oblężenia Kamieńca Podolskiego (1672 r.)</text:span></text:p>
            <text:p text:style-name="P15"><text:span text:style-name="T16">– wskazuje na mapie tereny, na których toczyła się wojna (Podole) oraz miejsca najważniejszych wydarzeń (Cecora Kamieniec Podolski, Chocim)</text:span></text:p>
            <text:p text:style-name="P11"><text:span text:style-name="T16">– wymienia przyczyny początkowych niepowodzeń wojsk polskich w walce z Turkami w II poł. XVII w.</text:span></text:p>
            <text:p text:style-name="P11"><text:span text:style-name="T16"/></text:p>
          </table:table-cell>
          <table:table-cell table:style-name="Tabela1.F23" office:value-type="string">
            <text:p text:style-name="P11"><text:span text:style-name="T16">– omawia przyczyny wojen polsko-tureckich w XVII w.</text:span></text:p>
            <text:p text:style-name="P11"><text:span text:style-name="T16">– przedstawia walkę Rzeczypospolitej o Mołdawię</text:span></text:p>
            <text:p text:style-name="P15"><text:span text:style-name="T16">– wymienia hetmanów Stanisława Żółkiewskiego i Jana Karola Chodkiewicza oraz bitwy z Turcją, w których dowodzili (Cecora 1620 r., obrona Chocimia 1621 r.)</text:span></text:p>
            <text:p text:style-name="P22"/>
          </table:table-cell>
          <table:table-cell table:style-name="Tabela1.G23" office:value-type="string">
            <text:p text:style-name="P11"><text:span text:style-name="T16">– opisuje postanowienia traktatu w Buczaczu</text:span></text:p>
            <text:p text:style-name="P11"><text:span text:style-name="T16">– przedstawia następstwa wojen polsko-tureckich w XVII w.</text:span></text:p>
            <text:p text:style-name="P23"/>
          </table:table-cell>
        </table:table-row>
        <text:soft-page-break/>
        <table:table-row table:style-name="Tabela1.24">
          <table:table-cell table:style-name="Tabela1.A24" office:value-type="string">
            <text:p text:style-name="P13"><text:span text:style-name="T7">6. Kryzys Rzeczypospolitej </text:span></text:p>
          </table:table-cell>
          <table:table-cell table:style-name="Tabela1.B24" table:number-columns-spanned="2" office:value-type="string">
            <text:p text:style-name="P2"><text:span text:style-name="T25"/></text:p>
            <text:p text:style-name="P11"><text:span text:style-name="T16">– charakteryzuje XVII stulecie jako czas wielu konfliktów wojennych prowadzonych przez Rzeczpospolitą</text:span></text:p>
            <text:p text:style-name="P1"><text:span text:style-name="T16">– wskazuje na mapie państwa, z którymi Rzeczpospolita prowadziła wojny w XVII w.</text:span></text:p>
            <text:p text:style-name="P26"/>
            <text:p text:style-name="P10"><text:span text:style-name="A13"><text:span text:style-name="T30"/></text:span></text:p>
            <text:p text:style-name="P29"/>
          </table:table-cell>
          <table:covered-table-cell/>
          <table:table-cell table:style-name="Tabela1.D24" office:value-type="string">
            <text:p text:style-name="P11"><text:span text:style-name="T16">– wymienia skutki wojen toczonych przez Rzeczpospolitą w XVII w., w tym m.in. wyniszczenie kraju i straty terytorialne</text:span></text:p>
            <text:p text:style-name="P29"/>
          </table:table-cell>
          <table:table-cell table:style-name="Tabela1.E24" office:value-type="string">
            <text:p text:style-name="P11"><text:span text:style-name="T16">– poprawnie posługuje się terminem: </text:span><text:span text:style-name="T20">liberum veto</text:span></text:p>
            <text:p text:style-name="P11"><text:span text:style-name="T16">– wskazuje na mapie tereny utracone przez Rzeczpospolitą (Inflanty, Podole, Prusy Książęce, część Ukrainy)</text:span></text:p>
            <text:p text:style-name="P13"><text:span text:style-name="T16">– wymienia przyczyny uzależnienia Polski od obcych państw</text:span></text:p>
          </table:table-cell>
          <table:table-cell table:style-name="Tabela1.F24" office:value-type="string">
            <text:p text:style-name="P11"><text:span text:style-name="T16">– charakteryzuje funkcjonowanie aparatu władzy na przełomie XVII i XVIII w., zwracając uwagę na słabość władzy królewskiej, zrywanie sejmów i wzrost znaczenia magnaterii</text:span></text:p>
            <text:p text:style-name="P11"><text:span text:style-name="T16">– wskazuje objawy kryzysu państwa</text:span></text:p>
            <text:p text:style-name="P11"><text:span text:style-name="T16">– podaje przyczyny i objawy kryzysu gospodarczego</text:span></text:p>
          </table:table-cell>
          <table:table-cell table:style-name="Tabela1.G24" office:value-type="string">
            <text:p text:style-name="P15"><text:span text:style-name="T16">– przedstawia przyczyny rokoszu Lubomirskiego</text:span></text:p>
            <text:p text:style-name="P15"><text:span text:style-name="T16">– wyjaśnia, dlaczego w Rzeczypospolitej coraz większą rolę zaczynali odgrywać magnaci</text:span></text:p>
            <text:p text:style-name="P15"><text:span text:style-name="T16">– wskazuje postać Władysława Sicińskiego, który w 1652 r. doprowadził do pierwszego w historii zerwania sejmu</text:span></text:p>
          </table:table-cell>
        </table:table-row>
        <table:table-row table:style-name="Tabela1.25">
          <table:table-cell table:style-name="Tabela1.A25" office:value-type="string">
            <text:p text:style-name="P13"><text:span text:style-name="T7">7. Barok i sarmatyzm</text:span></text:p>
          </table:table-cell>
          <table:table-cell table:style-name="Tabela1.B25" table:number-columns-spanned="2" office:value-type="string">
            <text:p text:style-name="P16"><text:span text:style-name="T26"/></text:p>
            <text:p text:style-name="P11"><text:span text:style-name="T16">– opowiada o sposobach spędzania czasu wolnego przez szlachtę na przełomie XVII i XVIII w.</text:span></text:p>
            <text:p text:style-name="P11"><text:span text:style-name="T16">– wskazuje pozytywne i negatywne cechy szlachty polskiej tego okresu</text:span></text:p>
            <text:p text:style-name="P13"><text:span text:style-name="T16">– wymienia najwybitniejsze dzieła sztuki barokowej w Polsce i Europie (np. Wersal, pałac w Wilanowie)</text:span></text:p>
          </table:table-cell>
          <table:covered-table-cell/>
          <table:table-cell table:style-name="Tabela1.D25" office:value-type="string">
            <text:p text:style-name="P5"><text:span text:style-name="A13"><text:span text:style-name="T10">– poprawnie posługuje się terminem: </text:span></text:span><text:span text:style-name="A13"><text:span text:style-name="T12">barok</text:span></text:span></text:p>
            <text:p text:style-name="P5"><text:span text:style-name="A13"><text:span text:style-name="T10">– zaznacza na osi czasu epokę baroku</text:span></text:span></text:p>
            <text:p text:style-name="P11"><text:span text:style-name="T16">– wymienia dwie–trzy cechy charakterystyczne architektury barokowej</text:span></text:p>
            <text:p text:style-name="P7"><text:span text:style-name="T16">– z ilustracji przedstawiających zabytki wybiera te, które zostały zbudowane w stylu barokowym</text:span></text:p>
            <text:p text:style-name="P7"><text:span text:style-name="T16">– wyjaśnia, czym były kalwarie</text:span></text:p>
          </table:table-cell>
          <table:table-cell table:style-name="Tabela1.E25" office:value-type="string">
            <text:p text:style-name="P13"><text:span text:style-name="T16">– charakteryzuje malarstwo i rzeźbę epoki baroku</text:span></text:p>
            <text:p text:style-name="P13"><text:span text:style-name="T16">– charakteryzuje ideologię sarmatyzmu</text:span></text:p>
            <text:p text:style-name="P13"><text:span text:style-name="T16">– wyjaśnia pochodzenie terminu </text:span><text:span text:style-name="T20">sarmatyzm</text:span></text:p>
            <text:p text:style-name="P13"><text:span text:style-name="T16">– wyjaśnia znaczenie określenia „złota wolność szlachecka”</text:span></text:p>
            <text:p text:style-name="P13"><text:span text:style-name="T16">– opisuje strój sarmacki na podstawie ilustracji</text:span></text:p>
          </table:table-cell>
          <table:table-cell table:style-name="Tabela1.F25" office:value-type="string">
            <text:p text:style-name="P11"><text:span text:style-name="T16">– poprawnie posługuje się terminami: </text:span><text:span text:style-name="T20">putto</text:span><text:span text:style-name="T16">, </text:span><text:span text:style-name="T20">ornament</text:span></text:p>
            <text:p text:style-name="P11"><text:span text:style-name="T16">– wyjaśnia genezę epoki baroku</text:span></text:p>
            <text:p text:style-name="P13"><text:span text:style-name="T16">– wskazuje wpływ rosnącej pobożności na architekturę i sztukę epoki</text:span></text:p>
            <text:p text:style-name="P13"><text:span text:style-name="T16">– wskazuje następstwa bezkrytycznego stosunku szlachty do ustroju państwa</text:span></text:p>
          </table:table-cell>
          <table:table-cell table:style-name="Tabela1.G25" office:value-type="string">
            <text:p text:style-name="P11"><text:span text:style-name="T16">– wyjaśnia, na czym polega związek kultury barokowej z ruchem kontrreformacyjnym</text:span></text:p>
            <text:p text:style-name="P39"><text:span text:style-name="T16">– charakteryzuje barok jako epokę kontrastów</text:span></text:p>
            <text:p text:style-name="P23"><text:bookmark text:name="_Hlk5742292"/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9"><text:span text:style-name="T1">Rozdział IV. Od absolutyzmu do republ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P13"><text:span text:style-name="T7">1. Monarchia absolutna we Francji</text:span></text:p>
          </table:table-cell>
          <table:table-cell table:style-name="Tabela1.B27" table:number-columns-spanned="2" office:value-type="string">
            <text:p text:style-name="P30"><text:span text:style-name="T26"/></text:p>
            <text:p text:style-name="P9"><text:span text:style-name="A13"><text:span text:style-name="T10">– krótko opisuje zakres władzy króla w monarchii absolutnej</text:span></text:span></text:p>
            <text:p text:style-name="P9"><text:span text:style-name="A13"><text:span text:style-name="T10">– przywołuje postać Ludwika </text:span></text:span><text:soft-page-break/><text:span text:style-name="A13"><text:span text:style-name="T10">XIV jako władcy absolutnego</text:span></text:span></text:p>
            <text:p text:style-name="P9"><text:span text:style-name="A13"><text:span text:style-name="T10">– wskazuje na mapie Francję</text:span></text:span></text:p>
            <text:p text:style-name="P10"><text:span text:style-name="A13"><text:span text:style-name="T30"/></text:span></text:p>
            <text:p text:style-name="P29"/>
          </table:table-cell>
          <table:covered-table-cell/>
          <table:table-cell table:style-name="Tabela1.D27" office:value-type="string">
            <text:p text:style-name="P9"><text:span text:style-name="A13"><text:span text:style-name="T10">– poprawnie posługuje się terminem: </text:span></text:span><text:span text:style-name="A13"><text:span text:style-name="T12">monarchia absolutna</text:span></text:span></text:p>
            <text:p text:style-name="P9"><text:span text:style-name="A13"><text:span text:style-name="T10">– wymienia uprawnienia monarchy absolutnego</text:span></text:span></text:p>
            <text:p text:style-name="P9"><text:soft-page-break/><text:span text:style-name="A13"><text:span text:style-name="T10">– wyjaśnia, dlaczego Ludwika XIV określano mianem Króla Słońce</text:span></text:span></text:p>
            <text:p text:style-name="P9"><text:span text:style-name="A13"><text:span text:style-name="T10">– wskazuje czas panowania Ludwika XIV (XVII w.)</text:span></text:span></text:p>
            <text:p text:style-name="P9"><text:span text:style-name="A13"><text:span text:style-name="T10">– opisuje życiu w Wersalu w czasach Ludwika XIV</text:span></text:span></text:p>
          </table:table-cell>
          <table:table-cell table:style-name="Tabela1.E27" office:value-type="string">
            <text:p text:style-name="P13"><text:span text:style-name="T16">– poprawnie posługuje się terminami: </text:span><text:span text:style-name="T20">manufaktura</text:span><text:span text:style-name="T16">,</text:span><text:span text:style-name="T20"> cło</text:span><text:span text:style-name="T16">, </text:span><text:span text:style-name="T20">import</text:span><text:span text:style-name="T16">, </text:span><text:span text:style-name="T20">eksport</text:span></text:p>
            <text:p text:style-name="P13"><text:span text:style-name="T16">– wyjaśnia, dlaczego </text:span><text:soft-page-break/><text:span text:style-name="T16">Francja była europejską potęgą</text:span></text:p>
            <text:p text:style-name="P13"><text:span text:style-name="T16">– przedstawia, w jaki sposób doszło do wzmocnienia władzy królewskiej we Francji</text:span></text:p>
            <text:p text:style-name="P22"/>
            <text:p text:style-name="P22"/>
          </table:table-cell>
          <table:table-cell table:style-name="Tabela1.F27" office:value-type="string">
            <text:p text:style-name="P13"><text:span text:style-name="T16">– poprawnie posługuje się terminem: </text:span><text:span text:style-name="T20">hugenoci</text:span></text:p>
            <text:p text:style-name="P13"><text:span text:style-name="T16">– opisuje, jak zakończyły się wojny religijne we Francji (przywołuje Edykt </text:span><text:soft-page-break/><text:span text:style-name="T16">nantejski)</text:span></text:p>
            <text:p text:style-name="P13"><text:span text:style-name="T16">– omawia politykę gospodarczą ministra Colberta </text:span></text:p>
            <text:p text:style-name="P13"><text:span text:style-name="T16">– opowiada o twórczości Moliera</text:span></text:p>
          </table:table-cell>
          <table:table-cell table:style-name="Tabela1.G27" office:value-type="string">
            <text:p text:style-name="P15"><text:span text:style-name="T16">– przedstawia działania kardynała Richelieu zmierzające do wzmocnienia pozycji monarchy</text:span></text:p>
            <text:p text:style-name="P15"><text:soft-page-break/><text:span text:style-name="T16">– wskazuje pozytywne i negatywne strony panowania Ludwika XIV</text:span><text:bookmark text:name="_Hlk5742503"/></text:p>
          </table:table-cell>
        </table:table-row>
        <table:table-row table:style-name="Tabela1.4">
          <table:table-cell table:style-name="Tabela1.A28" office:value-type="string">
            <text:p text:style-name="P13"><text:span text:style-name="T7">2. Monarchia parlamentarna w Anglii</text:span></text:p>
          </table:table-cell>
          <table:table-cell table:style-name="Tabela1.B28" table:number-columns-spanned="2" office:value-type="string">
            <text:p text:style-name="P31"><text:span text:style-name="T26"/></text:p>
            <text:p text:style-name="P9"><text:span text:style-name="A13"><text:span text:style-name="T10">– wskazuje na mapie Anglię i Londyn</text:span></text:span></text:p>
            <text:p text:style-name="P9"><text:span text:style-name="A13"><text:span text:style-name="T10">– przy pomocy nauczyciela posługuje się terminem: </text:span></text:span><text:span text:style-name="A13"><text:span text:style-name="T12">parlament</text:span></text:span></text:p>
            <text:p text:style-name="P9"><text:span text:style-name="A13"><text:span text:style-name="T10">– wskazuje organy władzy w monarchii parlamentarnej</text:span></text:span></text:p>
          </table:table-cell>
          <table:covered-table-cell/>
          <table:table-cell table:style-name="Tabela1.D28" office:value-type="string">
            <text:p text:style-name="P5"><text:span text:style-name="A13"><text:span text:style-name="T10">– poprawnie posługuje się terminem: </text:span></text:span><text:span text:style-name="A13"><text:span text:style-name="T12">monarchia parlamentarna</text:span></text:span></text:p>
            <text:p text:style-name="P5"><text:span text:style-name="A13"><text:span text:style-name="T10">– wskazuje Anglię jako kraj o ustroju monarchii parlamentarnej</text:span></text:span></text:p>
            <text:p text:style-name="P5"><text:span text:style-name="A13"><text:span text:style-name="T10">– wymienia i krótko charakteryzuje postaci Karola I Stuarta, Olivera Cromwella i Wilhelma Orańskiego</text:span></text:span></text:p>
            <text:p text:style-name="P5"><text:span text:style-name="A13"><text:span text:style-name="T10">– przedstawia zakres władzy dyktatora</text:span></text:span></text:p>
          </table:table-cell>
          <table:table-cell table:style-name="Tabela1.E28" office:value-type="string">
            <text:p text:style-name="P13"><text:span text:style-name="T16">– wyjaśnia przyczyny konfliktu Karola I z parlamentem</text:span></text:p>
            <text:p text:style-name="P13"><text:span text:style-name="T16">– przedstawia Deklarację praw narodu angielskiego</text:span></text:p>
            <text:p text:style-name="P13"><text:span text:style-name="T16">– charakteryzuje ustrój monarchii parlamentarnej</text:span></text:p>
            <text:p text:style-name="P22"/>
          </table:table-cell>
          <table:table-cell table:style-name="Tabela1.F28" office:value-type="string">
            <text:p text:style-name="P13"><text:span text:style-name="T16">– poprawnie posługuje się terminami: </text:span><text:span text:style-name="T20">purytanie</text:span><text:span text:style-name="T16">, </text:span><text:span text:style-name="T20">nowa szlachta</text:span><text:span text:style-name="T16">, </text:span><text:span text:style-name="T20">rojaliści</text:span></text:p>
            <text:p text:style-name="P13"><text:span text:style-name="T16">– przedstawia postać Olivera Cromwella i jego dokonania</text:span></text:p>
            <text:p text:style-name="P13"><text:span text:style-name="T16">– wskazuje 1689 r. jako czas ukształtowania się monarchii parlamentarnej w Anglii</text:span></text:p>
          </table:table-cell>
          <table:table-cell table:style-name="Tabela1.G28" office:value-type="string">
            <text:p text:style-name="P13"><text:span text:style-name="T16">– wymienia główne etapy </text:span></text:p>
            <text:p text:style-name="P13"><text:span text:style-name="T16">kształtowania się monarchii parlamentarnej w Anglii</text:span></text:p>
            <text:p text:style-name="P13"><text:span text:style-name="T16">– porównuje ustrój monarchii parlamentarnej i monarchii absolutnej</text:span></text:p>
            <text:p text:style-name="P22"/>
            <text:p text:style-name="P22"/>
          </table:table-cell>
        </table:table-row>
        <table:table-row table:style-name="Tabela1.29">
          <table:table-cell table:style-name="Tabela1.A29" office:value-type="string">
            <text:p text:style-name="P13"><text:span text:style-name="T7">3. Oświecenie w Europie</text:span></text:p>
          </table:table-cell>
          <table:table-cell table:style-name="Tabela1.B29" table:number-columns-spanned="2" office:value-type="string">
            <text:p text:style-name="P32"><text:span text:style-name="T16"/></text:p>
            <text:p text:style-name="P11"><text:span text:style-name="T16">– poprawnie posługuje się terminem: </text:span><text:span text:style-name="T20">oświecenie</text:span></text:p>
            <text:p text:style-name="P11"><text:span text:style-name="T16">– zaznacza na osi czasu epokę oświecenia</text:span></text:p>
            <text:p text:style-name="P11"><text:span text:style-name="T16">– podaje przykład dokonania naukowego lub technicznego epoki oświecenia (np. termometr lekarski, maszyna parowa)</text:span></text:p>
            <text:p text:style-name="P29"/>
          </table:table-cell>
          <table:covered-table-cell/>
          <table:table-cell table:style-name="Tabela1.D29" office:value-type="string">
            <text:p text:style-name="P11"><text:span text:style-name="T16">– poprawnie posługuje się terminem: </text:span><text:span text:style-name="T20">klasycyzm</text:span></text:p>
            <text:p text:style-name="P11"><text:span text:style-name="T16">– wymienia przykłady budowli klasycystycznych w Polsce i Europie</text:span></text:p>
            <text:p text:style-name="P11"><text:span text:style-name="T16">– charakteryzuje styl klasycystyczny</text:span></text:p>
            <text:p text:style-name="P11"><text:span text:style-name="T16">– z ilustracji przedstawiających zabytki wybiera te, które zostały zbudowane w stylu klasycystycznym</text:span></text:p>
            <text:p text:style-name="P11"><text:span text:style-name="T16">– wymienia najważniejsze dokonania naukowe i techniczne epoki oświecenia</text:span></text:p>
            <text:p text:style-name="P9"><text:span text:style-name="A13"><text:span text:style-name="T10">– tłumaczy, </text:span></text:span><text:span text:style-name="T31">dlaczego nowa epoka w kulturze</text:span></text:p>
            <text:p text:style-name="P11"><text:span text:style-name="T16">europejskiej została nazwana oświeceniem</text:span></text:p>
          </table:table-cell>
          <table:table-cell table:style-name="Tabela1.E29" office:value-type="string">
            <text:p text:style-name="P11"><text:span text:style-name="T16">– charakteryzuje ideologię oświecenia</text:span></text:p>
            <text:p text:style-name="P11"><text:span text:style-name="T16">– przedstawia postać Monteskiusza i wyjaśnia, na czym polegała opracowana przez niego koncepcja trójpodziału władzy</text:span></text:p>
            <text:p text:style-name="P22"/>
          </table:table-cell>
          <table:table-cell table:style-name="Tabela1.F29" office:value-type="string">
            <text:p text:style-name="P11"><text:span text:style-name="T16">– przedstawia postaci Woltera i Jana Jakuba Rousseau</text:span></text:p>
            <text:p text:style-name="P11"><text:span text:style-name="T16">– poprawnie posługuje się terminem: </text:span><text:span text:style-name="T20">ateizm</text:span></text:p>
            <text:p text:style-name="P11"><text:span text:style-name="T16">– omawia koncepcję umowy społecznej zaproponowaną przez Jana Jakuba Rousseau</text:span></text:p>
            <text:p text:style-name="P11"><text:span text:style-name="T16">– wyjaśnia przyczyny krytyki absolutyzmu i Kościoła przez filozofów doby oświecenia</text:span></text:p>
            <text:p text:style-name="P22"/>
            <text:p text:style-name="P22"/>
          </table:table-cell>
          <table:table-cell table:style-name="Tabela1.G29" office:value-type="string">
            <text:p text:style-name="P15"><text:span text:style-name="T16">– wskazuje wpływ dokonań naukowych i technicznych na zmiany w życiu ludzi</text:span></text:p>
            <text:p text:style-name="P15"><text:span text:style-name="T16">– przedstawia zasługi Denisa Diderota dla powstania </text:span><text:span text:style-name="T20">Wielkiej encyklopedii francuskiej</text:span></text:p>
            <text:p text:style-name="P23"/>
          </table:table-cell>
        </table:table-row>
        <text:soft-page-break/>
        <table:table-row table:style-name="Tabela1.4">
          <table:table-cell table:style-name="Tabela1.A30" office:value-type="string">
            <text:p text:style-name="P13"><text:span text:style-name="T7">4. Nowe potęgi europejskie</text:span></text:p>
          </table:table-cell>
          <table:table-cell table:style-name="Tabela1.B30" table:number-columns-spanned="2" office:value-type="string">
            <text:p text:style-name="P16"><text:span text:style-name="T26"/></text:p>
            <text:p text:style-name="P9"><text:span text:style-name="A13"><text:span text:style-name="T10">– wskazuje na mapie Rosję, Austrię i Prusy w XVIII w.</text:span></text:span></text:p>
            <text:p text:style-name="P9"><text:span text:style-name="A13"><text:span text:style-name="T10">– wymienia Marię Teresę, Józefa II, Piotra I i Fryderyka Wielkiego jako władców Austrii, Rosji i Prus</text:span></text:span></text:p>
            <text:p text:style-name="P9"><text:span text:style-name="A13"><text:span text:style-name="T10">– wskazuje Rosję, Austrię i Prusy jako potęgi europejskie XVIII stulecia</text:span></text:span></text:p>
            <text:p text:style-name="P10"><text:span text:style-name="A13"><text:span text:style-name="T30"/></text:span></text:p>
            <text:p text:style-name="P22"/>
          </table:table-cell>
          <table:covered-table-cell/>
          <table:table-cell table:style-name="Tabela1.D30" office:value-type="string">
            <text:p text:style-name="P9"><text:span text:style-name="A13"><text:span text:style-name="T10">– poprawnie posługuje się terminami: </text:span></text:span><text:span text:style-name="A13"><text:span text:style-name="T12">absolutyzm</text:span></text:span><text:span text:style-name="A13"><text:span text:style-name="T10">, </text:span></text:span><text:span text:style-name="A13"><text:span text:style-name="T12">absolutyzm oświecony</text:span></text:span></text:p>
            <text:p text:style-name="P9"><text:span text:style-name="A13"><text:span text:style-name="T10">– podaje przykłady reform w monarchiach absolutyzmu oświeconego</text:span></text:span></text:p>
            <text:p text:style-name="P9"><text:span text:style-name="A13"><text:span text:style-name="T10">– wskazuje wpływ ideologii oświecenia na reformy w krajach absolutyzmu oświeconego</text:span></text:span></text:p>
            <text:p text:style-name="P9"><text:span text:style-name="A13"><text:span text:style-name="T10">– wskazuje na mapie Petersburg jako nową stolicę Rosji</text:span></text:span></text:p>
          </table:table-cell>
          <table:table-cell table:style-name="Tabela1.E30" office:value-type="string">
            <text:p text:style-name="P13"><text:span text:style-name="T16">– wymienia reformy przeprowadzone w Rosji, Austrii i Prusach</text:span></text:p>
            <text:p text:style-name="P13"><text:span text:style-name="T16">– wyjaśnia, dlaczego monarchowie absolutyzmu oświeconego nazywali siebie „sługami ludu”</text:span></text:p>
            <text:p text:style-name="P13"><text:span text:style-name="T16">– wyjaśnia związki między pojawieniem się nowych potęg w Europie Środkowej a sytuacją w Rzeczypospolitej</text:span></text:p>
          </table:table-cell>
          <table:table-cell table:style-name="Tabela1.F30" office:value-type="string">
            <text:p text:style-name="P13"><text:span text:style-name="T16">– charakteryzuje reformy przeprowadzone w Rosji, Austrii i Prusach</text:span></text:p>
            <text:p text:style-name="P13"><text:span text:style-name="T16">– wyjaśnia wpływ reform na wzrost znaczenia tych państw</text:span></text:p>
            <text:p text:style-name="P13"><text:span text:style-name="T16">– opisuje skutki uzyskania przez Rosję dostępu do Bałtyku</text:span></text:p>
          </table:table-cell>
          <table:table-cell table:style-name="Tabela1.G30" office:value-type="string">
            <text:p text:style-name="P13"><text:span text:style-name="T16">– porównuje monarchię absolutną z monarchią absolutyzmu oświeconego</text:span></text:p>
            <text:p text:style-name="P13"><text:span text:style-name="T16">– podaje daty powstania Królestwa Pruskiego (1701 r.) i Cesarstwa Rosyjskiego (1721 r.)</text:span></text:p>
            <text:p text:style-name="P22"/>
          </table:table-cell>
        </table:table-row>
        <table:table-row table:style-name="Tabela1.31">
          <table:table-cell table:style-name="Tabela1.A31" office:value-type="string">
            <text:p text:style-name="P15"><text:span text:style-name="T16">5. Stany Zjednoczone Ameryki</text:span></text:p>
          </table:table-cell>
          <table:table-cell table:style-name="Tabela1.B31" table:number-columns-spanned="2" office:value-type="string">
            <text:p text:style-name="P13"><text:span text:style-name="T17"/></text:p>
            <text:p text:style-name="P13"><text:span text:style-name="T15">– wskazuje na mapie Stany Zjednoczone</text:span></text:p>
            <text:p text:style-name="P13"><text:span text:style-name="T15">– określa czas powstania Stanów Zjednoczonych</text:span></text:p>
            <text:p text:style-name="P13"><text:span text:style-name="T15">– wymienia Tadeusza Kościuszkę i Kazimierza Pułaskiego jako polskich bohaterów walki o niepodległość USA</text:span></text:p>
            <text:p text:style-name="P13"><text:span text:style-name="T15">– przywołuje postać Jerzego Waszyngtona jako pierwszego prezydenta USA</text:span></text:p>
          </table:table-cell>
          <table:covered-table-cell/>
          <table:table-cell table:style-name="Tabela1.D31" office:value-type="string">
            <text:p text:style-name="P9"><text:span text:style-name="A13"><text:span text:style-name="T10">– poprawnie posługuje się terminami: </text:span></text:span><text:span text:style-name="A13"><text:span text:style-name="T12">kolonia</text:span></text:span><text:span text:style-name="A13"><text:span text:style-name="T10">, </text:span></text:span><text:span text:style-name="A13"><text:span text:style-name="T12">konstytucja</text:span></text:span></text:p>
            <text:p text:style-name="P13"><text:span text:style-name="T15">– wskazuje na mapie kolonie brytyjskie w Ameryce Północnej</text:span></text:p>
            <text:p text:style-name="P13"><text:span text:style-name="T15">– wymienia strony konfliktu w wojnie o niepodległość Stanów</text:span></text:p>
            <text:p text:style-name="P9"><text:span text:style-name="A13"><text:span text:style-name="T10">– podaje i zaznacza na osi czasu datę uchwalenia konstytucji USA – pierwszej takiej ustawy na świecie (1787 r.)</text:span></text:span></text:p>
            <text:p text:style-name="P9"><text:span text:style-name="A13"><text:span text:style-name="T10">– wyjaśnia, dlaczego Amerykanie mówią w języku angielskim</text:span></text:span></text:p>
            <text:p text:style-name="P9"><text:span text:style-name="A13"><text:span text:style-name="T10">– porównuje pierwszą flagę USA z flagą współczesną, wskazując zauważone podobieństwa i różnice</text:span></text:span></text:p>
          </table:table-cell>
          <table:table-cell table:style-name="Tabela1.E31" office:value-type="string">
            <text:p text:style-name="P13"><text:span text:style-name="T16">– przedstawia przyczyny wybuchu wojny między kolonistami a rządem brytyjskim</text:span></text:p>
            <text:p text:style-name="P13"><text:span text:style-name="T16">– opisuje wydarzenie zwane bostońskim piciem herbaty</text:span></text:p>
            <text:p text:style-name="P13"><text:span text:style-name="T16">– poprawnie posługuje się terminem: </text:span><text:span text:style-name="T20">bojkot</text:span></text:p>
            <text:p text:style-name="P13"><text:span text:style-name="T16">– podaje i zaznacza na osi czasu datę powstania Stanów Zjednoczonych (4 lipca 1776 r.)</text:span></text:p>
            <text:p text:style-name="P13"><text:span text:style-name="T16">– charakteryzuje znaczenie Deklaracji niepodległości</text:span></text:p>
            <text:p text:style-name="P13"><text:span text:style-name="T16">– przedstawia udział Polaków w walce o niepodległość USA</text:span></text:p>
          </table:table-cell>
          <table:table-cell table:style-name="Tabela1.F31" office:value-type="string">
            <text:p text:style-name="P13"><text:span text:style-name="T16">– przedstawia najważniejsze etapy walki o niepodległość USA</text:span></text:p>
            <text:p text:style-name="P13"><text:span text:style-name="T16">– wskazuje na mapie Boston, Filadelfię i Yorktown</text:span></text:p>
            <text:p text:style-name="P13"><text:span text:style-name="T16">– omawia zasługi Jerzego Waszyngtona dla powstania USA</text:span></text:p>
            <text:p text:style-name="P13"><text:span text:style-name="T16">– opisuje idee oświeceniowe zapisane w konstytucji USA</text:span></text:p>
            <text:p text:style-name="P13"><text:span text:style-name="T16">– wymienia miejsca związane z udziałem Polaków w wojnie o niepodległość USA</text:span></text:p>
          </table:table-cell>
          <table:table-cell table:style-name="Tabela1.G31" office:value-type="string">
            <text:p text:style-name="P15"><text:span text:style-name="T16">– poprawnie posługuje się terminami: </text:span><text:span text:style-name="T20">Kongres</text:span><text:span text:style-name="T16">, </text:span><text:span text:style-name="T20">Izba Reprezentantów</text:span><text:span text:style-name="T16"> – charakteryzuje ustrój polityczny USA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9"><text:span text:style-name="T6">Rozdział V. Upadek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office:value-type="string">
            <text:p text:style-name="P13"><text:span text:style-name="T7">1. Rzeczpospolita pod rządami Wettinów</text:span></text:p>
          </table:table-cell>
          <table:table-cell table:style-name="Tabela1.B33" table:number-columns-spanned="2" office:value-type="string">
            <text:p text:style-name="P31"><text:span text:style-name="T26"/></text:p>
            <text:p text:style-name="P13"><text:span text:style-name="T15">– wymienia Augusta II Mocnego i Augusta III Sasa jako monarchów sprawujących władzę w </text:span><text:soft-page-break/><text:span text:style-name="T15">Polsce na początku XVIII w.</text:span></text:p>
            <text:p text:style-name="P13"><text:span text:style-name="T15">– opisuje konsekwencje wyboru dwóch władców jednocześnie</text:span></text:p>
          </table:table-cell>
          <table:covered-table-cell/>
          <table:table-cell table:style-name="Tabela1.D33" office:value-type="string">
            <text:p text:style-name="P9"><text:span text:style-name="A13"><text:span text:style-name="T10">– poprawnie posługuje się terminami: </text:span></text:span><text:span text:style-name="A13"><text:span text:style-name="T12">unia personalna</text:span></text:span><text:span text:style-name="A13"><text:span text:style-name="T10">, </text:span></text:span><text:span text:style-name="A13"><text:span text:style-name="T12">anarchia</text:span></text:span></text:p>
            <text:p text:style-name="P9"><text:span text:style-name="A13"><text:span text:style-name="T10">– wskazuje na mapie Saksonię</text:span></text:span></text:p>
            <text:p text:style-name="P9"><text:span text:style-name="A13"><text:span text:style-name="T10">– wymienia przyczyny anarchii </text:span></text:span><text:soft-page-break/><text:span text:style-name="A13"><text:span text:style-name="T10">w Polsce</text:span></text:span></text:p>
            <text:p text:style-name="P9"><text:span text:style-name="A13"><text:span text:style-name="T10">– przedstawia Stanisława Konarskiego jako reformatora Rzeczypospolitej i krótko opisuje propozycje jego reform</text:span></text:span></text:p>
          </table:table-cell>
          <table:table-cell table:style-name="Tabela1.E33" office:value-type="string">
            <text:p text:style-name="P13"><text:span text:style-name="T16">– poprawnie posługuje się terminami: </text:span><text:span text:style-name="T20">konfederacja</text:span><text:span text:style-name="T16">,</text:span></text:p>
            <text:p text:style-name="P13"><text:span text:style-name="T20">liberum veto</text:span><text:span text:style-name="T16">, </text:span><text:span text:style-name="T20">wolna elekcja</text:span><text:span text:style-name="T16">, </text:span><text:span text:style-name="T20">przywileje</text:span><text:span text:style-name="T16">, </text:span><text:span text:style-name="T20">złota </text:span><text:soft-page-break/><text:span text:style-name="T20">wolność szlachecka</text:span></text:p>
            <text:p text:style-name="P13"><text:span text:style-name="T16">– wyjaśnia sens powiedzeń: </text:span><text:span text:style-name="T22">Od Sasa do Lasa</text:span><text:span text:style-name="T26"> i </text:span><text:span text:style-name="T22">Za króla Sasa jedz, pij i popuszczaj pasa</text:span></text:p>
            <text:p text:style-name="P13"><text:span text:style-name="T26">– przedstawia postać Stanisława Leszczyńskiego</text:span></text:p>
            <text:p text:style-name="P13"><text:span text:style-name="T16">– charakteryzuje projekty reform w I poł. XVIII w.</text:span></text:p>
          </table:table-cell>
          <table:table-cell table:style-name="Tabela1.F33" office:value-type="string">
            <text:p text:style-name="P13"><text:span text:style-name="T16">– przedstawia genezę i postanowienia sejmu niemego</text:span></text:p>
            <text:p text:style-name="P13"><text:span text:style-name="T16">– podaje i zaznacza na osi czasu datę obrad sejmu </text:span><text:soft-page-break/><text:span text:style-name="T16">niemego (1717 r.)</text:span></text:p>
            <text:p text:style-name="P13"><text:span text:style-name="T16">– wyjaśnia przyczynę ingerencji Rosji w sprawy Polski</text:span></text:p>
            <text:p text:style-name="P13"><text:span text:style-name="T16">– opisuje pozytywne i negatywne skutki rządów Augusta III</text:span></text:p>
          </table:table-cell>
          <table:table-cell table:style-name="Tabela1.G33" office:value-type="string">
            <text:p text:style-name="P13"><text:span text:style-name="T16">– charakteryzuje okres rządów Augusta II Mocnego</text:span></text:p>
            <text:p text:style-name="P13"><text:span text:style-name="T16">– wskazuje reformy niezbędne dla </text:span><text:soft-page-break/><text:span text:style-name="T16">wzmocnienia Rzeczypospolitej</text:span></text:p>
            <text:p text:style-name="P22"/>
          </table:table-cell>
        </table:table-row>
        <table:table-row table:style-name="Tabela1.34">
          <table:table-cell table:style-name="Tabela1.A34" office:value-type="string">
            <text:p text:style-name="P13"><text:span text:style-name="T7">2. Pierwszy rozbiór Polski</text:span></text:p>
          </table:table-cell>
          <table:table-cell table:style-name="Tabela1.B34" table:number-columns-spanned="2" office:value-type="string">
            <text:p text:style-name="P16"><text:span text:style-name="T26"/></text:p>
            <text:p text:style-name="P13"><text:span text:style-name="T15">– poprawnie posługuje się terminem:</text:span><text:span text:style-name="T21"> rozbiory Polski</text:span></text:p>
            <text:p text:style-name="P11"><text:span text:style-name="T16">– podaje i zaznacza na osi czasu datę pierwszego rozbioru Polski (1772 r.)</text:span></text:p>
            <text:p text:style-name="P11"><text:span text:style-name="T16">– wymienia państwa, które dokonały pierwszego rozbioru Polski i wskazuje je na mapie</text:span></text:p>
            <text:p text:style-name="P11"><text:span text:style-name="T16">– przywołuje postać Stanisława Augusta Poniatowskiego jako ostatniego króla Polski</text:span></text:p>
          </table:table-cell>
          <table:covered-table-cell/>
          <table:table-cell table:style-name="Tabela1.D34" office:value-type="string">
            <text:p text:style-name="P11"><text:span text:style-name="T16">– charakteryzuje postać Stanisława Augusta Poniatowskiego</text:span></text:p>
            <text:p text:style-name="P11"><text:span text:style-name="T16">– wskazuje na mapie ziemie utracone przez Polskę podczas pierwszego rozbioru</text:span></text:p>
            <text:p text:style-name="P11"><text:span text:style-name="T16">– przedstawia przyczyny pierwszego rozbioru Polski</text:span></text:p>
            <text:p text:style-name="P11"><text:span text:style-name="T16">– ocenia postawę Tadeusza Rejtana</text:span></text:p>
            <text:p text:style-name="P11"><text:span text:style-name="T16">– poprawnie posługuje się terminami: </text:span><text:span text:style-name="T20">ambasador</text:span><text:span text:style-name="T16">, </text:span><text:span text:style-name="T20">emigracja</text:span></text:p>
            <text:p text:style-name="P10"><text:span text:style-name="A13"><text:span text:style-name="T30"/></text:span></text:p>
            <text:p text:style-name="P29"/>
          </table:table-cell>
          <table:table-cell table:style-name="Tabela1.E34" office:value-type="string">
            <text:p text:style-name="P13"><text:span text:style-name="T16">– opisuje okoliczności wyboru Stanisława Augusta na króla Polski</text:span></text:p>
            <text:p text:style-name="P13"><text:span text:style-name="T16">– wymienia reformy Stanisława Augusta w celu naprawy oświaty i gospodarki w II poł. XVIII w.</text:span></text:p>
            <text:p text:style-name="P13"><text:span text:style-name="T16">– wskazuje następstwa konfederacji barskiej</text:span></text:p>
            <text:p text:style-name="P11"><text:span text:style-name="T16">– porównuje postawy rodaków wobec rozbioru państwa na podstawie analizy obrazu Jana Matejki </text:span><text:span text:style-name="T20">Rejtan – Upadek Polski</text:span></text:p>
          </table:table-cell>
          <table:table-cell table:style-name="Tabela1.F34" office:value-type="string">
            <text:p text:style-name="P13"><text:span text:style-name="T16">– poprawnie posługuje się terminem: </text:span><text:span text:style-name="T20">prawa kardynalne</text:span></text:p>
            <text:p text:style-name="P13"><text:span text:style-name="T16">– podaje datę zawiązania konfederacji barskiej (1768 r.)</text:span></text:p>
            <text:p text:style-name="P13"><text:span text:style-name="T16">– przedstawia cel walki konfederatów barskich</text:span></text:p>
            <text:p text:style-name="P13"><text:span text:style-name="T16">– opowiada o przebiegu i decyzjach sejmu rozbiorowego</text:span></text:p>
            <text:p text:style-name="P22"/>
            <text:p text:style-name="P26"/>
            <text:p text:style-name="P22"/>
          </table:table-cell>
          <table:table-cell table:style-name="Tabela1.G34" office:value-type="string">
            <text:p text:style-name="P15"><text:span text:style-name="T16">– przedstawia przyczyny zawiązania konfederacji barskiej</text:span></text:p>
          </table:table-cell>
        </table:table-row>
        <table:table-row table:style-name="Tabela1.4">
          <table:table-cell table:style-name="Tabela1.A35" office:value-type="string">
            <text:p text:style-name="P13"><text:span text:style-name="T7">3. Kultura polskiego oświecenia</text:span></text:p>
          </table:table-cell>
          <table:table-cell table:style-name="Tabela1.B35" table:number-columns-spanned="2" office:value-type="string">
            <text:p text:style-name="P13"><text:span text:style-name="T26"/></text:p>
            <text:p text:style-name="P9"><text:span text:style-name="A13"><text:span text:style-name="T10">– wskazuje Stanisława Augusta jako oświeceniowego mecenasa sztuki</text:span></text:span></text:p>
            <text:p text:style-name="P9"><text:span text:style-name="A13"><text:span text:style-name="T10">– podaje przykład zasług ostatniego króla dla rozwoju kultury polskiej</text:span></text:span></text:p>
            <text:p text:style-name="P9"><text:span text:style-name="A13"><text:span text:style-name="T10">– poprawnie posługuje się terminem: </text:span></text:span><text:span text:style-name="A13"><text:span text:style-name="T12">szkoła parafialna</text:span></text:span></text:p>
            <text:p text:style-name="P9"><text:span text:style-name="A13"><text:span text:style-name="T10">– podaje przykłady przedmiotów nauczanych w szkołach parafialnych</text:span></text:span></text:p>
            <text:p text:style-name="P22"/>
          </table:table-cell>
          <table:covered-table-cell/>
          <table:table-cell table:style-name="Tabela1.D35" office:value-type="string">
            <text:p text:style-name="P9"><text:span text:style-name="A13"><text:span text:style-name="T10">– poprawnie posługuje się terminem: </text:span></text:span><text:span text:style-name="A13"><text:span text:style-name="T12">obiady czwartkowe</text:span></text:span></text:p>
            <text:p text:style-name="P9"><text:span text:style-name="A13"><text:span text:style-name="T10">– przedstawia przyczyny powołania Komisji Edukacji Narodowej</text:span></text:span></text:p>
            <text:p text:style-name="P13"><text:span text:style-name="T16">– wskazuje cel wychowania i edukacji młodzieży w XVIII w.</text:span></text:p>
            <text:p text:style-name="P4"><text:span text:style-name="A13"><text:span text:style-name="T30"/></text:span></text:p>
            <text:p text:style-name="P4"><text:span text:style-name="A13"><text:span text:style-name="T30"/></text:span></text:p>
            <text:p text:style-name="P4"><text:span text:style-name="A13"><text:span text:style-name="T30"/></text:span></text:p>
            <text:p text:style-name="P4"><text:span text:style-name="A13"><text:span text:style-name="T30"/></text:span></text:p>
            <text:p text:style-name="P4"><text:span text:style-name="A13"><text:span text:style-name="T30"/></text:span></text:p>
            <text:p text:style-name="P4"><text:span text:style-name="A13"><text:span text:style-name="T30"/></text:span></text:p>
            <text:p text:style-name="P4"><text:soft-page-break/><text:span text:style-name="A13"><text:span text:style-name="T30"/></text:span></text:p>
            <text:p text:style-name="P4"><text:span text:style-name="A13"><text:span text:style-name="T30"/></text:span></text:p>
            <text:p text:style-name="P29"/>
          </table:table-cell>
          <table:table-cell table:style-name="Tabela1.E35" office:value-type="string">
            <text:p text:style-name="P13"><text:span text:style-name="T16">– charakteryzuje architekturę i sztukę klasycystyczną</text:span></text:p>
            <text:p text:style-name="P13"><text:span text:style-name="T16">– podaje przykłady budowli klasycystycznych</text:span></text:p>
            <text:p text:style-name="P11"><text:span text:style-name="T16">– charakteryzuje twórczość Ignacego Krasickiego</text:span></text:p>
            <text:p text:style-name="P13"><text:span text:style-name="T16">– przedstawia zadania Teatru Narodowego i czasopisma „Monitor”</text:span></text:p>
            <text:p text:style-name="P13"><text:span text:style-name="T16">– omawia zmiany wprowadzone w polskim </text:span><text:soft-page-break/><text:span text:style-name="T16">szkolnictwie</text:span></text:p>
            <text:p text:style-name="P13"><text:span text:style-name="T16">przez KEN</text:span></text:p>
          </table:table-cell>
          <table:table-cell table:style-name="Tabela1.F35" office:value-type="string">
            <text:p text:style-name="P13"><text:span text:style-name="T16">– wymienia pisarzy politycznych II poł. XVIII w. (Hugo Kołłątaj, Stanisław Staszic) oraz ich propozycje reform </text:span></text:p>
            <text:p text:style-name="P13"><text:span text:style-name="T16">– przedstawia zasługi Stanisława Augusta dla rozwoju kultury i sztuki oświecenia</text:span></text:p>
            <text:p text:style-name="P13"><text:span text:style-name="T16">– wymienia malarzy tworzących w Polsce (Canaletto, Marcello Bacciarelli)</text:span></text:p>
            <text:p text:style-name="P13"><text:soft-page-break/><text:span text:style-name="T16">– wyjaśnia, dlaczego obrazy Canaletta są ważnym źródłem</text:span></text:p>
            <text:p text:style-name="P13"><text:span text:style-name="T16">wiedzy historycznej</text:span></text:p>
          </table:table-cell>
          <table:table-cell table:style-name="Tabela1.G35" office:value-type="string">
            <text:p text:style-name="P9"><text:span text:style-name="A13"><text:span text:style-name="T10">– charakteryzuje twórczość Juliana Ursyna Niemcewicza i Wojciecha Bogusławskiego</text:span></text:span></text:p>
            <text:p text:style-name="P9"><text:span text:style-name="A13"><text:span text:style-name="T10">– podaje przykłady budowli klasycystycznych w swoim regionie</text:span></text:span></text:p>
            <text:p text:style-name="P22"/>
          </table:table-cell>
        </table:table-row>
        <table:table-row table:style-name="Tabela1.31">
          <table:table-cell table:style-name="Tabela1.A36" office:value-type="string">
            <text:p text:style-name="P15"><text:span text:style-name="T16">4. Sejm Wielki i Konstytucja 3 Maja</text:span></text:p>
          </table:table-cell>
          <table:table-cell table:style-name="Tabela1.B36" table:number-columns-spanned="2" office:value-type="string">
            <text:p text:style-name="P7"><text:span text:style-name="T17"/></text:p>
            <text:p text:style-name="P11"><text:span text:style-name="T16">– poprawnie posługuje się terminem: </text:span><text:span text:style-name="T20">konstytucja</text:span></text:p>
            <text:p text:style-name="P11"><text:span text:style-name="T16">– podaje i zaznacza na osi czasu datę uchwalenia Konstytucji 3 maja (1791 r.)</text:span></text:p>
            <text:p text:style-name="P11"><text:span text:style-name="T16">– wymienia państwa, które dokonały drugiego rozbioru Polski</text:span></text:p>
            <text:p text:style-name="P11"><text:span text:style-name="T16">– na obrazie Jana Matejki </text:span><text:span text:style-name="T20">Konstytucja 3 maja 1791</text:span><text:span text:style-name="T16"> </text:span><text:span text:style-name="T20">roku </text:span><text:span text:style-name="T16">wskazuje współtwórców konstytucji: Stanisława Augusta Poniatowskiego i Stanisława Małachowskiego</text:span></text:p>
          </table:table-cell>
          <table:covered-table-cell/>
          <table:table-cell table:style-name="Tabela1.D36" office:value-type="string">
            <text:p text:style-name="P11"><text:span text:style-name="T16">– podaje i zaznacza na osi czasu daty obrad Sejmu Wielkiego (1788–1792 r.) i drugiego rozbioru (1793 r.)</text:span></text:p>
            <text:p text:style-name="P11"><text:span text:style-name="T16">– wymienia najważniejsze reformy Sejmu Czteroletniego</text:span></text:p>
            <text:p text:style-name="P13"><text:span text:style-name="T16">– wymienia najważniejsze postanowienia Konstytucji 3 maja (zniesienie </text:span><text:span text:style-name="T20">liberum veto</text:span><text:span text:style-name="T16"> i wolnej elekcji)</text:span></text:p>
            <text:p text:style-name="P9"><text:span text:style-name="A13"><text:span text:style-name="T10">– wskazuje na mapie ziemie utracone przez Polskę podczas drugiego rozbioru</text:span></text:span></text:p>
          </table:table-cell>
          <table:table-cell table:style-name="Tabela1.E36" office:value-type="string">
            <text:p text:style-name="P11"><text:span text:style-name="T16">– charakteryzuje postać Stanisława Małachowskiego</text:span></text:p>
            <text:p text:style-name="P11"><text:span text:style-name="T16">– opisuje sytuację w Polsce po pierwszym rozbiorze</text:span></text:p>
            <text:p text:style-name="P11"><text:span text:style-name="T16">– podaje cel obrad Sejmu Wielkiego</text:span></text:p>
            <text:p text:style-name="P11"><text:span text:style-name="T16">– przedstawia okoliczności zawiązania konfederacji targowickiej i podaje jej datę (1792 r.)</text:span></text:p>
            <text:p text:style-name="P11"><text:span text:style-name="T16">– wskazuje na mapie Targowicę, Dubienkę i Zieleńce</text:span></text:p>
            <text:p text:style-name="P22"/>
          </table:table-cell>
          <table:table-cell table:style-name="Tabela1.F36" office:value-type="string">
            <text:p text:style-name="P11"><text:span text:style-name="T16">– opisuje najważniejsze reformy Sejmu Czteroletniego</text:span></text:p>
            <text:p text:style-name="P7"><text:span text:style-name="T16">– charakteryzuje ustrój polityczny wprowadzony przez Konstytucję 3 maja</text:span></text:p>
            <text:p text:style-name="P7"><text:span text:style-name="T16">– przedstawia genezę ustanowienia Orderu Virtuti Militari</text:span></text:p>
            <text:p text:style-name="P7"><text:span text:style-name="T16">– opisuje przebieg wojny polsko-rosyjskiej (1792 r.),</text:span></text:p>
            <text:p text:style-name="P7"><text:span text:style-name="T16">– przedstawia postanowienia sejmu w Grodnie</text:span></text:p>
          </table:table-cell>
          <table:table-cell table:style-name="Tabela1.G36" office:value-type="string">
            <text:p text:style-name="P7"><text:span text:style-name="T16">– charakteryzuje zmiany wprowadzone przez Konstytucję 3 maja i wskazuje ich skutki</text:span></text:p>
            <text:p text:style-name="P23"/>
          </table:table-cell>
        </table:table-row>
        <table:table-row table:style-name="Tabela1.27">
          <table:table-cell table:style-name="Tabela1.A37" office:value-type="string">
            <text:p text:style-name="P15"><text:span text:style-name="T16">5. Powstanie kościuszkowskie i trzeci rozbiór Polski</text:span></text:p>
          </table:table-cell>
          <table:table-cell table:style-name="Tabela1.B37" table:number-columns-spanned="2" office:value-type="string">
            <text:p text:style-name="P13"><text:span text:style-name="T17"/></text:p>
            <text:p text:style-name="P9"><text:span text:style-name="A13"><text:span text:style-name="T10">– poprawnie posługuje się terminami: </text:span></text:span><text:span text:style-name="A13"><text:span text:style-name="T12">naczelnik</text:span></text:span><text:span text:style-name="A13"><text:span text:style-name="T10">, </text:span></text:span><text:span text:style-name="A13"><text:span text:style-name="T12">kosynierzy</text:span></text:span><text:span text:style-name="A13"><text:span text:style-name="T10">, </text:span></text:span><text:span text:style-name="A13"><text:span text:style-name="T12">zaborcy</text:span></text:span></text:p>
            <text:p text:style-name="P9"><text:span text:style-name="A13"><text:span text:style-name="T10">– wskazuje Tadeusza Kościuszkę jako naczelnika powstania</text:span></text:span></text:p>
            <text:p text:style-name="P11"><text:span text:style-name="T16">– wymienia państwa, które dokonały trzeciego rozbioru Polski</text:span></text:p>
          </table:table-cell>
          <table:covered-table-cell/>
          <table:table-cell table:style-name="Tabela1.D37" office:value-type="string">
            <text:p text:style-name="P11"><text:span text:style-name="T16">– charakteryzuje postać Tadeusza Kościuszki</text:span></text:p>
            <text:p text:style-name="P11"><text:span text:style-name="T16">– poprawnie posługuje się terminem: </text:span><text:span text:style-name="T20">insurekcja</text:span></text:p>
            <text:p text:style-name="P11"><text:span text:style-name="T16">– podaje i zaznacza na osi czasu daty insurekcji kościuszkowskiej (1794 r.) oraz trzeciego rozbioru Polski (1795 r.)</text:span></text:p>
            <text:p text:style-name="P11"><text:span text:style-name="T16">– wymienia przyczyny wybuchu i upadku powstania kościuszkowskiego</text:span></text:p>
            <text:p text:style-name="P11"><text:span text:style-name="T16">– wskazuje na mapie Kraków i tereny utracone przez Polskę podczas trzeciego rozbioru</text:span></text:p>
          </table:table-cell>
          <table:table-cell table:style-name="Tabela1.E37" office:value-type="string">
            <text:p text:style-name="P11"><text:span text:style-name="T16">– charakteryzuje postać Wojciecha Bartosa</text:span></text:p>
            <text:p text:style-name="P11"><text:span text:style-name="T16">– opowiada o bitwie pod Racławicami i przedstawia jej znaczenie</text:span></text:p>
            <text:p text:style-name="P11"><text:span text:style-name="T16">– wskazuje na mapie Racławice i Połaniec</text:span></text:p>
            <text:p text:style-name="P11"><text:span text:style-name="T16">– wyjaśnia, dlaczego Kościuszko zdecydował się wydać Uniwersał połaniecki</text:span></text:p>
            <text:p text:style-name="P11"><text:span text:style-name="T16">– wskazuje następstwa upadku powstania kościuszkowskiego</text:span></text:p>
          </table:table-cell>
          <table:table-cell table:style-name="Tabela1.F37" office:value-type="string">
            <text:p text:style-name="P13"><text:span text:style-name="T16">– poprawnie posługuje się terminem: </text:span><text:span text:style-name="T20">uniwersał</text:span></text:p>
            <text:p text:style-name="P13"><text:span text:style-name="T16">– przedstawia zapisy Uniwersału połanieckiego</text:span></text:p>
            <text:p text:style-name="P15"><text:span text:style-name="T16">– opisuje przebieg powstania kościuszkowskiego i podaje jego najważniejsze wydarzenia w kolejności chronologicznej</text:span></text:p>
            <text:p text:style-name="P15"><text:span text:style-name="T16">– wskazuje na mapie Maciejowice i przedstawia znaczenie tej bitwy dla losów powstania</text:span></text:p>
          </table:table-cell>
          <table:table-cell table:style-name="Tabela1.G37" office:value-type="string">
            <text:p text:style-name="P15"><text:span text:style-name="T16">– wymienia najważniejsze przyczyny upadku Rzeczypospolitej w XVIII w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ela1.38">
          <table:table-cell table:style-name="Tabela1.C1" table:number-columns-spanned="7" office:value-type="string">
            <text:p text:style-name="P35"><text:span text:style-name="T1">Rozdział VI. Rewolucja francuska i okres napoleoń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office:value-type="string">
            <text:p text:style-name="P13"><text:span text:style-name="T7">1. Rewolucja francuska</text:span></text:p>
          </table:table-cell>
          <table:table-cell table:style-name="Tabela1.B39" table:number-columns-spanned="2" office:value-type="string">
            <text:p text:style-name="P30"><text:span text:style-name="T26"/></text:p>
            <text:p text:style-name="P13"><text:span text:style-name="T15">– wskazuje na mapie Francję i Paryż</text:span></text:p>
            <text:p text:style-name="P13"><text:span text:style-name="T15">– poprawnie posługuje się terminami: </text:span><text:span text:style-name="T21">konstytucja</text:span><text:span text:style-name="T15">, </text:span><text:span text:style-name="T21">rewolucja</text:span><text:span text:style-name="T15">, </text:span><text:span text:style-name="T21">Bastylia</text:span></text:p>
            <text:p text:style-name="P13"><text:span text:style-name="T15">– podaje wydarzenie, które rozpoczęło rewolucję francuską</text:span></text:p>
            <text:p text:style-name="P13"><text:span text:style-name="T15">– wyjaśnia, dlaczego Francuzi obchodzą swoje święto narodowe 14 lipca</text:span></text:p>
          </table:table-cell>
          <table:covered-table-cell/>
          <table:table-cell table:style-name="Tabela1.D39" office:value-type="string">
            <text:p text:style-name="P9"><text:span text:style-name="A13"><text:span text:style-name="T10">– poprawnie posługuje się terminami: </text:span></text:span><text:span text:style-name="A13"><text:span text:style-name="T12">burżuazja</text:span></text:span><text:span text:style-name="A13"><text:span text:style-name="T10">, </text:span></text:span><text:span text:style-name="A13"><text:span text:style-name="T12">Stany Generalne</text:span></text:span></text:p>
            <text:p text:style-name="P9"><text:span text:style-name="A13"><text:span text:style-name="T10">– wymienia i charakteryzuje stany społeczne we Francji</text:span></text:span></text:p>
            <text:p text:style-name="P9"><text:span text:style-name="A13"><text:span text:style-name="T10">– podaje i zaznacza na osi czasu datę wybuchu rewolucji burżuazyjnej we Francji (14 lipca 1789 r.)</text:span></text:span></text:p>
            <text:p text:style-name="P9"><text:span text:style-name="A13"><text:span text:style-name="T10">– charakteryzuje postać Ludwika XVI</text:span></text:span></text:p>
            <text:p text:style-name="P29"/>
          </table:table-cell>
          <table:table-cell table:style-name="Tabela1.E39" office:value-type="string">
            <text:p text:style-name="P13"><text:span text:style-name="T16">– przedstawia przyczyny wybuchu rewolucji burżuazyjnej</text:span></text:p>
            <text:p text:style-name="P13"><text:span text:style-name="T16">– opisuje położenie stanów społecznych we Francji</text:span></text:p>
            <text:p text:style-name="P13"><text:span text:style-name="T16">– wyjaśnia zadania Konstytuanty</text:span></text:p>
            <text:p text:style-name="P13"><text:span text:style-name="T16">– przedstawia najważniejsze zapisy Deklaracji praw człowieka i obywatela</text:span></text:p>
            <text:p text:style-name="P13"><text:span text:style-name="T16">– poprawnie posługuje się terminem: </text:span><text:span text:style-name="T20">monarchia konstytucyjna</text:span></text:p>
          </table:table-cell>
          <table:table-cell table:style-name="Tabela1.F39" office:value-type="string">
            <text:p text:style-name="P13"><text:span text:style-name="T16">– przedstawia sytuację we Francji przez wybuchem rewolucji</text:span></text:p>
            <text:p text:style-name="P13"><text:span text:style-name="T16">– opisuje decyzje Konstytuanty podjęte po wybuchu rewolucji i wskazuje ich przyczyny</text:span></text:p>
            <text:p text:style-name="P13"><text:span text:style-name="T16">– podaje datę uchwalenia konstytucji francuskiej (1791 r.)</text:span></text:p>
            <text:p text:style-name="P13"><text:span text:style-name="T16">– charakteryzuje ustrój Francji po wprowadzeniu konstytucji</text:span></text:p>
          </table:table-cell>
          <table:table-cell table:style-name="Tabela1.G39" office:value-type="string">
            <text:p text:style-name="P15"><text:span text:style-name="T16">– przedstawia okoliczności i cel powstania Zgromadzenia Narodowego</text:span></text:p>
            <text:p text:style-name="P15"><text:span text:style-name="T16">– wyjaśnia ponadczasowe znaczenie Deklaracji praw człowieka i obywatela</text:span></text:p>
          </table:table-cell>
        </table:table-row>
        <table:table-row table:style-name="Tabela1.13">
          <table:table-cell table:style-name="Tabela1.A40" office:value-type="string">
            <text:p text:style-name="P13"><text:span text:style-name="T7">2. Republika Francuska</text:span></text:p>
          </table:table-cell>
          <table:table-cell table:style-name="Tabela1.B40" table:number-columns-spanned="2" office:value-type="string">
            <text:p text:style-name="P31"><text:span text:style-name="T26"/></text:p>
            <text:p text:style-name="P9"><text:span text:style-name="A13"><text:span text:style-name="T10">– poprawnie posługuje się terminami: </text:span></text:span><text:span text:style-name="A13"><text:span text:style-name="T12">gilotyna</text:span></text:span><text:span text:style-name="A13"><text:span text:style-name="T10">, </text:span></text:span><text:span text:style-name="A13"><text:span text:style-name="T12">terror</text:span></text:span></text:p>
            <text:p text:style-name="P9"><text:span text:style-name="A13"><text:span text:style-name="T10">– przedstawia okoliczności stracenia Ludwika XVI</text:span></text:span></text:p>
            <text:p text:style-name="P10"><text:span text:style-name="A13"><text:span text:style-name="T30"/></text:span></text:p>
            <text:p text:style-name="P29"/>
          </table:table-cell>
          <table:covered-table-cell/>
          <table:table-cell table:style-name="Tabela1.D40" office:value-type="string">
            <text:p text:style-name="P9"><text:span text:style-name="A13"><text:span text:style-name="T10">– przedstawia przyczyny obalenia władzy Ludwika XVI</text:span></text:span></text:p>
            <text:p text:style-name="P9"><text:span text:style-name="A13"><text:span text:style-name="T10">– poprawnie posługuje się terminem: </text:span></text:span><text:span text:style-name="A13"><text:span text:style-name="T12">republika </text:span></text:span></text:p>
            <text:p text:style-name="P9"><text:span text:style-name="A13"><text:span text:style-name="T10">– charakteryzuje postać Maksymiliana Robespierre’a</text:span></text:span></text:p>
            <text:p text:style-name="P9"><text:span text:style-name="A13"><text:span text:style-name="T10">– wskazuje na mapie państwa, z którymi walczyła rewolucyjna Francja</text:span></text:span></text:p>
            <text:p text:style-name="P29"/>
          </table:table-cell>
          <table:table-cell table:style-name="Tabela1.E40" office:value-type="string">
            <text:p text:style-name="P13"><text:span text:style-name="T16">– poprawnie posługuje się terminami: </text:span><text:span text:style-name="T20">jakobini</text:span><text:span text:style-name="T16">, </text:span><text:span text:style-name="T20">dyrektoriat</text:span></text:p>
            <text:p text:style-name="P13"><text:span text:style-name="T16">– opisuje rządy jakobinów</text:span></text:p>
            <text:p text:style-name="P13"><text:span text:style-name="T16">– wyjaśnia, dlaczego rządy jakobinów nazwano Wielkim Terrorem</text:span></text:p>
            <text:p text:style-name="P13"><text:span text:style-name="T16">– przedstawia, w jaki sposób jakobinów odsunięto od władzy</text:span></text:p>
            <text:p text:style-name="P13"><text:span text:style-name="T16">– charakteryzuje rządy dyrektoriatu</text:span></text:p>
          </table:table-cell>
          <table:table-cell table:style-name="Tabela1.F40" office:value-type="string">
            <text:p text:style-name="P13"><text:span text:style-name="T16">– poprawnie posługuje się terminem: </text:span><text:span text:style-name="T20">radykalizm</text:span><text:span text:style-name="T16"> </text:span></text:p>
            <text:p text:style-name="P13"><text:span text:style-name="T16">– wyjaśnia na przykładzie postaci Maksymiliana</text:span></text:p>
            <text:p text:style-name="P13"><text:span text:style-name="T16">Robespierre’a sens powiedzenia: </text:span><text:span text:style-name="T20">Rewolucja</text:span></text:p>
            <text:p text:style-name="P13"><text:span text:style-name="T20">pożera własne dzieci</text:span></text:p>
            <text:p text:style-name="P13"><text:span text:style-name="T16">– przedstawia skutki rządów jakobinów</text:span></text:p>
            <text:p text:style-name="P13"><text:span text:style-name="T16">– wyjaśnia przyczyny upadku rządów jakobinów</text:span></text:p>
          </table:table-cell>
          <table:table-cell table:style-name="Tabela1.G40" office:value-type="string">
            <text:p text:style-name="P13"><text:span text:style-name="T16">– wyjaśnia, dlaczego jakobini przejęli rządy we Francji</text:span></text:p>
            <text:p text:style-name="P13"><text:span text:style-name="T16">– ocenia terror jako narzędzie walki politycznej</text:span></text:p>
          </table:table-cell>
        </table:table-row>
        <table:table-row table:style-name="Tabela1.34">
          <table:table-cell table:style-name="Tabela1.A41" office:value-type="string">
            <text:p text:style-name="P13"><text:span text:style-name="T7">3. Epoka Napoleona Bonapartego</text:span></text:p>
          </table:table-cell>
          <table:table-cell table:style-name="Tabela1.B41" table:number-columns-spanned="2" office:value-type="string">
            <text:p text:style-name="P30"><text:span text:style-name="T26"/></text:p>
            <text:p text:style-name="P9"><text:span text:style-name="A13"><text:span text:style-name="T10">– charakteryzuje krótko postać Napoleona Bonapartego jako cesarza Francuzów i wybitnego dowódcę</text:span></text:span></text:p>
            <text:p text:style-name="P9"><text:span text:style-name="A13"><text:span text:style-name="T10">– określa I poł. XIX w. jako epokę napoleońską</text:span></text:span></text:p>
            <text:p text:style-name="P9"><text:span text:style-name="A13"><text:span text:style-name="T10">– przedstawia na infografice uzbrojenie żołnierzy epoki napoleońskiej</text:span></text:span></text:p>
            <text:p text:style-name="P10"><text:span text:style-name="A13"><text:span text:style-name="T30"/></text:span></text:p>
            <text:p text:style-name="P29"><text:soft-page-break/></text:p>
          </table:table-cell>
          <table:covered-table-cell/>
          <table:table-cell table:style-name="Tabela1.D41" office:value-type="string">
            <text:p text:style-name="P9"><text:span text:style-name="A13"><text:span text:style-name="T10">– wskazuje na mapie państwa, z którymi toczyła wojny napoleońska Francja</text:span></text:span></text:p>
            <text:p text:style-name="P9"><text:span text:style-name="A13"><text:span text:style-name="T10">– podaje datę decydującej bitwy pod Austerlitz i wskazuje tę miejscowość na mapie</text:span></text:span></text:p>
            <text:p text:style-name="P13"><text:span text:style-name="T16">– poprawnie posługuje się terminem: </text:span><text:span text:style-name="T20">zamach stanu</text:span></text:p>
            <text:p text:style-name="P13"><text:span text:style-name="T16">– przedstawia okoliczności przejęcia władzy przez Napoleona</text:span></text:p>
            <text:p text:style-name="P13"><text:span text:style-name="T16">– wskazuje na mapie tereny </text:span><text:soft-page-break/><text:span text:style-name="T16">zależne od Francji</text:span></text:p>
          </table:table-cell>
          <table:table-cell table:style-name="Tabela1.E41" office:value-type="string">
            <text:p text:style-name="P13"><text:span text:style-name="T16">– przedstawia położenie Francji w Europie podczas rządów dyrektoriatu</text:span></text:p>
            <text:p text:style-name="P13"><text:span text:style-name="T16">– poprawnie posługuje się terminem: </text:span><text:span text:style-name="T20">blokada kontynentalna</text:span></text:p>
            <text:p text:style-name="P13"><text:span text:style-name="T16">– wyjaśnia przyczyny wprowadzenia blokady kontynentalnej przeciw Anglii</text:span></text:p>
            <text:p text:style-name="P13"><text:span text:style-name="T16">– charakteryzuje Kodeks </text:span><text:soft-page-break/><text:span text:style-name="T16">Napoleona i podaje datę jego uchwalenia (1804 r.)</text:span></text:p>
            <text:p text:style-name="P13"><text:span text:style-name="T16">– wymienia reformy wprowadzone przez Napoleona</text:span></text:p>
          </table:table-cell>
          <table:table-cell table:style-name="Tabela1.F41" office:value-type="string">
            <text:p text:style-name="P13"><text:span text:style-name="T16">– wyjaśnia przyczyny niezadowolenia społecznego podczas rządów dyrektoriatu</text:span></text:p>
            <text:p text:style-name="P13"><text:span text:style-name="T16">– przedstawia etapy kariery Napoleona</text:span></text:p>
            <text:p text:style-name="P13"><text:span text:style-name="T16">– podaje datę koronacji cesarskiej Napoleona (1804 r.) </text:span></text:p>
            <text:p text:style-name="P13"><text:span text:style-name="T16">– wyjaśnia, dlaczego Napoleon koronował się na cesarza Francuzów</text:span></text:p>
            <text:p text:style-name="P13"><text:soft-page-break/><text:span text:style-name="T16">– podaje datę pokoju w Tylży (1807 r.) i przedstawia jego postanowienia</text:span></text:p>
          </table:table-cell>
          <table:table-cell table:style-name="Tabela1.G41" office:value-type="string">
            <text:p text:style-name="P15"><text:span text:style-name="T16">– opisuje okoliczności powstania i charakter Związku Reńskiego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4">
          <table:table-cell table:style-name="Tabela1.A42" office:value-type="string">
            <text:p text:style-name="P13"><text:span text:style-name="T7">4. Upadek Napoleona</text:span></text:p>
          </table:table-cell>
          <table:table-cell table:style-name="Tabela1.B42" table:number-columns-spanned="2" office:value-type="string">
            <text:p text:style-name="P31"><text:span text:style-name="T26"/></text:p>
            <text:p text:style-name="P13"><text:span text:style-name="T16">– poprawnie posługuje się terminem: </text:span><text:span text:style-name="T20">Wielka Armia</text:span></text:p>
            <text:p text:style-name="P13"><text:span text:style-name="T16">– wskazuje na mapie Rosję i Moskwę</text:span></text:p>
            <text:p text:style-name="P13"><text:span text:style-name="T16">– opisuje, jak zakończyła się wyprawa Napoleona na Rosję</text:span></text:p>
            <text:p text:style-name="P22"/>
            <text:p text:style-name="P22"/>
            <text:p text:style-name="P22"/>
          </table:table-cell>
          <table:covered-table-cell/>
          <table:table-cell table:style-name="Tabela1.D42" office:value-type="string">
            <text:p text:style-name="P9"><text:span text:style-name="A13"><text:span text:style-name="T10">– przedstawia przyczyny wyprawy Napoleona na Rosję</text:span></text:span></text:p>
            <text:p text:style-name="P9"><text:span text:style-name="A13"><text:span text:style-name="T10">– opisuje, w jakich warunkach atmosferycznych wycofywała się Wielka Armia</text:span></text:span></text:p>
            <text:p text:style-name="P9"><text:span text:style-name="A13"><text:span text:style-name="T10">– wyjaśnia, dlaczego bitwa pod Lipskiem została nazwana „bitwą narodów”</text:span></text:span></text:p>
            <text:p text:style-name="P9"><text:span text:style-name="A13"><text:span text:style-name="T10">– wskazuje na mapie państwa koalicji antyfrancuskiej, Elbę i Lipsk</text:span></text:span></text:p>
          </table:table-cell>
          <table:table-cell table:style-name="Tabela1.E42" office:value-type="string">
            <text:p text:style-name="P13"><text:span text:style-name="T16">– poprawnie posługuje się terminami: </text:span><text:span text:style-name="T20">taktyka spalonej ziemi</text:span><text:span text:style-name="T16">, </text:span><text:span text:style-name="T20">wojna podjazdowa</text:span><text:span text:style-name="T16">, </text:span><text:span text:style-name="T20">abdykacja</text:span></text:p>
            <text:p text:style-name="P13"><text:span text:style-name="T16">– przedstawia strategię obronną Rosji</text:span></text:p>
            <text:p text:style-name="P13"><text:span text:style-name="T16">– opisuje skutki wyprawy Napoleona na Rosję</text:span></text:p>
            <text:p text:style-name="P13"><text:span text:style-name="T16">– podaje datę bitwy pod Lipskiem (1813 r.)</text:span></text:p>
            <text:p text:style-name="P13"><text:span text:style-name="T16">– przedstawia skutki klęski Napoleona pod Lipskiem</text:span></text:p>
          </table:table-cell>
          <table:table-cell table:style-name="Tabela1.F42" office:value-type="string">
            <text:p text:style-name="P13"><text:span text:style-name="T16">– omawia przebieg kampanii rosyjskiej Napoleona</text:span></text:p>
            <text:p text:style-name="P13"><text:span text:style-name="T16">– podaje datę bitwy pod Borodino (1812 r.)</text:span></text:p>
            <text:p text:style-name="P13"><text:span text:style-name="T16">– wskazuje na mapie Borodino</text:span></text:p>
            <text:p text:style-name="P13"><text:span text:style-name="T16">– omawia, jak przebiegał odwrót Wielkiej Armii </text:span></text:p>
          </table:table-cell>
          <table:table-cell table:style-name="Tabela1.G42" office:value-type="string">
            <text:p text:style-name="P11"><text:span text:style-name="T16">– przedstawia przyczyny klęski Napoleona</text:span></text:p>
          </table:table-cell>
        </table:table-row>
        <table:table-row table:style-name="Tabela1.8">
          <table:table-cell table:style-name="Tabela1.A43" office:value-type="string">
            <text:p text:style-name="P15"><text:span text:style-name="T16">5. Legiony Polskie we Włoszech</text:span></text:p>
          </table:table-cell>
          <table:table-cell table:style-name="Tabela1.B43" table:number-columns-spanned="2" office:value-type="string">
            <text:p text:style-name="P7"><text:span text:style-name="T17"/></text:p>
            <text:p text:style-name="P9"><text:span text:style-name="A13"><text:span text:style-name="T10">– wymienia państwa zaborcze</text:span></text:span></text:p>
            <text:p text:style-name="P9"><text:span text:style-name="A13"><text:span text:style-name="T10">– wyjaśnia, kim byli Jan Henryk Dąbrowski i Józef Wybicki</text:span></text:span></text:p>
            <text:p text:style-name="P9"><text:span text:style-name="A13"><text:span text:style-name="T10">– podaje nazwę hymnu Polski i wskazuje jego związek z Legionami Polskimi we Włoszech</text:span></text:span></text:p>
            <text:p text:style-name="P29"/>
          </table:table-cell>
          <table:covered-table-cell/>
          <table:table-cell table:style-name="Tabela1.D43" office:value-type="string">
            <text:p text:style-name="P9"><text:span text:style-name="A13"><text:span text:style-name="T10">– poprawnie posługuje się terminami: </text:span></text:span><text:span text:style-name="A13"><text:span text:style-name="T12">legiony</text:span></text:span><text:span text:style-name="A13"><text:span text:style-name="T10">, </text:span></text:span><text:span text:style-name="A13"><text:span text:style-name="T12">emigracja</text:span></text:span></text:p>
            <text:p text:style-name="P9"><text:span text:style-name="A13"><text:span text:style-name="T10">– podaje i zaznacza na osi czasu datę utworzenia Legionów Polskich we Włoszech (1797 r.)</text:span></text:span></text:p>
            <text:p text:style-name="P9"><text:span text:style-name="A13"><text:span text:style-name="T10">– wskazuje na mapie Włochy, Francję i San Domingo</text:span></text:span></text:p>
            <text:p text:style-name="P9"><text:span text:style-name="A13"><text:span text:style-name="T10">– przedstawia cel utworzenia Legionów Polskich i opisuje walki z ich udziałem </text:span></text:span></text:p>
          </table:table-cell>
          <table:table-cell table:style-name="Tabela1.E43" office:value-type="string">
            <text:p text:style-name="P9"><text:span text:style-name="A13"><text:span text:style-name="T10">– wyjaśnia, dlaczego Polacy wiązali nadzieję na niepodległość z Napoleonem</text:span></text:span></text:p>
            <text:p text:style-name="P13"><text:span text:style-name="T16">– opisuje udział legionistów w wojnach napoleońskich</text:span></text:p>
            <text:p text:style-name="P13"><text:span text:style-name="T16">– przedstawia powody wysłania legionistów na San Domingo</text:span></text:p>
            <text:p text:style-name="P22"/>
          </table:table-cell>
          <table:table-cell table:style-name="Tabela1.F43" office:value-type="string">
            <text:p text:style-name="P13"><text:span text:style-name="T16">– opisuje położenie ludności polskiej po utracie niepodległości</text:span></text:p>
            <text:p text:style-name="P13"><text:span text:style-name="T16">– charakteryzuje zasady obowiązujące w Legionach Polskich</text:span></text:p>
            <text:p text:style-name="P13"><text:span text:style-name="T16">– wyjaśnia, dlaczego Legiony były szkołą patriotyzmu i demokracji</text:span></text:p>
            <text:p text:style-name="P22"/>
          </table:table-cell>
          <table:table-cell table:style-name="Tabela1.G43" office:value-type="string">
            <text:p text:style-name="P15"><text:span text:style-name="T16">– wskazuje, w jaki sposób i skąd rekrutowano żołnierzy do polskich oddziałów wojskowych</text:span>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44">
          <table:table-cell table:style-name="Tabela1.A44" office:value-type="string">
            <text:p text:style-name="P15"><text:span text:style-name="T16">6. Księstwo Warszawskie</text:span></text:p>
          </table:table-cell>
          <table:table-cell table:style-name="Tabela1.B44" table:number-columns-spanned="2" office:value-type="string">
            <text:p text:style-name="P27"><text:span text:style-name="T17"/></text:p>
            <text:p text:style-name="P9"><text:span text:style-name="A13"><text:span text:style-name="T10">– wskazuje na mapie Księstwo Warszawskie</text:span></text:span></text:p>
            <text:p text:style-name="P9"><text:span text:style-name="A13"><text:span text:style-name="T10">– podaje przyczyny likwidacji Księstwa Warszawskiego</text:span></text:span></text:p>
          </table:table-cell>
          <table:covered-table-cell/>
          <table:table-cell table:style-name="Tabela1.D44" office:value-type="string">
            <text:p text:style-name="P9"><text:span text:style-name="A13"><text:span text:style-name="T10">– przedstawia okoliczności utworzenia Księstwa Warszawskiego,</text:span></text:span></text:p>
            <text:p text:style-name="P9"><text:span text:style-name="A13"><text:span text:style-name="T10">– wskazuje na mapie Tylżę</text:span></text:span></text:p>
            <text:p text:style-name="P9"><text:span text:style-name="A13"><text:span text:style-name="T10">– podaje i zaznacza na osi czasu daty utworzenia i likwidacji Księstwa Warszawskiego (1807 r., 1815 r.)</text:span></text:span></text:p>
            <text:p text:style-name="P10"><text:span text:style-name="A13"><text:span text:style-name="T30"/></text:span></text:p>
            <text:p text:style-name="P29"/>
          </table:table-cell>
          <table:table-cell table:style-name="Tabela1.E44" office:value-type="string">
            <text:p text:style-name="P13"><text:span text:style-name="T16">– charakteryzuje postać księcia Józefa Poniatowskiego</text:span></text:p>
            <text:p text:style-name="P13"><text:span text:style-name="T16">– przedstawia okoliczności powiększenia terytorium Księstwa Warszawskiego</text:span></text:p>
            <text:p text:style-name="P13"><text:span text:style-name="T16">– wskazuje na mapie Raszyn</text:span></text:p>
            <text:p text:style-name="P13"><text:span text:style-name="T16">– wyjaśnia znaczenie mitu napoleońskiego dla </text:span><text:soft-page-break/><text:span text:style-name="T16">podtrzymania pamięci o Legionach</text:span></text:p>
            <text:p text:style-name="P22"/>
            <text:p text:style-name="P22"/>
          </table:table-cell>
          <table:table-cell table:style-name="Tabela1.F44" office:value-type="string">
            <text:p text:style-name="P13"><text:span text:style-name="T16">– omawia zapisy konstytucji Księstwa Warszawskiego</text:span></text:p>
            <text:p text:style-name="P13"><text:span text:style-name="T16">– wskazuje związek między zapisami konstytucji Księstwa Warszawskiego a ideami rewolucji francuskiej</text:span></text:p>
            <text:p text:style-name="P13"><text:span text:style-name="T16">– wskazuje na mapie Somosierrę</text:span></text:p>
            <text:p text:style-name="P13"><text:span text:style-name="T16">– opowiada o szarży </text:span><text:soft-page-break/><text:span text:style-name="T16">polskich szwoleżerów pod Somosierrą i wskazuje jej znaczenie dla toczonych walk</text:span></text:p>
          </table:table-cell>
          <table:table-cell table:style-name="Tabela1.G44" office:value-type="string">
            <text:p text:style-name="P15"><text:span text:style-name="T16">– wymienia bitwy stoczone przez napoleońską Francję z udziałem Polaków</text:span></text:p>
            <text:p text:style-name="P15"><text:span text:style-name="T16">– podaje datę bitwy pod Raszynem (1809 r.)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A13" style:family="text">
      <style:text-properties fo:color="#000000" fo:font-size="7.5pt" style:font-size-asian="7.5pt" style:font-name-complex="Humanst521EU" style:font-family-complex="Humanst521EU" style:font-family-generic-complex="system" style:font-pitch-complex="variable" style:font-size-complex="7.5pt"/>
    </style:style>
    <style:style style:name="A14" style:family="text">
      <style:text-properties fo:color="#000000" fo:font-size="7.5pt" style:font-size-asian="7.5pt" style:font-name-complex="Humanst521EU" style:font-family-complex="Humanst521EU" style:font-family-generic-complex="system" style:font-pitch-complex="variable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8-30T20:21:39.530000000</dc:date>
    <meta:editing-duration>PT4M44S</meta:editing-duration>
    <meta:editing-cycles>2</meta:editing-cycles>
    <meta:document-statistic meta:table-count="1" meta:image-count="0" meta:object-count="0" meta:page-count="15" meta:paragraph-count="659" meta:word-count="4979" meta:character-count="39656" meta:non-whitespace-character-count="34725"/>
  </office:meta>
</office:document-meta>
</file>