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254cm" fo:margin-left="-1cm" fo:margin-top="0cm" fo:margin-bottom="0cm" table:align="left" style:writing-mode="lr-tb"/>
    </style:style>
    <style:style style:name="Tabela1.A" style:family="table-column">
      <style:table-column-properties style:column-width="3.403cm"/>
    </style:style>
    <style:style style:name="Tabela1.B" style:family="table-column">
      <style:table-column-properties style:column-width="4.988cm"/>
    </style:style>
    <style:style style:name="Tabela1.C" style:family="table-column">
      <style:table-column-properties style:column-width="5.103cm"/>
    </style:style>
    <style:style style:name="Tabela1.D" style:family="table-column">
      <style:table-column-properties style:column-width="4.611cm"/>
    </style:style>
    <style:style style:name="Tabela1.E" style:family="table-column">
      <style:table-column-properties style:column-width="4.648cm"/>
    </style:style>
    <style:style style:name="Tabela1.F" style:family="table-column">
      <style:table-column-properties style:column-width="3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9" style:family="table-row">
      <style:table-row-properties style:min-row-height="5.233cm" fo:keep-together="auto"/>
    </style:style>
    <style:style style:name="Tabela1.10" style:family="table-row">
      <style:table-row-properties style:min-row-height="3.5cm" fo:keep-together="auto"/>
    </style:style>
    <style:style style:name="Tabela1.11" style:family="table-row">
      <style:table-row-properties style:min-row-height="2.75cm" fo:keep-together="auto"/>
    </style:style>
    <style:style style:name="P1" style:family="paragraph" style:parent-style-name="No_20_Spacing">
      <style:text-properties style:font-name="Arial" fo:font-size="10pt" fo:language="pl" fo:country="PL" officeooo:paragraph-rsid="0000d72d" style:font-size-asian="10pt" style:font-size-complex="10pt"/>
    </style:style>
    <style:style style:name="P2" style:family="paragraph" style:parent-style-name="Standard">
      <style:text-properties fo:color="#00b0f0" style:font-name="Arial" fo:font-size="10pt" fo:language="pl" fo:country="PL" officeooo:paragraph-rsid="0000d72d" style:font-size-asian="10pt" style:font-size-complex="10pt"/>
    </style:style>
    <style:style style:name="P3" style:family="paragraph" style:parent-style-name="Standard">
      <style:text-properties fo:color="#00b0f0" style:font-name="Arial" fo:font-size="10pt" fo:language="pl" fo:country="PL" officeooo:paragraph-rsid="0000d72d" style:font-size-asian="10pt" style:font-name-complex="HelveticaNeueLTPro-Roman" style:font-size-complex="10pt"/>
    </style:style>
    <style:style style:name="P4" style:family="paragraph" style:parent-style-name="Standard">
      <style:text-properties fo:color="#00b0f0" style:font-name="Arial" fo:font-size="10pt" fo:language="pl" fo:country="PL" officeooo:paragraph-rsid="0000d72d" style:font-size-asian="10pt" style:font-name-complex="Times New Roman" style:font-size-complex="10pt"/>
    </style:style>
    <style:style style:name="P5" style:family="paragraph" style:parent-style-name="Standard">
      <style:text-properties fo:color="#00b0f0" style:font-name="Arial" fo:font-size="10pt" fo:language="pl" fo:country="PL" officeooo:paragraph-rsid="0000d72d" style:font-size-asian="10pt" style:font-name-complex="Calibri" style:font-size-complex="10pt"/>
    </style:style>
    <style:style style:name="P6" style:family="paragraph" style:parent-style-name="Standard">
      <style:text-properties fo:color="#00b0f0" style:font-name="Arial" fo:font-size="10pt" fo:letter-spacing="-0.007cm" fo:language="pl" fo:country="PL" officeooo:paragraph-rsid="0000d72d" style:letter-kerning="true" style:font-size-asian="10pt" style:font-name-complex="Times New Roman" style:font-size-complex="10pt"/>
    </style:style>
    <style:style style:name="P7" style:family="paragraph" style:parent-style-name="Standard">
      <style:text-properties officeooo:paragraph-rsid="0000d72d"/>
    </style:style>
    <style:style style:name="P8" style:family="paragraph" style:parent-style-name="Standard">
      <style:paragraph-properties style:snap-to-layout-grid="false"/>
      <style:text-properties style:font-name="Arial" fo:font-size="10pt" fo:language="pl" fo:country="PL" officeooo:paragraph-rsid="0000d72d" style:font-size-asian="10pt" style:font-size-complex="10pt"/>
    </style:style>
    <style:style style:name="P9" style:family="paragraph" style:parent-style-name="Standard">
      <style:text-properties style:font-name="Arial" fo:font-size="10pt" fo:language="pl" fo:country="PL" officeooo:paragraph-rsid="0000d72d" style:font-size-asian="10pt" style:font-size-complex="10pt"/>
    </style:style>
    <style:style style:name="P10" style:family="paragraph" style:parent-style-name="Standard">
      <style:text-properties style:font-name="Arial" fo:font-size="10pt" fo:language="pl" fo:country="PL" officeooo:paragraph-rsid="0000d72d" style:font-size-asian="10pt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language="pl" fo:country="PL" officeooo:paragraph-rsid="0000d72d" style:font-size-asian="10pt" style:font-name-complex="Times New Roman" style:font-size-complex="10pt"/>
    </style:style>
    <style:style style:name="P12" style:family="paragraph" style:parent-style-name="Standard">
      <style:text-properties style:font-name="Arial" fo:font-size="10pt" fo:language="pl" fo:country="PL" officeooo:paragraph-rsid="0000d72d" style:font-size-asian="10pt" style:font-name-complex="HelveticaNeueLTPro-Roman" style:font-size-complex="10pt"/>
    </style:style>
    <style:style style:name="P13" style:family="paragraph" style:parent-style-name="Standard">
      <style:text-properties style:font-name="Arial" fo:font-size="10pt" fo:language="pl" fo:country="PL" officeooo:paragraph-rsid="0000d72d" style:font-size-asian="10pt" style:font-name-complex="Calibri" style:font-size-complex="10pt"/>
    </style:style>
    <style:style style:name="P14" style:family="paragraph" style:parent-style-name="Standard">
      <style:text-properties style:font-name="Arial" fo:font-size="10pt" fo:language="pl" fo:country="PL" officeooo:paragraph-rsid="0000d72d" style:font-size-asian="10pt" style:font-name-complex="Humanst521EU-Normal" style:font-size-complex="10pt"/>
    </style:style>
    <style:style style:name="P15" style:family="paragraph" style:parent-style-name="Standard">
      <style:text-properties style:font-name="Arial" fo:font-size="10pt" fo:letter-spacing="-0.014cm" fo:language="pl" fo:country="PL" officeooo:paragraph-rsid="0000d72d" style:letter-kerning="true" style:font-size-asian="10pt" style:font-name-complex="HelveticaNeueLTPro-Roman" style:font-size-complex="10pt"/>
    </style:style>
    <style:style style:name="P16" style:family="paragraph" style:parent-style-name="Standard">
      <style:text-properties style:font-name="Arial" fo:font-size="10pt" fo:letter-spacing="-0.007cm" fo:language="pl" fo:country="PL" officeooo:paragraph-rsid="0000d72d" style:letter-kerning="true" style:font-size-asian="10pt" style:font-name-complex="Times New Roman" style:font-size-complex="10pt"/>
    </style:style>
    <style:style style:name="P17" style:family="paragraph" style:parent-style-name="Standard">
      <style:text-properties style:font-name="Arial" fo:font-size="10pt" fo:letter-spacing="-0.007cm" fo:language="pl" fo:country="PL" officeooo:paragraph-rsid="0000d72d" style:letter-kerning="true" style:font-size-asian="10pt" style:font-size-complex="10pt"/>
    </style:style>
    <style:style style:name="P18" style:family="paragraph" style:parent-style-name="Standard">
      <style:text-properties style:font-name="Arial" fo:font-size="10pt" fo:letter-spacing="-0.007cm" fo:language="pl" fo:country="PL" officeooo:paragraph-rsid="0000d72d" style:letter-kerning="true" style:font-size-asian="10pt" style:font-name-complex="HelveticaNeueLTPro-Roman" style:font-size-complex="10pt"/>
    </style:style>
    <style:style style:name="P19" style:family="paragraph" style:parent-style-name="Standard">
      <style:text-properties style:font-name="Arial" fo:font-size="10pt" fo:letter-spacing="-0.011cm" fo:language="pl" fo:country="PL" officeooo:paragraph-rsid="0000d72d" style:letter-kerning="true" style:font-size-asian="10pt" style:font-name-complex="HelveticaNeueLTPro-Roman" style:font-size-complex="10pt"/>
    </style:style>
    <style:style style:name="P20" style:family="paragraph" style:parent-style-name="Standard">
      <style:text-properties style:font-name="Arial" fo:font-size="10pt" fo:letter-spacing="-0.004cm" fo:language="pl" fo:country="PL" officeooo:paragraph-rsid="0000d72d" style:letter-kerning="true" style:font-size-asian="10pt" style:font-name-complex="HelveticaNeueLTPro-Roman" style:font-size-complex="10pt"/>
    </style:style>
    <style:style style:name="P21" style:family="paragraph" style:parent-style-name="Standard">
      <style:paragraph-properties fo:margin-top="0cm" fo:margin-bottom="0cm" loext:contextual-spacing="false"/>
      <style:text-properties fo:color="#000000" style:font-name="Arial" fo:font-size="10pt" fo:language="pl" fo:country="PL" officeooo:paragraph-rsid="0000d72d" style:font-size-asian="10pt" style:font-name-complex="Humanst521EU-Normal" style:font-size-complex="10pt"/>
    </style:style>
    <style:style style:name="P22" style:family="paragraph" style:parent-style-name="Standard">
      <style:paragraph-properties fo:margin-top="0cm" fo:margin-bottom="0cm" loext:contextual-spacing="false"/>
      <style:text-properties fo:color="#00b0f0" style:font-name="Arial" fo:font-size="10pt" fo:language="pl" fo:country="PL" officeooo:paragraph-rsid="0000d72d" style:font-size-asian="10pt" style:font-name-complex="Humanst521EU-Normal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fo:color="#00b0f0" style:font-name="Arial" fo:font-size="10pt" fo:language="pl" fo:country="PL" officeooo:paragraph-rsid="0000d72d" style:font-size-asian="10pt" style:font-name-complex="Calibri" style:font-size-complex="10pt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officeooo:paragraph-rsid="0000d72d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officeooo:paragraph-rsid="0000d72d" style:font-size-asian="10pt" style:font-name-complex="Calibri" style:font-size-complex="10pt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officeooo:paragraph-rsid="0000d72d" style:font-size-asian="10pt" style:font-name-complex="Humanst521EU-Normal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officeooo:paragraph-rsid="0000d72d" style:font-size-asian="10pt" style:font-name-complex="HelveticaNeueLTPro-Roman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bold" officeooo:paragraph-rsid="0000d72d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font-weight="bold" officeooo:paragraph-rsid="0000d72d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font-weight="bold" officeooo:paragraph-rsid="000266d5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style="italic" officeooo:paragraph-rsid="0000d72d" style:font-size-asian="10pt" style:font-style-asian="italic" style:font-name-complex="Calibri" style:font-size-complex="10pt"/>
    </style:style>
    <style:style style:name="P32" style:family="paragraph" style:parent-style-name="Standard">
      <style:paragraph-properties fo:margin-top="0cm" fo:margin-bottom="0cm" loext:contextual-spacing="false"/>
      <style:text-properties style:text-line-through-style="solid" style:text-line-through-type="single" style:font-name="Arial" fo:font-size="10pt" fo:language="pl" fo:country="PL" officeooo:paragraph-rsid="0000d72d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-0.191cm" fo:text-indent="0cm" style:auto-text-indent="false"/>
      <style:text-properties style:font-name="Arial" fo:font-size="10pt" fo:language="pl" fo:country="PL" officeooo:paragraph-rsid="0000d72d" style:font-size-asian="10pt" style:font-size-complex="10pt"/>
    </style:style>
    <style:style style:name="P34" style:family="paragraph" style:parent-style-name="Standard">
      <style:paragraph-properties fo:margin-left="0cm" fo:margin-right="-0.191cm" fo:text-indent="0cm" style:auto-text-indent="false"/>
      <style:text-properties style:font-name="Arial" fo:font-size="10pt" fo:language="pl" fo:country="PL" officeooo:paragraph-rsid="0000d72d" style:font-size-asian="10pt" style:font-name-complex="HelveticaNeueLTPro-Roman" style:font-size-complex="10pt"/>
    </style:style>
    <style:style style:name="P35" style:family="paragraph" style:parent-style-name="Standard">
      <style:paragraph-properties fo:margin-left="0cm" fo:margin-right="-0.191cm" fo:text-indent="0cm" style:auto-text-indent="false"/>
      <style:text-properties style:font-name="Arial" fo:font-size="10pt" fo:language="pl" fo:country="PL" officeooo:paragraph-rsid="0000d72d" style:font-size-asian="10pt" style:font-name-complex="Humanst521EU-Normal" style:font-size-complex="10pt"/>
    </style:style>
    <style:style style:name="P36" style:family="paragraph" style:parent-style-name="Standard">
      <style:paragraph-properties fo:margin-left="0cm" fo:margin-right="-0.191cm" fo:text-indent="0cm" style:auto-text-indent="false"/>
      <style:text-properties style:font-name="Arial" fo:font-size="10pt" fo:language="pl" fo:country="PL" officeooo:paragraph-rsid="0000d72d" style:font-size-asian="10pt" style:font-name-complex="Calibri" style:font-size-complex="10pt"/>
    </style:style>
    <style:style style:name="P3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language="pl" fo:country="PL" fo:font-weight="bold" officeooo:paragraph-rsid="0000d72d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pl" fo:country="PL" fo:font-weight="bold" style:font-size-asian="10pt" style:font-weight-asian="bold" style:font-name-complex="Calibri" style:font-size-complex="10pt"/>
    </style:style>
    <style:style style:name="P39" style:family="paragraph" style:parent-style-name="Standard">
      <style:text-properties style:font-name="Arial" fo:font-size="10pt" fo:language="pl" fo:country="PL" officeooo:paragraph-rsid="0000d72d" style:font-size-asian="10pt" style:font-name-complex="HelveticaNeueLTPro-Roman" style:font-size-complex="10pt"/>
    </style:style>
    <style:style style:name="P40" style:family="paragraph" style:parent-style-name="Standard">
      <style:text-properties style:font-name="Arial" fo:font-size="10pt" fo:language="pl" fo:country="PL" officeooo:paragraph-rsid="0000d72d" style:font-size-asian="10pt" style:font-name-complex="Humanst521EU-Normal" style:font-size-complex="10pt"/>
    </style:style>
    <style:style style:name="P41" style:family="paragraph" style:parent-style-name="Standard">
      <style:text-properties style:font-name="Arial" fo:font-size="10pt" fo:language="pl" fo:country="PL" officeooo:paragraph-rsid="0000d72d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-0.191cm" fo:text-indent="0cm" style:auto-text-indent="false"/>
      <style:text-properties style:font-name="Arial" fo:font-size="10pt" fo:language="pl" fo:country="PL" officeooo:paragraph-rsid="0000d72d" style:font-size-asian="10pt" style:font-name-complex="Times New Roman" style:font-size-complex="10pt"/>
    </style:style>
    <style:style style:name="T1" style:family="text">
      <style:text-properties fo:color="#000000" style:font-name-complex="Humanst521EU-Normal"/>
    </style:style>
    <style:style style:name="T2" style:family="text">
      <style:text-properties fo:color="#000000" fo:font-style="italic" style:font-style-asian="italic" style:font-name-complex="Humanst521EU-Normal"/>
    </style:style>
    <style:style style:name="T3" style:family="text">
      <style:text-properties fo:color="#00b0f0"/>
    </style:style>
    <style:style style:name="T4" style:family="text">
      <style:text-properties fo:color="#00b0f0" fo:letter-spacing="-0.011cm" style:letter-kerning="true"/>
    </style:style>
    <style:style style:name="T5" style:family="text">
      <style:text-properties fo:color="#00b0f0" style:font-name-complex="Humanst521EU-Normal"/>
    </style:style>
    <style:style style:name="T6" style:family="text">
      <style:text-properties fo:color="#00b0f0" style:font-name-complex="Calibri"/>
    </style:style>
    <style:style style:name="T7" style:family="text">
      <style:text-properties fo:color="#00b0f0" fo:letter-spacing="-0.021cm" style:letter-kerning="true" style:font-name-complex="Calibri"/>
    </style:style>
    <style:style style:name="T8" style:family="text">
      <style:text-properties fo:color="#00b0f0" style:font-name-complex="HelveticaNeueLTPro-Roman"/>
    </style:style>
    <style:style style:name="T9" style:family="text">
      <style:text-properties fo:color="#00b0f0" style:font-name-complex="Times New Roman"/>
    </style:style>
    <style:style style:name="T10" style:family="text">
      <style:text-properties fo:color="#ff0000" style:font-name-complex="Humanst521EU-Normal"/>
    </style:style>
    <style:style style:name="T11" style:family="text">
      <style:text-properties fo:font-weight="bold" style:font-weight-asian="bold" style:font-name-complex="Calibri"/>
    </style:style>
    <style:style style:name="T12" style:family="text">
      <style:text-properties fo:font-weight="bold" officeooo:rsid="0001b125" style:font-weight-asian="bold" style:font-name-complex="Calibri"/>
    </style:style>
    <style:style style:name="T13" style:family="text">
      <style:text-properties style:font-name-complex="Calibri"/>
    </style:style>
    <style:style style:name="T14" style:family="text">
      <style:text-properties style:font-name-complex="Calibri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name-complex="Calibri"/>
    </style:style>
    <style:style style:name="T17" style:family="text">
      <style:text-properties fo:font-style="italic" style:font-style-asian="italic" style:font-name-complex="Humanst521EU-Normal"/>
    </style:style>
    <style:style style:name="T18" style:family="text">
      <style:text-properties fo:font-style="italic" style:font-style-asian="italic" style:font-name-complex="Humanst521EU-Italic" style:font-style-complex="italic"/>
    </style:style>
    <style:style style:name="T19" style:family="text">
      <style:text-properties fo:font-style="italic" style:font-style-asian="italic" style:font-name-complex="Times New Roman"/>
    </style:style>
    <style:style style:name="T20" style:family="text">
      <style:text-properties fo:font-style="italic" style:font-style-asian="italic" style:font-name-complex="HelveticaNeueLTPro-Roman"/>
    </style:style>
    <style:style style:name="T21" style:family="text">
      <style:text-properties fo:font-style="italic" style:letter-kerning="true" style:font-style-asian="italic"/>
    </style:style>
    <style:style style:name="T22" style:family="text">
      <style:text-properties fo:font-style="italic" style:letter-kerning="true" style:font-style-asian="italic" style:font-name-complex="Calibri"/>
    </style:style>
    <style:style style:name="T23" style:family="text">
      <style:text-properties fo:font-style="italic" style:letter-kerning="true" style:font-style-asian="italic" style:font-name-complex="HelveticaNeueLTPro-Roman"/>
    </style:style>
    <style:style style:name="T24" style:family="text">
      <style:text-properties fo:font-style="italic" fo:font-weight="bold" style:font-style-asian="italic" style:font-weight-asian="bold" style:font-name-complex="Calibri"/>
    </style:style>
    <style:style style:name="T25" style:family="text">
      <style:text-properties style:font-name-complex="Humanst521EU-Normal"/>
    </style:style>
    <style:style style:name="T26" style:family="text">
      <style:text-properties fo:letter-spacing="-0.007cm"/>
    </style:style>
    <style:style style:name="T27" style:family="text">
      <style:text-properties fo:letter-spacing="-0.007cm" style:letter-kerning="true"/>
    </style:style>
    <style:style style:name="T28" style:family="text">
      <style:text-properties fo:letter-spacing="-0.007cm" style:letter-kerning="true" style:font-name-complex="Calibri"/>
    </style:style>
    <style:style style:name="T29" style:family="text">
      <style:text-properties fo:letter-spacing="-0.007cm" style:letter-kerning="true" style:font-name-complex="Times New Roman"/>
    </style:style>
    <style:style style:name="T30" style:family="text">
      <style:text-properties fo:letter-spacing="-0.007cm" style:letter-kerning="true" style:font-name-complex="HelveticaNeueLTPro-Roman"/>
    </style:style>
    <style:style style:name="T31" style:family="text">
      <style:text-properties fo:letter-spacing="-0.007cm" fo:font-style="italic" style:letter-kerning="true" style:font-style-asian="italic"/>
    </style:style>
    <style:style style:name="T32" style:family="text">
      <style:text-properties fo:letter-spacing="-0.007cm" fo:font-style="italic" style:letter-kerning="true" style:font-style-asian="italic" style:font-name-complex="Calibri"/>
    </style:style>
    <style:style style:name="T33" style:family="text">
      <style:text-properties fo:letter-spacing="-0.007cm" fo:font-style="italic" style:letter-kerning="true" style:font-style-asian="italic" style:font-name-complex="HelveticaNeueLTPro-Roman"/>
    </style:style>
    <style:style style:name="T34" style:family="text">
      <style:text-properties fo:letter-spacing="-0.007cm" style:font-name-complex="Calibri"/>
    </style:style>
    <style:style style:name="T35" style:family="text">
      <style:text-properties fo:letter-spacing="-0.028cm"/>
    </style:style>
    <style:style style:name="T36" style:family="text">
      <style:text-properties fo:letter-spacing="-0.028cm" style:letter-kerning="true"/>
    </style:style>
    <style:style style:name="T37" style:family="text">
      <style:text-properties fo:letter-spacing="-0.028cm" style:letter-kerning="true" style:font-name-complex="Calibri"/>
    </style:style>
    <style:style style:name="T38" style:family="text">
      <style:text-properties fo:letter-spacing="-0.004cm"/>
    </style:style>
    <style:style style:name="T39" style:family="text">
      <style:text-properties fo:letter-spacing="-0.004cm" fo:font-style="italic" style:letter-kerning="true" style:font-style-asian="italic"/>
    </style:style>
    <style:style style:name="T40" style:family="text">
      <style:text-properties fo:letter-spacing="-0.004cm" fo:font-style="italic" style:letter-kerning="true" style:font-style-asian="italic" style:font-name-complex="Calibri"/>
    </style:style>
    <style:style style:name="T41" style:family="text">
      <style:text-properties fo:letter-spacing="-0.004cm" fo:font-style="italic" style:letter-kerning="true" style:font-style-asian="italic" style:font-name-complex="HelveticaNeueLTPro-Roman"/>
    </style:style>
    <style:style style:name="T42" style:family="text">
      <style:text-properties fo:letter-spacing="-0.004cm" style:letter-kerning="true"/>
    </style:style>
    <style:style style:name="T43" style:family="text">
      <style:text-properties fo:letter-spacing="-0.004cm" style:letter-kerning="true" style:font-name-complex="Calibri"/>
    </style:style>
    <style:style style:name="T44" style:family="text">
      <style:text-properties fo:letter-spacing="-0.004cm" style:letter-kerning="true" style:font-name-complex="HelveticaNeueLTPro-Roman"/>
    </style:style>
    <style:style style:name="T45" style:family="text">
      <style:text-properties fo:letter-spacing="-0.004cm" style:font-name-complex="HelveticaNeueLTPro-Roman"/>
    </style:style>
    <style:style style:name="T46" style:family="text">
      <style:text-properties fo:letter-spacing="-0.014cm"/>
    </style:style>
    <style:style style:name="T47" style:family="text">
      <style:text-properties fo:letter-spacing="-0.014cm" style:letter-kerning="true"/>
    </style:style>
    <style:style style:name="T48" style:family="text">
      <style:text-properties fo:letter-spacing="-0.014cm" style:letter-kerning="true" style:font-name-complex="Calibri"/>
    </style:style>
    <style:style style:name="T49" style:family="text">
      <style:text-properties fo:letter-spacing="-0.014cm" style:letter-kerning="true" style:font-name-complex="HelveticaNeueLTPro-Roman"/>
    </style:style>
    <style:style style:name="T50" style:family="text">
      <style:text-properties fo:letter-spacing="-0.014cm" style:letter-kerning="true" style:font-name-complex="Times New Roman"/>
    </style:style>
    <style:style style:name="T51" style:family="text">
      <style:text-properties fo:letter-spacing="-0.014cm" fo:font-style="italic" style:letter-kerning="true" style:font-style-asian="italic" style:font-name-complex="Calibri"/>
    </style:style>
    <style:style style:name="T52" style:family="text">
      <style:text-properties fo:letter-spacing="-0.014cm" fo:font-style="italic" style:letter-kerning="true" style:font-style-asian="italic" style:font-name-complex="HelveticaNeueLTPro-Roman"/>
    </style:style>
    <style:style style:name="T53" style:family="text">
      <style:text-properties fo:letter-spacing="-0.025cm" style:letter-kerning="true"/>
    </style:style>
    <style:style style:name="T54" style:family="text">
      <style:text-properties fo:letter-spacing="-0.025cm" style:letter-kerning="true" style:font-name-complex="Calibri"/>
    </style:style>
    <style:style style:name="T55" style:family="text">
      <style:text-properties fo:letter-spacing="-0.025cm" style:letter-kerning="true" style:font-name-complex="HelveticaNeueLTPro-Roman"/>
    </style:style>
    <style:style style:name="T56" style:family="text">
      <style:text-properties fo:letter-spacing="-0.025cm" style:letter-kerning="true" style:font-name-complex="Times New Roman"/>
    </style:style>
    <style:style style:name="T57" style:family="text">
      <style:text-properties fo:letter-spacing="-0.025cm" style:font-name-complex="Calibri"/>
    </style:style>
    <style:style style:name="T58" style:family="text">
      <style:text-properties fo:letter-spacing="-0.025cm" style:font-name-complex="Times New Roman"/>
    </style:style>
    <style:style style:name="T59" style:family="text">
      <style:text-properties fo:letter-spacing="-0.025cm" fo:font-style="italic" style:letter-kerning="true" style:font-style-asian="italic" style:font-name-complex="HelveticaNeueLTPro-Roman"/>
    </style:style>
    <style:style style:name="T60" style:family="text">
      <style:text-properties fo:letter-spacing="-0.018cm" style:letter-kerning="true"/>
    </style:style>
    <style:style style:name="T61" style:family="text">
      <style:text-properties fo:letter-spacing="-0.018cm" style:letter-kerning="true" style:font-name-complex="Calibri"/>
    </style:style>
    <style:style style:name="T62" style:family="text">
      <style:text-properties fo:letter-spacing="-0.018cm" style:letter-kerning="true" style:font-name-complex="HelveticaNeueLTPro-Roman"/>
    </style:style>
    <style:style style:name="T63" style:family="text">
      <style:text-properties fo:letter-spacing="-0.018cm" style:letter-kerning="true" style:font-name-complex="Times New Roman"/>
    </style:style>
    <style:style style:name="T64" style:family="text">
      <style:text-properties fo:letter-spacing="-0.018cm" style:font-name-complex="Calibri"/>
    </style:style>
    <style:style style:name="T65" style:family="text">
      <style:text-properties fo:letter-spacing="-0.018cm" fo:font-style="italic" style:letter-kerning="true" style:font-style-asian="italic"/>
    </style:style>
    <style:style style:name="T66" style:family="text">
      <style:text-properties fo:letter-spacing="-0.018cm" fo:font-style="italic" style:letter-kerning="true" style:font-style-asian="italic" style:font-name-complex="HelveticaNeueLTPro-Roman"/>
    </style:style>
    <style:style style:name="T67" style:family="text">
      <style:text-properties fo:letter-spacing="-0.018cm" fo:font-style="italic" style:font-style-asian="italic" style:font-name-complex="HelveticaNeueLTPro-Roman"/>
    </style:style>
    <style:style style:name="T68" style:family="text">
      <style:text-properties fo:letter-spacing="-0.018cm" style:font-name-complex="HelveticaNeueLTPro-Roman"/>
    </style:style>
    <style:style style:name="T69" style:family="text">
      <style:text-properties fo:letter-spacing="-0.011cm" style:letter-kerning="true"/>
    </style:style>
    <style:style style:name="T70" style:family="text">
      <style:text-properties fo:letter-spacing="-0.011cm" style:letter-kerning="true" style:font-name-complex="Calibri"/>
    </style:style>
    <style:style style:name="T71" style:family="text">
      <style:text-properties fo:letter-spacing="-0.011cm" style:letter-kerning="true" style:font-name-complex="HelveticaNeueLTPro-Roman"/>
    </style:style>
    <style:style style:name="T72" style:family="text">
      <style:text-properties fo:letter-spacing="-0.011cm" style:letter-kerning="true" style:font-name-complex="Times New Roman"/>
    </style:style>
    <style:style style:name="T73" style:family="text">
      <style:text-properties fo:letter-spacing="-0.011cm" fo:font-style="italic" style:letter-kerning="true" style:font-style-asian="italic"/>
    </style:style>
    <style:style style:name="T74" style:family="text">
      <style:text-properties fo:letter-spacing="-0.011cm" fo:font-style="italic" style:letter-kerning="true" style:font-style-asian="italic" style:font-name-complex="HelveticaNeueLTPro-Roman"/>
    </style:style>
    <style:style style:name="T75" style:family="text">
      <style:text-properties fo:letter-spacing="-0.011cm" style:font-name-complex="HelveticaNeueLTPro-Roman"/>
    </style:style>
    <style:style style:name="T76" style:family="text">
      <style:text-properties fo:letter-spacing="-0.021cm"/>
    </style:style>
    <style:style style:name="T77" style:family="text">
      <style:text-properties fo:letter-spacing="-0.021cm" fo:font-style="italic" style:letter-kerning="true" style:font-style-asian="italic"/>
    </style:style>
    <style:style style:name="T78" style:family="text">
      <style:text-properties fo:letter-spacing="-0.021cm" fo:font-style="italic" style:letter-kerning="true" style:font-style-asian="italic" style:font-name-complex="Calibri"/>
    </style:style>
    <style:style style:name="T79" style:family="text">
      <style:text-properties fo:letter-spacing="-0.021cm" fo:font-style="italic" style:letter-kerning="true" style:font-style-asian="italic" style:font-name-complex="HelveticaNeueLTPro-Roman"/>
    </style:style>
    <style:style style:name="T80" style:family="text">
      <style:text-properties fo:letter-spacing="-0.021cm" style:letter-kerning="true"/>
    </style:style>
    <style:style style:name="T81" style:family="text">
      <style:text-properties fo:letter-spacing="-0.021cm" style:letter-kerning="true" style:font-name-complex="Calibri"/>
    </style:style>
    <style:style style:name="T82" style:family="text">
      <style:text-properties fo:letter-spacing="-0.021cm" style:letter-kerning="true" style:font-name-complex="HelveticaNeueLTPro-Roman"/>
    </style:style>
    <style:style style:name="T83" style:family="text">
      <style:text-properties fo:letter-spacing="-0.021cm" style:letter-kerning="true" style:font-name-complex="Times New Roman"/>
    </style:style>
    <style:style style:name="T84" style:family="text">
      <style:text-properties fo:letter-spacing="-0.021cm" style:font-name-complex="Calibri"/>
    </style:style>
    <style:style style:name="T85" style:family="text">
      <style:text-properties style:letter-kerning="true"/>
    </style:style>
    <style:style style:name="T86" style:family="text">
      <style:text-properties style:letter-kerning="true" style:font-name-complex="Calibri"/>
    </style:style>
    <style:style style:name="T87" style:family="text">
      <style:text-properties style:letter-kerning="true" style:font-name-complex="HelveticaNeueLTPro-Roman"/>
    </style:style>
    <style:style style:name="T88" style:family="text">
      <style:text-properties style:letter-kerning="true" style:font-name-complex="Times New Roman"/>
    </style:style>
    <style:style style:name="T89" style:family="text">
      <style:text-properties style:font-name-complex="Times New Roman"/>
    </style:style>
    <style:style style:name="T90" style:family="text">
      <style:text-properties style:font-name-complex="HelveticaNeueLTPro-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4"><text:span text:style-name="T12">W</text:span><text:span text:style-name="T11">ymagania na oceny do historii dla klasy 7 szkoły podstawowej</text:span></text:p>
      <text:p text:style-name="P28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Temat lekcji</text:p>
          </table:table-cell>
          <table:table-cell table:style-name="Tabela1.A1" office:value-type="string">
            <text:p text:style-name="P29"/>
            <text:p text:style-name="P29">Ocena dopuszczająca Uczeń:</text:p>
          </table:table-cell>
          <table:table-cell table:style-name="Tabela1.A1" office:value-type="string">
            <text:p text:style-name="P29">Ocena dostateczna Uczeń:</text:p>
          </table:table-cell>
          <table:table-cell table:style-name="Tabela1.A1" office:value-type="string">
            <text:p text:style-name="P29">Ocena dobra </text:p>
            <text:p text:style-name="P29">Uczeń:</text:p>
          </table:table-cell>
          <table:table-cell table:style-name="Tabela1.A1" office:value-type="string">
            <text:p text:style-name="P29">Ocena bardzo dobra </text:p>
            <text:p text:style-name="P29">Uczeń:</text:p>
          </table:table-cell>
          <table:table-cell table:style-name="Tabela1.A1" office:value-type="string">
            <text:p text:style-name="P29">Ocena celująca </text:p>
            <text:p text:style-name="P29">Uczeń: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9">Rozdział I: Europa po kongresie wiedeński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. Kongres wiedeński</text:p>
          </table:table-cell>
          <table:table-cell table:style-name="Tabela1.A1" office:value-type="string">
            <text:p text:style-name="P31"/>
            <text:p text:style-name="P8"><text:span text:style-name="T29">– wyjaśnia znaczenie terminów:</text:span><text:span text:style-name="T89"> </text:span><text:span text:style-name="T19">restauracja</text:span><text:span text:style-name="T89">, </text:span><text:span text:style-name="T19">legitymizm</text:span><text:span text:style-name="T89">, </text:span><text:span text:style-name="T19">równowaga europejska</text:span><text:span text:style-name="T89">;</text:span></text:p>
            <text:p text:style-name="P11">– zna daty obrad kongresu wiedeńskiego (1814–1815);</text:p>
            <text:p text:style-name="P12">– wskazuje na mapie państwa decydujące na kongresie wiedeńskim;</text:p>
            <text:p text:style-name="P12">– podaje przyczyny zwołania kongresu wiedeńskiego.</text:p>
          </table:table-cell>
          <table:table-cell table:style-name="Tabela1.A1" office:value-type="string">
            <text:p text:style-name="P9"><text:span text:style-name="T29">– wyjaśnia znaczenie terminów:</text:span><text:span text:style-name="T90"> abdykacja, Święte Przymierze;</text:span></text:p>
            <text:p text:style-name="P12">– zna daty: bitwy pod Waterloo <text:line-break/>(18 VI 1815), podpisania aktu Świętego Przymierza <text:line-break/>(IX 1815);</text:p>
            <text:p text:style-name="P12">– prezentuje główne założenia ładu wiedeńskiego;</text:p>
            <text:p text:style-name="P12">– przedstawia decyzje kongresu dotyczące ziem polskich.</text:p>
          </table:table-cell>
          <table:table-cell table:style-name="Tabela1.A1" office:value-type="string">
            <text:p text:style-name="P16">– wyjaśnia znaczenie terminu Związek Niemiecki;</text:p>
            <text:p text:style-name="P12">– zna datę „stu dni” Napoleona<text:line-break/>(III–VI 1815);</text:p>
            <text:p text:style-name="P9"><text:span text:style-name="T90">– identyfikuje </text:span><text:span text:style-name="T49">postać</text:span><text:span text:style-name="T1"> Aleksandra I;</text:span></text:p>
            <text:p text:style-name="P21">− przedstawia i wskazuje na mapie zmiany terytorialne w Europie po kongresie wiedeńskim.</text:p>
          </table:table-cell>
          <table:table-cell table:style-name="Tabela1.A1" office:value-type="string">
            <text:p text:style-name="P16">– wyjaśnia znaczenie terminu „sto dni”;</text:p>
            <text:p text:style-name="P9"><text:span text:style-name="T90">– identyfikuje </text:span><text:span text:style-name="T49">postacie: </text:span><text:span text:style-name="T1">Franciszka I, Fryderyka Wilhelma III, Aleksandra I;</text:span></text:p>
            <text:p text:style-name="P12">– omawia przebieg „stu dni” Napoleona;</text:p>
            <text:p text:style-name="P21">− ocenia zasady, na których podstawie stworzono ład wiedeński;</text:p>
            <text:p text:style-name="P9"><text:span text:style-name="T29">– przedstawia <text:line-break/>działalność Świętego</text:span><text:span text:style-name="T89"> Przymierza.</text:span></text:p>
          </table:table-cell>
          <table:table-cell table:style-name="Tabela1.A1" office:value-type="string">
            <text:p text:style-name="P10">– ocenia postawę Napoleona <text:line-break/>i Francuzów <text:line-break/>w okresie jego powrotu do kraju;</text:p>
            <text:p text:style-name="P10">– ocenia zasady, <text:line-break/>w oparciu o które stworzono ład wiedeński;</text:p>
            <text:p text:style-name="P11">– ocenia działalność Świętego Przymierza;</text:p>
            <text:p text:style-name="P11">- wyjaśnia, dlaczego Turcja nie przystąpiła do Świętego Przymierza.</text:p>
          </table:table-cell>
        </table:table-row>
        <table:table-row table:style-name="Tabela1.1">
          <table:table-cell table:style-name="Tabela1.A1" office:value-type="string">
            <text:p text:style-name="P25">2. Rewolucja przemysłowa</text:p>
          </table:table-cell>
          <table:table-cell table:style-name="Tabela1.A1" table:number-rows-spanned="3" office:value-type="string">
            <text:p text:style-name="P25"/>
            <text:p text:style-name="P9"><text:span text:style-name="T29">– wyjaśnia znaczenie terminów:</text:span><text:span text:style-name="T90"> </text:span><text:span text:style-name="T20">rewolucja przemysłowa</text:span><text:span text:style-name="T90">, </text:span><text:span text:style-name="T20">maszyna parowa</text:span><text:span text:style-name="T90">, </text:span><text:span text:style-name="T20">manufaktura</text:span><text:span text:style-name="T90">;</text:span></text:p>
            <text:p text:style-name="P12">– zna datę udoskonalenia maszyny parowej (1763);</text:p>
            <text:p text:style-name="P12">– identyfikuje postać Jamesa Watta;</text:p>
            <text:p text:style-name="P12">– wymienia przyczyny rewolucji przemysłowej.</text:p>
            <text:p text:style-name="P10"/>
            <text:p text:style-name="P9"><text:span text:style-name="T29">– wyjaśnia znaczenie terminów: </text:span><text:span text:style-name="T17">ideologia</text:span><text:span text:style-name="T25">, </text:span><text:soft-page-break/><text:span text:style-name="T20">proletariat</text:span><text:span text:style-name="T90">, </text:span><text:span text:style-name="T20">strajk</text:span><text:span text:style-name="T90">, </text:span><text:span text:style-name="T2">fabrykanci</text:span><text:span text:style-name="T90">;</text:span></text:p>
            <text:p text:style-name="P12"/>
            <text:p text:style-name="P12"/>
            <text:p text:style-name="P12"/>
            <text:p text:style-name="P12"/>
            <text:p text:style-name="P12">– wymienia ideologie społeczno- polityczne w XIX wieku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9"><text:span text:style-name="T29">– wyjaśnia znaczenie terminów:</text:span><text:span text:style-name="T90"> </text:span><text:span text:style-name="T20">Wiosna Ludów</text:span><text:span text:style-name="T90">, </text:span><text:span text:style-name="T2">uwłaszczenie</text:span><text:span text:style-name="T1">;</text:span></text:p>
            <text:p text:style-name="P19">– zna datę Wiosny Ludów (1848–1849);</text:p>
            <text:p text:style-name="P9"><text:span text:style-name="T90">– wskazuje na mapie państwa, </text:span><text:span text:style-name="T71">w których wybuchła</text:span><text:span text:style-name="T90"> Wiosna Ludów; </text:span></text:p>
            <text:p text:style-name="P12">– wymienia przyczyny Wiosny Ludów.</text:p>
          </table:table-cell>
          <table:table-cell table:style-name="Tabela1.A1" office:value-type="string">
            <text:p text:style-name="P9"><text:span text:style-name="T29">– wyjaśnia znaczenie terminów: </text:span><text:span text:style-name="T90">industrializacja, urbanizacja, kapitalizm;</text:span></text:p>
            <text:p text:style-name="P12">– identyfikuje postacie: Samuela Morse’a;</text:p>
            <text:p text:style-name="P9"><text:span text:style-name="T90">– wymienia gałęzie przemysłu, które </text:span><text:span text:style-name="T44">rozwinęły się dzięki zastosowaniu</text:span><text:span text:style-name="T90"> maszyny parowej;</text:span></text:p>
            <text:p text:style-name="P9"><text:span text:style-name="T90">– omawia wpływ zastosowania maszyny parowej na rozwój komunikacji.</text:span></text:p>
          </table:table-cell>
          <table:table-cell table:style-name="Tabela1.A1" office:value-type="string">
            <text:p text:style-name="P9"><text:span text:style-name="T90">– zna daty: </text:span><text:span text:style-name="T62">skonstruowania</text:span><text:span text:style-name="T90"> telegrafu (1837);</text:span></text:p>
            <text:p text:style-name="P12">– identyfikuje postać Michaela Faradaya jako konstruktora silnika elektrycznego;</text:p>
            <text:p text:style-name="P12">– zna zasady kapitalizmu;</text:p>
            <text:p text:style-name="P9"><text:span text:style-name="T90">– wskazuje na mapie państwa, na których terenie rozwinęły się </text:span><text:span text:style-name="T49">w XIX w. najważniejsze</text:span><text:span text:style-name="T90"> </text:span><text:span text:style-name="T30">zagłębia przemysłowe</text:span><text:span text:style-name="T90"> Europy;</text:span></text:p>
            <text:p text:style-name="P12">– przedstawia konsekwencje <text:soft-page-break/>zastosowania maszyny parowej dla rozwoju przemysłu.</text:p>
          </table:table-cell>
          <table:table-cell table:style-name="Tabela1.A1" office:value-type="string">
            <text:p text:style-name="P9"><text:span text:style-name="T29">– wyjaśnia znaczenie terminów:</text:span><text:span text:style-name="T90"> cywilizacja przemysłowa, metropolia;</text:span></text:p>
            <text:p text:style-name="P12">– przedstawia gospodarcze <text:line-break/>i społeczne skutki industrializacji;</text:p>
            <text:p text:style-name="P12">– wyjaśnia znaczenie wynalezienia elektryczności dla rozwoju przemysłu <text:line-break/>i komunikacji;</text:p>
            <text:p text:style-name="P12">– opisuje sposób działania maszyny parowej.</text:p>
            <text:p text:style-name="P12"><text:soft-page-break/></text:p>
          </table:table-cell>
          <table:table-cell table:style-name="Tabela1.A1" office:value-type="string">
            <text:p text:style-name="P12">– wyjaśnia okoliczności narodzin przemysłu w XIX w.;</text:p>
            <text:p text:style-name="P12">– ocenia gospodarcze <text:line-break/>i społeczne skutki rozwoju przemysłu <text:line-break/>w XIX w.</text:p>
          </table:table-cell>
        </table:table-row>
        <table:table-row table:style-name="Tabela1.1">
          <table:table-cell table:style-name="Tabela1.A1" office:value-type="string">
            <text:p text:style-name="P25">3. Nowe idee polityczne</text:p>
          </table:table-cell>
          <table:covered-table-cell/>
          <table:table-cell table:style-name="Tabela1.A1" office:value-type="string">
            <text:p text:style-name="P21">− wyjaśnia znaczenie terminów: </text:p>
            <text:p text:style-name="P24"><text:span text:style-name="T17">liberalizm</text:span><text:span text:style-name="T25">, </text:span><text:span text:style-name="T17">konserwatyzm</text:span><text:span text:style-name="T25">, </text:span><text:span text:style-name="T17">socjalizm</text:span><text:span text:style-name="T25">,</text:span></text:p>
            <text:p text:style-name="P9"><text:span text:style-name="T17">komunizm</text:span><text:span text:style-name="T29">, </text:span><text:span text:style-name="T20">związek</text:span><text:span text:style-name="T90"> </text:span><text:span text:style-name="T20">zawodowy</text:span><text:span text:style-name="T90">;</text:span></text:p>
            <text:p text:style-name="P12">– identyfikuje postacie: Edmunda Burke’a, Karola Marksa, Adama Smitha;</text:p>
            <text:p text:style-name="P12">– charakteryzuje założenia liberalizmu, konserwatyzmu, socjalizmu <text:line-break/>i komunizmu.</text:p>
            <text:p text:style-name="P12"/>
          </table:table-cell>
          <table:table-cell table:style-name="Tabela1.A1" office:value-type="string">
            <text:p text:style-name="P12">– identyfikuje postacie: Henriego de Saint-Simona, Roberta Owena, Fryderyka Engelsa;</text:p>
            <text:p text:style-name="P12">– przedstawia warunki pracy dzieci w XIX wiecznych fabrykach;</text:p>
            <text:p text:style-name="P9"><text:span text:style-name="T44"><text:line-break/></text:span><text:span text:style-name="T90">– przedstawia okoliczności narodzin liberalizmu, konserwatyzmu <text:line-break/>i ruchu robotniczego.</text:span></text:p>
          </table:table-cell>
          <table:table-cell table:style-name="Tabela1.A1" office:value-type="string">
            <text:p text:style-name="P24"><text:span text:style-name="T1">− wyjaśnia znaczenie terminów: wolna konkurencja, liberalizm ekonomiczny, </text:span><text:span text:style-name="T2">manifest komunistyczny</text:span><text:span text:style-name="T1">;</text:span></text:p>
            <text:p text:style-name="P21"/>
            <text:p text:style-name="P9"><text:span text:style-name="T90">– zna datę wydania </text:span><text:span text:style-name="T20">Manifestu komunistycznego</text:span><text:span text:style-name="T90"> (1848);</text:span></text:p>
            <text:p text:style-name="P20">– wyjaśnia różnice między socjalistami <text:line-break/>i komunistami;</text:p>
            <text:p text:style-name="P12">– wyjaśnia rolę związków zawodowych <text:line-break/>w rozwoju ruchu robotniczego.</text:p>
          </table:table-cell>
          <table:table-cell table:style-name="Tabela1.A1" office:value-type="string">
            <text:p text:style-name="P12">– ocenia wpływ nowych ideologii <text:line-break/>na życie społeczne <text:line-break/>i polityczne <text:line-break/>w pierwszej połowie XIX w.;</text:p>
          </table:table-cell>
        </table:table-row>
        <table:table-row table:style-name="Tabela1.1">
          <table:table-cell table:style-name="Tabela1.A1" office:value-type="string">
            <text:p text:style-name="P25">4. Przeciwko Świętemu Przymierzu</text:p>
          </table:table-cell>
          <table:covered-table-cell/>
          <table:table-cell table:style-name="Tabela1.A1" office:value-type="string">
            <text:p text:style-name="P24"><text:span text:style-name="T29">– wyjaśnia znaczenie terminu </text:span><text:span text:style-name="T2">burżuazja</text:span><text:span text:style-name="T1">;</text:span></text:p>
            <text:p text:style-name="P21"/>
            <text:p text:style-name="P9"><text:span text:style-name="T30">– zna datę </text:span><text:span text:style-name="T90">wybuchu Wiosny Ludów <text:line-break/>we Francji (II 1848);</text:span></text:p>
            <text:p text:style-name="P12">– identyfikuje postać Ludwika Napoleona Bonapartego;</text:p>
            <text:p text:style-name="P12">– przedstawia przyczyny Wiosny Ludów;</text:p>
            <text:p text:style-name="P12">– przedstawia cele, przebieg i skutki powstania dekabrystów;</text:p>
            <text:p text:style-name="P12">– przedstawia skutki Wiosny Ludów w Europie.</text:p>
          </table:table-cell>
          <table:table-cell table:style-name="Tabela1.A1" office:value-type="string">
            <text:p text:style-name="P9"><text:span text:style-name="T29">– wyjaśnia znaczenie terminów:</text:span><text:span text:style-name="T90"> rewolucja lipcowa, rewolucja lutowa, </text:span><text:span text:style-name="T1">dekabryści</text:span><text:span text:style-name="T90">;</text:span></text:p>
            <text:p text:style-name="P9"><text:span text:style-name="T90">– zna daty: </text:span><text:span text:style-name="T25">dekabrystów (XII 1825), wojny krymskiej (1853–1856);</text:span></text:p>
            <text:p text:style-name="P12">– identyfikuje postacie: Mikołaja I; Aleksandra II;</text:p>
            <text:p text:style-name="P9"><text:span text:style-name="T90">– wskazuje na mapie</text:span> <text:span text:style-name="T90">państwa, w których w latach 1815–1847 </text:span><text:span text:style-name="T30">wybuchły rewolucje i powstania</text:span><text:span text:style-name="T90">;</text:span></text:p>
            <text:p text:style-name="P12">– omawia przyczyny, przebieg i skutki rewolucji lipcowej we Francji;</text:p>
            <text:p text:style-name="P12">– przedstawia skutki Wiosny Ludów we Francji, Prusach, Austrii, na Węgrzech i w państwach <text:soft-page-break/>włoskich.</text:p>
          </table:table-cell>
          <table:table-cell table:style-name="Tabela1.A1" office:value-type="string">
            <text:p text:style-name="P9"><text:span text:style-name="T90">– wskazuje na mapie</text:span> <text:span text:style-name="T90">państwa zaangażowane <text:line-break/>w wojnę krymską;</text:span></text:p>
            <text:p text:style-name="P12">– opisuje przebieg Wiosny Ludów we Francji, Prusach, Austrii, na Węgrzech i w państwach włoskich;</text:p>
            <text:p text:style-name="P9"><text:span text:style-name="T30">– wymienia przyczyny</text:span><text:span text:style-name="T90"> </text:span><text:span text:style-name="T62">i skutki wojny krymskiej.</text:span></text:p>
          </table:table-cell>
          <table:table-cell table:style-name="Tabela1.A1" office:value-type="string">
            <text:p text:style-name="P12">– identyfikuje postacie: Karola X, Ludwika Filipa, Lajosa Kossutha;</text:p>
            <text:p text:style-name="P12">– ocenia znaczenie Wiosny Ludów dla państw i narodów europejskich.</text:p>
          </table:table-cell>
        </table:table-row>
        <table:table-row table:style-name="Tabela1.1">
          <table:table-cell table:style-name="Tabela1.A2" table:number-columns-spanned="6" office:value-type="string">
            <text:p text:style-name="P30">Rozdział II: Ziemie polskie po kongresie wiedeński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. Po upadku Księstwa Warszawskiego</text:p>
          </table:table-cell>
          <table:table-cell table:style-name="Tabela1.A1" office:value-type="string">
            <text:p text:style-name="P31"/>
            <text:p text:style-name="P9"><text:span text:style-name="T90">– wyjaśnia znaczenie </text:span><text:span text:style-name="T30">terminu </text:span><text:span text:style-name="T33">uwłaszczenie</text:span><text:span text:style-name="T30">;</text:span></text:p>
            <text:p text:style-name="P12">– zna datę powstania Królestwa Polskiego, Wielkiego Księstwa Poznańskiego <text:line-break/>i Wolnego Miasta Krakowa (1815);</text:p>
            <text:p text:style-name="P12">– wymienia ustalenia kongresu wiedeńskiego w sprawie ziem polskich.</text:p>
            <text:p text:style-name="P9"/>
          </table:table-cell>
          <table:table-cell table:style-name="Tabela1.A1" office:value-type="string">
            <text:p text:style-name="P24"><text:span text:style-name="T25">− wyjaśnia znaczenie terminów: </text:span><text:span text:style-name="T17">autonomia</text:span><text:span text:style-name="T25">, </text:span><text:span text:style-name="T17">Galicja</text:span><text:span text:style-name="T25">, </text:span><text:span text:style-name="T17">unia personalna</text:span><text:span text:style-name="T25">;</text:span></text:p>
            <text:p text:style-name="P22"/>
            <text:p text:style-name="P9">– charakteryzuje ustrój Królestwa Polskiego;</text:p>
            <text:p text:style-name="P12">– wymienia organy władzy określone <text:line-break/>w konstytucji Królestwa Polskiego;</text:p>
            <text:p text:style-name="P33">– wymienia reformy Franciszka Ksawerego Druckiego- Lubeckiego;</text:p>
            <text:p text:style-name="P9">– wymienia ośrodki przemysłowe w Królestwie Polskim;</text:p>
            <text:p text:style-name="P9"><text:span text:style-name="T90">– wskazuje na mapie </text:span><text:span text:style-name="T30">podział ziem polskich</text:span><text:span text:style-name="T90"> po kongresie wiedeńskim.</text:span></text:p>
            <text:p text:style-name="P2"/>
          </table:table-cell>
          <table:table-cell table:style-name="Tabela1.A1" office:value-type="string">
            <text:p text:style-name="P12">– wyjaśnia znaczenie terminów: namiestnik, protektorat;</text:p>
            <text:p text:style-name="P26">− identyfikuje postacie: Aleksandra I, Wielkiego księcia Konstantego;</text:p>
            <text:p text:style-name="P26"/>
            <text:p text:style-name="P9">– charakteryzuje ustrój Wielkiego Księstwa Poznańskiego;</text:p>
            <text:p text:style-name="P9">– opisuje ustrój Rzeczypospolitej Krakowskiej;</text:p>
            <text:p text:style-name="P9">– charakteryzuje rozwój gospodarczy zaboru pruskiego i zaboru austriackiego oraz Królestwa Polskiego;</text:p>
            <text:p text:style-name="P9">– omawia proces uwłaszczania chłopów w zaborze pruskim i austriackim.</text:p>
          </table:table-cell>
          <table:table-cell table:style-name="Tabela1.A1" office:value-type="string">
            <text:p text:style-name="P9"><text:span text:style-name="T1">− zna daty: nadania wolności osobistej chłopom w zaborze pruskim (1807), zniesienia pańszczyzny w zaborze austriackim (</text:span><text:span text:style-name="T25">1848);</text:span></text:p>
            <text:p text:style-name="P12">– wskazuje na mapie najważniejsze okręgi przemysłowe w Królestwie Polskim;</text:p>
            <text:p text:style-name="P9"><text:span text:style-name="T27">– porównuje sytuację gospodarczą ziem </text:span><text:span text:style-name="T47">polskich pod zaborami.</text:span></text:p>
          </table:table-cell>
          <table:table-cell table:style-name="Tabela1.A1" office:value-type="string">
            <text:p text:style-name="P9">– ocenia skutki reformy uwłaszczeniowej <text:line-break/>w zaborze pruskim;</text:p>
            <text:p text:style-name="P9">– ocenia rozwój gospodarczy Królestwa Polskiego;</text:p>
            <text:p text:style-name="P21">− wymienia wady i zalety ustroju Królestwa Polskiego.</text:p>
            <text:p text:style-name="P2"/>
          </table:table-cell>
        </table:table-row>
        <table:table-row table:style-name="Tabela1.9">
          <table:table-cell table:style-name="Tabela1.A1" office:value-type="string">
            <text:p text:style-name="P25">2. Powstanie listopadowe</text:p>
          </table:table-cell>
          <table:table-cell table:style-name="Tabela1.A1" office:value-type="string">
            <text:p text:style-name="P25"/>
            <text:p text:style-name="P12">– wyjaśnia znaczenie terminu noc listopadowa;</text:p>
            <text:p text:style-name="P12">– zna daty: wybuchu powstania listopadowego (29/30 XI 1830);</text:p>
            <text:p text:style-name="P12">– identyfikuje postać Piotra Wysockiego;</text:p>
            <text:p text:style-name="P9"><text:span text:style-name="T30">– wymienia przyczyny</text:span><text:span text:style-name="T90"> powstania listopadowego.</text:span></text:p>
            <text:p text:style-name="P9"/>
          </table:table-cell>
          <table:table-cell table:style-name="Tabela1.A1" office:value-type="string">
            <text:p text:style-name="P33"><text:span text:style-name="T90">– wyjaśnia znaczenie terminów: </text:span><text:span text:style-name="T20">cenzura</text:span><text:span text:style-name="T90">, </text:span><text:span text:style-name="T20">kaliszanie</text:span><text:span text:style-name="T90">, </text:span><text:span text:style-name="T20">konspiracja</text:span><text:span text:style-name="T90">, </text:span><text:span text:style-name="T20">dyktator</text:span><text:span text:style-name="T90">;</text:span></text:p>
            <text:p text:style-name="P9"><text:span text:style-name="T8"><text:line-break/></text:span><text:span text:style-name="T62">– identyfikuje postacie: Aleksandra I, Józefa Chłopickiego, </text:span><text:span text:style-name="T90">Mikołaja I, </text:span><text:span text:style-name="T87">Waleriana Łukasińskiego;</text:span></text:p>
            <text:p text:style-name="P9"><text:span text:style-name="T27">– wymienia przykłady</text:span> <text:span text:style-name="T69">organizacji spiskowych</text:span> i ich cele;</text:p>
            <text:p text:style-name="P9"><text:span text:style-name="T44">– wymieni </text:span><text:span text:style-name="T55">miejsca najważniejszych</text:span><text:span text:style-name="T90"> bitew powstania listopadowego;</text:span></text:p>
            <text:p text:style-name="P12">– omawia przyczyny klęski powstania listopadowego.</text:p>
          </table:table-cell>
          <table:table-cell table:style-name="Tabela1.A1" office:value-type="string">
            <text:p text:style-name="P33"><text:span text:style-name="T90">– zna daty: bitwy pod Olszynką </text:span><text:span text:style-name="T30">Grochowską (II 1831), </text:span><text:span text:style-name="T90">wojny polsko-<text:line-break/></text:span><text:span text:style-name="T30">-rosyjskiej (II–X 1831), bitwy pod Ostrołęką (V 1831), </text:span><text:span text:style-name="T90">bitwy o Warszawę (6–7 IX 1831);</text:span></text:p>
            <text:p text:style-name="P12">– identyfikuje postacie: Ignacego Prądzyńskiego, Emilii Plater;</text:p>
            <text:p text:style-name="P9"><text:span text:style-name="T44">– wskazuje na mapie </text:span><text:span text:style-name="T55">miejsca najważniejszych</text:span><text:span text:style-name="T90"> bitew powstania listopadowego;</text:span></text:p>
            <text:p text:style-name="P12">– wyjaśnia, jakie znaczenie dla powstania listopadowego miała <text:soft-page-break/>detronizacja cara Mikołaja I;</text:p>
            <text:p text:style-name="P12">– opisuje przebieg nocy listopadowej</text:p>
            <text:p text:style-name="P12">– charakteryzuje poczynania władz powstańczych do wybuchy wojny polsko-rosyjskiej;</text:p>
          </table:table-cell>
          <table:table-cell table:style-name="Tabela1.A1" office:value-type="string">
            <text:p text:style-name="P9"><text:span text:style-name="T90">– zna daty: bitwy pod Stoczkiem (II 1831), </text:span><text:span text:style-name="T30">bitew pod Wawrem <text:line-break/>i Dębem</text:span><text:span text:style-name="T90"> Wielkim <text:line-break/>(III 1831), bitew pod Iganiami i Boremlem (IV 1831);</text:span></text:p>
            <text:p text:style-name="P9"><text:span text:style-name="T1">− identyfikuje postacie: Józefa Sowińskiego, </text:span><text:span text:style-name="T25">Jana Skrzyneckiego, Jana Krukowieckiego, </text:span><text:span text:style-name="T90">Tomasza Zana;</text:span></text:p>
            <text:p text:style-name="P9">– wyjaśnia, jaką rolę w życiu Królestwa <text:span text:style-name="T27">Polskiego pełnił wielki książę</text:span> Konstanty;</text:p>
            <text:p text:style-name="P12"><text:soft-page-break/>– opisuje przebieg wojny polsko-rosyjskiej;</text:p>
            <text:p text:style-name="P9">– przedstawia okoliczności powstania opozycji legalnej i cele jej działalności;</text:p>
            <text:p text:style-name="P17">– opisuje okoliczności powstania organizacji spiskowych;</text:p>
            <text:p text:style-name="P12">– przedstawia przebieg walk powstańczych poza Królestwem Polskim.</text:p>
          </table:table-cell>
          <table:table-cell table:style-name="Tabela1.A1" office:value-type="string">
            <text:p text:style-name="P9">– omawia różnice pomiędzy opozycją legalną i nielegalną w Królestwie Polskim;</text:p>
            <text:p text:style-name="P9">– ocenia stosunek władz carskich do opozycji legalnej i nielegalnej;</text:p>
            <text:p text:style-name="P9"><text:span text:style-name="T82">– ocenia, czy powstanie</text:span><text:span text:style-name="T90"> listopadowe miało szanse powodzenia.</text:span></text:p>
          </table:table-cell>
        </table:table-row>
        <table:table-row table:style-name="Tabela1.10">
          <table:table-cell table:style-name="Tabela1.A1" office:value-type="string">
            <text:p text:style-name="P25">3. Polacy po powstaniu listopadowym</text:p>
          </table:table-cell>
          <table:table-cell table:style-name="Tabela1.A1" office:value-type="string">
            <text:p text:style-name="P32"/>
            <text:p text:style-name="P9"><text:span text:style-name="T90">– wyjaśnia znaczenie </text:span><text:span text:style-name="T44">terminów: </text:span><text:span text:style-name="T20">rusyfikacja</text:span><text:span text:style-name="T44">,</text:span><text:span text:style-name="T90"> </text:span><text:span text:style-name="T20">Wielka Emigracja</text:span><text:span text:style-name="T90">;</text:span></text:p>
            <text:p text:style-name="P12">– identyfikuje postacie: Fryderyka Chopina, Adama Mickiewicza, Juliusza Słowackiego;</text:p>
            <text:p text:style-name="P9">– wymienia przyczyny Wielkiej Emigracji;</text:p>
            <text:p text:style-name="P12">– wymienia główne kraje, do których emigrowali Polacy po upadku powstania listopadowego;</text:p>
            <text:p text:style-name="P21">− wymienia główne obozy polityczne powstałe na emigracji;</text:p>
            <text:p text:style-name="P21"/>
            <text:p text:style-name="P9">– wskazuje przykłady polityki rusyfikacji w Królestwie Polskim po upadku powstania listopadowego.</text:p>
          </table:table-cell>
          <table:table-cell table:style-name="Tabela1.A1" office:value-type="string">
            <text:p text:style-name="P1">– wyjaśnia znaczenie terminów: <text:span text:style-name="T15">zsyłka</text:span>, <text:span text:style-name="T15">represja</text:span>, <text:span text:style-name="T15">emisariusz</text:span>;</text:p>
            <text:p text:style-name="P9"><text:span text:style-name="T8"><text:line-break/></text:span><text:span text:style-name="T90">– identyfikuje postacie: Zygmunta Krasińskiego, Joachima Lelewela, Adama Jerzego Czartoryskiego;</text:span></text:p>
            <text:p text:style-name="P9">– wymienia formy działalności Polaków na emigracji;</text:p>
            <text:p text:style-name="P9">– omawia przykłady polityki władz rosyjskich wobec Królestwa Polskiego<text:span text:style-name="T3">.</text:span></text:p>
            <text:p text:style-name="P2"/>
          </table:table-cell>
          <table:table-cell table:style-name="Tabela1.A1" office:value-type="string">
            <text:p text:style-name="P9"><text:span text:style-name="T90">– wyjaśnia znaczenie terminów: <text:s/></text:span><text:span text:style-name="T20">Statut</text:span><text:span text:style-name="T90"> </text:span><text:span text:style-name="T20">organiczny</text:span><text:span text:style-name="T90">, </text:span><text:span text:style-name="T20">kontrybucja</text:span><text:span text:style-name="T90">;</text:span></text:p>
            <text:p text:style-name="P12">– identyfikuje postacie: Szymona Konarskiego, Piotra Ściegiennego;</text:p>
            <text:p text:style-name="P9"><text:span text:style-name="T30">– zna daty: powstania</text:span><text:span text:style-name="T90"> Towarzystwa Demokratycznego Polskiego (1832) <text:line-break/></text:span><text:span text:style-name="T87">i </text:span><text:span text:style-name="T85">H</text:span><text:span text:style-name="T86">ô</text:span><text:span text:style-name="T85">telu Lambert </text:span><text:span text:style-name="T87">(1833);</text:span></text:p>
            <text:p text:style-name="P9">– charakteryzuje <text:span text:style-name="T69">program Towarzystwa</text:span> Demokratycznego Polskiego;</text:p>
            <text:p text:style-name="P9">– przedstawia poglądy środowisk konserwatywnych <text:line-break/>z H<text:span text:style-name="T13">ô</text:span>tel Lambert.</text:p>
            <text:p text:style-name="P3"><text:line-break/></text:p>
          </table:table-cell>
          <table:table-cell table:style-name="Tabela1.A1" office:value-type="string">
            <text:p text:style-name="P12">– zna daty: powstania Komitetu Narodowego Polskiego (1831), Gromad Ludu Polskiego (1835), wprowadzenia Statutu organicznego (1832);</text:p>
            <text:p text:style-name="P12">– identyfikuje postacie: Stanisława Worcella, Wiktora Heltmana;</text:p>
            <text:p text:style-name="P9">– przedstawia program Komitetu Narodowego Polskiego </text:p>
            <text:p text:style-name="P9">– omawia poglądy Gromad Ludu Polskiego;</text:p>
            <text:p text:style-name="P9">– omawia represje popowstaniowe <text:line-break/>w zaborze pruskim;</text:p>
          </table:table-cell>
          <table:table-cell table:style-name="Tabela1.A1" office:value-type="string">
            <text:p text:style-name="P9"><text:span text:style-name="T90">– zna daty: wprowadzenia rosyjskiego kodeksu </text:span><text:span text:style-name="T30">karnego w Królestwie</text:span><text:span text:style-name="T90"> Polskim (1847);</text:span></text:p>
            <text:p text:style-name="P9">– opisuje działalność kulturalną Polaków na emigracji;</text:p>
            <text:p text:style-name="P9"><text:span text:style-name="T90">– ocenia politykę władz zaborczych wobec Polaków <text:line-break/></text:span><text:span text:style-name="T30">po upadku powstania</text:span><text:span text:style-name="T90"> listopadowego.</text:span></text:p>
          </table:table-cell>
        </table:table-row>
        <table:table-row table:style-name="Tabela1.11">
          <table:table-cell table:style-name="Tabela1.A1" office:value-type="string">
            <text:p text:style-name="P25">4. Wiosna Ludów na ziemiach polskich</text:p>
          </table:table-cell>
          <table:table-cell table:style-name="Tabela1.A1" office:value-type="string">
            <text:p text:style-name="P25"/>
            <text:p text:style-name="P9"><text:span text:style-name="T90">– wyjaśnia znaczenie terminu </text:span><text:span text:style-name="T20">uwłaszczenie</text:span><text:span text:style-name="T90">;</text:span></text:p>
            <text:p text:style-name="P12">– zna datę: wybuchu powstania krakowskiego <text:line-break/>(21/21 II 1846);</text:p>
            <text:p text:style-name="P9"><text:soft-page-break/><text:span text:style-name="T90">– wymienia</text:span> <text:span text:style-name="T90">tereny objęte powstaniem krakowskim;</text:span></text:p>
            <text:p text:style-name="P9"><text:span text:style-name="T90">– wskazuje na mapie</text:span> <text:span text:style-name="T90">zabory, w których doszło do wystąpień w 1848 r.</text:span></text:p>
          </table:table-cell>
          <table:table-cell table:style-name="Tabela1.A1" office:value-type="string">
            <text:p text:style-name="P9"><text:span text:style-name="T90">– wyjaśnia znaczenie terminu </text:span><text:span text:style-name="T20">rabacja</text:span><text:span text:style-name="T90"> </text:span><text:span text:style-name="T20">galicyjska</text:span><text:span text:style-name="T90">;</text:span></text:p>
            <text:p text:style-name="P1"><text:span text:style-name="T27">– zna datę: powstania</text:span> wielkopolskiego <text:line-break/>(IV–V 1848);</text:p>
            <text:p text:style-name="P9"><text:span text:style-name="T90"><text:line-break/></text:span><text:soft-page-break/><text:span text:style-name="T90">– identyfikuje postacie: </text:span><text:span text:style-name="T30">Edwarda</text:span><text:span text:style-name="T90"> Dembowskiego, Jakuba Szeli;</text:span></text:p>
            <text:p text:style-name="P12">– wyjaśnia przyczyny wybuchu Wiosny Ludów na ziemiach polskich pod zaborami;</text:p>
            <text:p text:style-name="P9">– omawia przebieg <text:line-break/>i skutki powstania krakowskiego;</text:p>
            <text:p text:style-name="P9">– omawia przebieg <text:line-break/>i skutki rabacji galicyjskiej;</text:p>
          </table:table-cell>
          <table:table-cell table:style-name="Tabela1.A1" office:value-type="string">
            <text:p text:style-name="P9"><text:span text:style-name="T90">– zna datę: likwidacji Rzeczpospolitej </text:span><text:span text:style-name="T30">Krakowskiej (XI 1846), </text:span><text:span text:style-name="T90">uwłaszczenia chłopów w Galicji (1848)</text:span><text:span text:style-name="T30">;</text:span></text:p>
            <text:p text:style-name="P12">– identyfikuje postać <text:soft-page-break/>Ludwika Mierosławskiego ;</text:p>
            <text:p text:style-name="P12">– opisuje przebieg Wiosny Ludów w Wielkim Księstwie Poznańskim;</text:p>
            <text:p text:style-name="P9"><text:span text:style-name="T90">– omawia przebieg Wiosny Ludów</text:span><text:span text:style-name="T8"> <text:line-break/></text:span><text:span text:style-name="T90">w Galicji;</text:span></text:p>
          </table:table-cell>
          <table:table-cell table:style-name="Tabela1.A1" office:value-type="string">
            <text:p text:style-name="P1"><text:span text:style-name="T35">– zna datę </text:span>bitwy pod Miłosławiem (IV 1848); </text:p>
            <text:p text:style-name="P24"><text:span text:style-name="T8"><text:line-break/></text:span><text:span text:style-name="T1">− identyfikuje postacie: Józefa Lompy, Emanuela Smołki;</text:span></text:p>
            <text:p text:style-name="P21"><text:soft-page-break/></text:p>
            <text:p text:style-name="P9">– przedstawia przyczyny niepowodzenia powstania krakowskiego;</text:p>
            <text:p text:style-name="P12">– przedstawia działalność polskich społeczników na Warmii, Mazurach <text:line-break/>i Śląsku.</text:p>
          </table:table-cell>
          <table:table-cell table:style-name="Tabela1.A1" office:value-type="string">
            <text:p text:style-name="P27">– ocenia postawę chłopów galicyjskich wobec szlachty <text:line-break/>i powstania krakowskiego;</text:p>
            <text:p text:style-name="P27"><text:soft-page-break/></text:p>
            <text:p text:style-name="P12">– ocenia skutki Wiosny Ludów <text:line-break/>na ziemiach polskich </text:p>
            <text:p text:style-name="P12">– ocenia decyzję władz austriackich <text:line-break/>o uwłaszczeniu chłopów.</text:p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5">5. Kultura polska pod zaborami</text:p>
          </table:table-cell>
          <table:table-cell table:style-name="Tabela1.A1" office:value-type="string">
            <text:p text:style-name="P25"/>
            <text:p text:style-name="P12">– wyjaśnia znaczenie terminu romantyzm;</text:p>
            <text:p text:style-name="P12">– identyfikuje postacie: Adama Mickiewicza, Juliusza Słowackiego, Fryderyka Chopina;</text:p>
            <text:p text:style-name="P9">– wymienia poglądy romantyków.</text:p>
            <text:p text:style-name="P2"/>
          </table:table-cell>
          <table:table-cell table:style-name="Tabela1.A1" office:value-type="string">
            <text:p text:style-name="P9"><text:span text:style-name="T90">– wyjaśnia znaczenie terminu: </text:span><text:span text:style-name="T20">racjonalizm</text:span><text:span text:style-name="T90">, </text:span><text:span text:style-name="T52">mesjanizm</text:span><text:span text:style-name="T90">;</text:span></text:p>
            <text:p text:style-name="P26">− identyfikuje postacie: Joachima Lelewela, Adama Jerzego Czartoryskiego;</text:p>
            <text:p text:style-name="P26"/>
            <text:p text:style-name="P9">– <text:span text:style-name="T90">wymienia przykłady dzieł polskich romantyków;</text:span></text:p>
            <text:p text:style-name="P9">– <text:span text:style-name="T90">wymienia przykłady szkół działających <text:s/>w Królestwie Polskim.</text:span></text:p>
          </table:table-cell>
          <table:table-cell table:style-name="Tabela1.A1" office:value-type="string">
            <text:p text:style-name="P12">– identyfikuje postać: <text:s/>Joachima Lelewela, Artura Grottgera;</text:p>
            <text:p text:style-name="P9">– charakteryzuje warunki, w jakich ukształtował się polski romantyzm;</text:p>
            <text:p text:style-name="P9">– wyjaśnia, na czym polegał konflikt romantyków<text:line-break/>z klasykami.</text:p>
            <text:p text:style-name="P2"/>
            <text:p text:style-name="P2"/>
          </table:table-cell>
          <table:table-cell table:style-name="Tabela1.A1" office:value-type="string">
            <text:p text:style-name="P26">− identyfikuje postacie: Andrzeja Towiańskiego, Artura Grottgera, Antoniego Malczewskiego;</text:p>
            <text:p text:style-name="P26"/>
            <text:p text:style-name="P9">– przedstawia sytuację kultury polskiej po utracie niepodległości<text:span text:style-name="T3">.</text:span></text:p>
          </table:table-cell>
          <table:table-cell table:style-name="Tabela1.A1" office:value-type="string">
            <text:p text:style-name="P12">– zna datę: otwarcia Zakładu Narodowego im. Ossolińskich <text:s/>we Lwowie (1817), otwarcia Uniwersytetu Warszawskiego (1816);</text:p>
            <text:p text:style-name="P24">– ocenia wpływ romantyzmu na niepodległościowe postawy Polaków</text:p>
          </table:table-cell>
        </table:table-row>
        <table:table-row table:style-name="Tabela1.1">
          <table:table-cell table:style-name="Tabela1.A2" table:number-columns-spanned="6" office:value-type="string">
            <text:p text:style-name="P30">Rozdział III: Europa i świat po Wiośnie Lud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. Stany Zjednoczone w XIX wieku</text:p>
          </table:table-cell>
          <table:table-cell table:style-name="Tabela1.A1" office:value-type="string">
            <text:p text:style-name="P25"/>
            <text:p text:style-name="P9"><text:span text:style-name="T90">– wyjaśnia znaczenie terminów: </text:span><text:span text:style-name="T20">secesja</text:span><text:span text:style-name="T90">, </text:span><text:span text:style-name="T20">Północ</text:span><text:span text:style-name="T90">, </text:span><text:span text:style-name="T20">Południe</text:span><text:span text:style-name="T90">, </text:span><text:span text:style-name="T20">dyskryminacja</text:span><text:span text:style-name="T90">;</text:span></text:p>
            <text:p text:style-name="P1">– zna datę wojny secesyjnej (1861–1865);</text:p>
            <text:p text:style-name="P12"><text:line-break/>– identyfikuje postać Abrahama Lincolna;</text:p>
            <text:p text:style-name="P9"><text:span text:style-name="T71">– wymienia przyczyny</text:span><text:span text:style-name="T90"> </text:span><text:span text:style-name="T87">i skutki wojny secesyjnej.</text:span></text:p>
          </table:table-cell>
          <table:table-cell table:style-name="Tabela1.A1" office:value-type="string">
            <text:p text:style-name="P9"><text:span text:style-name="T90">– wyjaśnia znaczenie terminów: </text:span><text:span text:style-name="T20">wojna secesyjna</text:span><text:span text:style-name="T90">, </text:span><text:span text:style-name="T20">Konfederacja</text:span><text:span text:style-name="T90">, </text:span><text:span text:style-name="T20">Unia</text:span><text:span text:style-name="T90">;</text:span></text:p>
            <text:p text:style-name="P1">– zna datę wydania dekretu o zniesieniu niewolnictwa (1863);</text:p>
            <text:p text:style-name="P9"><text:span text:style-name="T8"><text:line-break/></text:span><text:span text:style-name="T90">– identyfikuje postacie: Roberta Lee, Ulyssesa Granta;</text:span></text:p>
            <text:p text:style-name="P9"><text:span text:style-name="T90">– charakteryzuje </text:span><text:span text:style-name="T30">sytuację gospodarczą,</text:span><text:span text:style-name="T90"> </text:span><text:span text:style-name="T30">społeczną i polityczną</text:span><text:span text:style-name="T90"> Północy i Południa;</text:span></text:p>
            <text:p text:style-name="P9">– wymienia skutki wojny <text:soft-page-break/>secesyjnej.</text:p>
          </table:table-cell>
          <table:table-cell table:style-name="Tabela1.A1" office:value-type="string">
            <text:p text:style-name="P9"><text:span text:style-name="T90">– wyjaśnia znaczenie terminów: </text:span><text:span text:style-name="T20">taktyka spalonej ziemi</text:span><text:span text:style-name="T90">, </text:span><text:span text:style-name="T20">abolicjonizm</text:span><text:span text:style-name="T90">, </text:span><text:span text:style-name="T20">demokraci</text:span><text:span text:style-name="T90">, </text:span><text:span text:style-name="T20">republikanie</text:span><text:span text:style-name="T90">;</text:span></text:p>
            <text:p text:style-name="P9"><text:span text:style-name="T90">– zna daty: wyboru Abrahama Lincolna na prezydenta USA </text:span><text:span text:style-name="T49">(1860), </text:span><text:span text:style-name="T87">secesji Karoliny</text:span><text:span text:style-name="T90"> Południowej (1860), powstania Skonfederowanych </text:span><text:span text:style-name="T82">Stanów Ameryki (1861);</text:span></text:p>
            <text:p text:style-name="P12">– opisuje przebieg wojny secesyjnej;</text:p>
            <text:p text:style-name="P12"><text:soft-page-break/>– wyjaśnia, jakie konsekwencje dla dalszego przebiegu wojny miał dekret <text:line-break/>o zniesieniu niewolnictwa;</text:p>
            <text:p text:style-name="P9">– dzieli skutki wojny secesyjnej na: społeczne, polityczne i gospodarcze.</text:p>
          </table:table-cell>
          <table:table-cell table:style-name="Tabela1.A1" office:value-type="string">
            <text:p text:style-name="P9"><text:span text:style-name="T90">– zna daty: bitwy pod Gettysburgiem <text:line-break/>(VII 1863), kapitulacji wojsk Konfederacji (VI 1865), ataku na </text:span><text:span text:style-name="T30">Fort Sumter (IV 1861);</text:span></text:p>
            <text:p text:style-name="P9"><text:span text:style-name="T90">– wskazuje na mapie etapy rozwoju terytorialnego </text:span><text:span text:style-name="T49">Stanów Zjednoczonych</text:span><text:span text:style-name="T90"> w XIX w.;</text:span></text:p>
            <text:p text:style-name="P9"><text:span text:style-name="T44">– porównuje sytuację</text:span><text:span text:style-name="T45"> </text:span><text:span text:style-name="T82">gospodarczą, społeczną</text:span><text:span text:style-name="T90"> i polityczną Północy <text:line-break/>i Południa.</text:span></text:p>
          </table:table-cell>
          <table:table-cell table:style-name="Tabela1.A1" office:value-type="string">
            <text:p text:style-name="P9">– ocenia znaczenie zniesienia niewolnictwa w <text:span text:style-name="T60">Stanach Zjednoczonych</text:span>.</text:p>
          </table:table-cell>
        </table:table-row>
        <table:table-row table:style-name="Tabela1.1">
          <table:table-cell table:style-name="Tabela1.A1" office:value-type="string">
            <text:p text:style-name="P25">2. Zjednoczenie Włoch i Niemiec</text:p>
          </table:table-cell>
          <table:table-cell table:style-name="Tabela1.A1" office:value-type="string">
            <text:p text:style-name="P25"/>
            <text:p text:style-name="P1"><text:span text:style-name="T26">– zna daty: powstania</text:span> Królestwa Włoch (1861), <text:span text:style-name="T38">ogłoszenia powstania </text:span>II Rzeszy <text:span text:style-name="T46">Niemieckiej (18 I 1871);</text:span></text:p>
            <text:p text:style-name="P9"><text:span text:style-name="T8"><text:line-break/></text:span><text:span text:style-name="T90">– identyfikuje postać Giuseppe Garibaldiego;</text:span></text:p>
            <text:p text:style-name="P12">– wymienia, jakie wojny stoczono podczas jednoczenia Niemiec;</text:p>
            <text:p text:style-name="P12">– wymienia wydarzenia, które doprowadziły do zjednoczenia Włoch.</text:p>
            <text:p text:style-name="P15"/>
            <text:p text:style-name="P3"/>
          </table:table-cell>
          <table:table-cell table:style-name="Tabela1.A1" office:value-type="string">
            <text:p text:style-name="P9"><text:span text:style-name="T90">– wyjaśnia znaczenie terminu </text:span><text:span text:style-name="T20">wyprawa „tysiąca czerwonych koszul”</text:span><text:span text:style-name="T90">;</text:span></text:p>
            <text:p text:style-name="P12">– zna daty: wojny Prus z Austrią (1866), wojny francusko-pruskiej (1870-1871);</text:p>
            <text:p text:style-name="P33"><text:span text:style-name="T90">– identyfikuje postacie:, Wilhelma I, </text:span><text:span text:style-name="T25">Wiktora Emanuela II, </text:span><text:span text:style-name="T90">Ottona von Bismarcka;</text:span></text:p>
            <text:p text:style-name="P9"><text:span text:style-name="T90">– wyjaśnia, jaką rolę </text:span><text:span text:style-name="T30">w jednoczeniu Włoch</text:span><text:span text:style-name="T90"> odegrał Giuseppe Garibaldi;</text:span></text:p>
            <text:p text:style-name="P12">– wyjaśnia, jaką rolę w jednoczeniu Niemiec odegrał Otto von Bismarck.</text:p>
            <text:p text:style-name="P2"/>
          </table:table-cell>
          <table:table-cell table:style-name="Tabela1.A1" office:value-type="string">
            <text:p text:style-name="P9"><text:span text:style-name="T90">– zna daty: bitew pod Magentą <text:line-break/>i Solferino (1859), wojny Prus i Austrii <text:line-break/></text:span><text:span text:style-name="T71">z Danią (1864),</text:span><text:span text:style-name="T4"> </text:span><text:span text:style-name="T90">bitwy pod Sadową (1866),</text:span><text:span text:style-name="T8"> </text:span><text:span text:style-name="T90">bitwy pod Sedanem (1870);</text:span></text:p>
            <text:p text:style-name="P12">– przedstawia skutki zjednoczenia Włoch i Niemiec dla Europy;</text:p>
            <text:p text:style-name="P34">– opisuje przebieg procesu jednoczenia Niemiec;</text:p>
            <text:p text:style-name="P9"><text:span text:style-name="T90">– wyjaśnia, dlaczego Piemont stał się </text:span><text:span text:style-name="T62">ośrodkiem jednoczenia</text:span><text:span text:style-name="T49"> </text:span><text:span text:style-name="T87">Włoch;</text:span></text:p>
            <text:p text:style-name="P12">– omawia skutki wojen Prus z Danią <text:line-break/>i Austrią dla procesu jednoczenia Niemiec;</text:p>
            <text:p text:style-name="P12">– przedstawia przyczyny, przebieg <text:line-break/>i skutki wojny francusko-pruskiej.</text:p>
          </table:table-cell>
          <table:table-cell table:style-name="Tabela1.A1" office:value-type="string">
            <text:p text:style-name="P33"><text:span text:style-name="T30">– zna daty: </text:span><text:span text:style-name="T90">wojny Piemontu <text:line-break/>z Austrią (1859), wybuchu powstania w Królestwie Obojga </text:span><text:span text:style-name="T44">Sycylii (1860), </text:span><text:span text:style-name="T90">zajęcia Wenecji przez Królestwo Włoch (1866), zajęcia Państwa Kościelnego przez Królestwo Włoskie (1870);</text:span></text:p>
            <text:p text:style-name="P26">− identyfikuje postacie: Henriego Dunant’a;</text:p>
            <text:p text:style-name="P26"/>
            <text:p text:style-name="P12">– wskazuje na mapie etapy jednoczenia Włoch i Niemiec.</text:p>
            <text:p text:style-name="P12"/>
          </table:table-cell>
          <table:table-cell table:style-name="Tabela1.A1" office:value-type="string">
            <text:p text:style-name="P33"><text:span text:style-name="T90">– ocenia metody stosowane przez Ottona Bismarcka i Giuseppe Garibaldiego w procesie jednoczenia swoich państw</text:span><text:span text:style-name="T8">.</text:span></text:p>
          </table:table-cell>
        </table:table-row>
        <table:table-row table:style-name="Tabela1.1">
          <table:table-cell table:style-name="Tabela1.A1" office:value-type="string">
            <text:p text:style-name="P25">3. Kolonializm w XIX wieku</text:p>
          </table:table-cell>
          <table:table-cell table:style-name="Tabela1.A1" office:value-type="string">
            <text:p text:style-name="P25"/>
            <text:p text:style-name="P9"><text:span text:style-name="T90">– wyjaśnia znaczenie terminu </text:span><text:span text:style-name="T20">kolonializm</text:span><text:span text:style-name="T90">, </text:span><text:span text:style-name="T20">metropolia</text:span><text:span text:style-name="T90">;</text:span></text:p>
            <text:p text:style-name="P12">– identyfikuje postać królowej Wiktorii;</text:p>
            <text:p text:style-name="P9">– wymienia państwa, które uczestniczyły <text:line-break/>w kolonizacji Afryki <text:line-break/>i Azji.</text:p>
            <text:p text:style-name="P9"><text:soft-page-break/></text:p>
            <text:p text:style-name="P2"/>
          </table:table-cell>
          <table:table-cell table:style-name="Tabela1.A1" office:value-type="string">
            <text:p text:style-name="P9"><text:span text:style-name="T90">– wyjaśnia znaczenie terminu </text:span><text:span text:style-name="T20">kompania handlowa</text:span></text:p>
            <text:p text:style-name="P12">– wskazuje państwa, które posiadały najwięcej kolonii;</text:p>
            <text:p text:style-name="P9">– wymienia przyczyny i skutki ekspansji kolonialnej.</text:p>
            <text:p text:style-name="P2"/>
          </table:table-cell>
          <table:table-cell table:style-name="Tabela1.A1" office:value-type="string">
            <text:p text:style-name="P9"><text:span text:style-name="T30">– wyjaśnia znaczenie terminów: </text:span><text:span text:style-name="T20">ekspansja</text:span><text:span text:style-name="T90">, </text:span><text:span text:style-name="T20">eksterminacja</text:span><text:span text:style-name="T90">, </text:span><text:span text:style-name="T20">Kompania Wschodnioindyjska</text:span><text:span text:style-name="T90">;</text:span></text:p>
            <text:p text:style-name="P12">– wskazuje na mapie tereny świata, które podlegały kolonizacji pod koniec XIX w.;</text:p>
            <text:p text:style-name="P9"><text:span text:style-name="T27">– wymienia przyczyny</text:span> <text:soft-page-break/>konfliktów kolonialnych;</text:p>
            <text:p text:style-name="P9">– przedstawia skutki ekspansji kolonialnej <text:span text:style-name="T53">dla państw europejskich</text:span> i mieszkańców terenów podbitych;</text:p>
            <text:p text:style-name="P9"><text:s/>– przedstawia proces kolonizacji Afryki i Azji;</text:p>
            <text:p text:style-name="P9">– wskazuje przykłady konfliktów kolonialnych.</text:p>
          </table:table-cell>
          <table:table-cell table:style-name="Tabela1.A1" office:value-type="string">
            <text:p text:style-name="P1"><text:span text:style-name="T27">– wyjaśnia znaczenie terminów: </text:span><text:span text:style-name="T31">powstanie</text:span><text:span text:style-name="T15"> sipajów</text:span>, <text:span text:style-name="T15">wojny opiumowe</text:span>, <text:span text:style-name="T15">wojny burskie</text:span>, <text:span text:style-name="T15">powstanie bokserów</text:span>;</text:p>
            <text:p text:style-name="P9"><text:span text:style-name="T8"><text:line-break/></text:span>– porównuje proces <text:span text:style-name="T27">kolonizacji Afryki <text:line-break/>i Azji.</text:span></text:p>
            <text:p text:style-name="P2"><text:soft-page-break/></text:p>
          </table:table-cell>
          <table:table-cell table:style-name="Tabela1.A1" office:value-type="string">
            <text:p text:style-name="P9">– ocenia politykę <text:span text:style-name="T47">mocarstw kolonialnych</text:span> wobec podbitych ludów i państw.</text:p>
          </table:table-cell>
        </table:table-row>
        <table:table-row table:style-name="Tabela1.1">
          <table:table-cell table:style-name="Tabela1.A1" office:value-type="string">
            <text:p text:style-name="P25">4. Przemiany polityczno-społeczne w Europie</text:p>
          </table:table-cell>
          <table:table-cell table:style-name="Tabela1.A1" office:value-type="string">
            <text:p text:style-name="P25"/>
            <text:p text:style-name="P9"><text:span text:style-name="T90">– wyjaśnia znaczenie terminów: </text:span><text:span text:style-name="T20">system republikański</text:span><text:span text:style-name="T90">, </text:span><text:span text:style-name="T33">monarchia</text:span><text:span text:style-name="T20"> parlamentarna</text:span><text:span text:style-name="T90">, </text:span><text:span text:style-name="T20">demokratyzacja</text:span><text:span text:style-name="T90">;</text:span></text:p>
            <text:p text:style-name="P9">– wyjaśnia, na czym polegał proces demokratyzacji;</text:p>
            <text:p text:style-name="P9">– wymienia nowe ruchy polityczne <text:line-break/>w Europie drugiej połowie XIX w.</text:p>
          </table:table-cell>
          <table:table-cell table:style-name="Tabela1.A1" office:value-type="string">
            <text:p text:style-name="P9"><text:span text:style-name="T90">– wyjaśnia znaczenie terminów: </text:span><text:span text:style-name="T20">socjaldemokracja</text:span><text:span text:style-name="T90">, </text:span><text:span text:style-name="T20">chrześcijańska </text:span><text:span text:style-name="T66">demokracja</text:span><text:span text:style-name="T62"> (</text:span><text:span text:style-name="T66">chadecja</text:span><text:span text:style-name="T62">),</text:span><text:span text:style-name="T90"> </text:span><text:span text:style-name="T20">emancypantki</text:span><text:span text:style-name="T90">, </text:span><text:span text:style-name="T20">sufrażystki</text:span><text:span text:style-name="T90">;</text:span></text:p>
            <text:p text:style-name="P12">– identyfikuje postacie: Karola Marksa, Leona XIII;</text:p>
            <text:p text:style-name="P9"><text:span text:style-name="T42">– wymienia postulaty</text:span> emancypantek <text:line-break/>i sufrażystek.</text:p>
          </table:table-cell>
          <table:table-cell table:style-name="Tabela1.A1" office:value-type="string">
            <text:p text:style-name="P9"><text:span text:style-name="T90">– wyjaśnia znaczenie terminów: </text:span><text:span text:style-name="T20">nacjonalizm</text:span><text:span text:style-name="T90">, </text:span><text:span text:style-name="T20">szowinizm</text:span><text:span text:style-name="T90">, </text:span><text:span text:style-name="T20">syjonizm</text:span><text:span text:style-name="T90">;</text:span></text:p>
            <text:p text:style-name="P9">– przedstawia <text:span text:style-name="T47">założenia programowe</text:span> socjalistów;</text:p>
            <text:p text:style-name="P9">– charakteryzuje <text:span text:style-name="T47">założenia programowe</text:span> chrześcijańskiej demokracji;</text:p>
            <text:p text:style-name="P9">– przedstawia cele <text:line-break/>i metody działania anarchistów;</text:p>
            <text:p text:style-name="P9">– omawia różnice <text:span text:style-name="T27">między zwolennikami</text:span> socjaldemokracji <text:line-break/>a komunistami;</text:p>
            <text:p text:style-name="P9">– wyjaśnia, jakie <text:span text:style-name="T69">okoliczności wpłynęły</text:span> na narodziny ruchu emancypacji kobiet.</text:p>
          </table:table-cell>
          <table:table-cell table:style-name="Tabela1.A1" office:value-type="string">
            <text:p text:style-name="P9"><text:span text:style-name="T30">– wyjaśnia znaczenie terminów: </text:span><text:span text:style-name="T33">solidaryzm społeczny</text:span><text:span text:style-name="T30">, </text:span><text:span text:style-name="T20">społeczeństwo industrialne</text:span><text:span text:style-name="T90">, </text:span><text:span text:style-name="T20">Międzynarodówka</text:span><text:span text:style-name="T90">, </text:span><text:span text:style-name="T20">encyklika</text:span><text:span text:style-name="T90">;</text:span></text:p>
            <text:p text:style-name="P9"><text:span text:style-name="T30">– zna datę </text:span><text:span text:style-name="T90">ogłoszenia encykliki </text:span><text:span text:style-name="T20">Rerum novarum</text:span><text:span text:style-name="T90"> (1891);</text:span></text:p>
            <text:p text:style-name="P9">– przedstawia wpływ <text:span text:style-name="T69">ideologii nacjonalizmu</text:span> na kształtowanie się <text:span text:style-name="T47">rożnych postaw wobec</text:span> narodu i mniejszości narodowych;</text:p>
            <text:p text:style-name="P9">– przedstawia okoliczności kształtowania się syjonizmu i jego założenia.</text:p>
          </table:table-cell>
          <table:table-cell table:style-name="Tabela1.A1" office:value-type="string">
            <text:p text:style-name="P9"><text:span text:style-name="T90">– zna datę ustanowienia 1 maja </text:span><text:span text:style-name="T30">Świętem Pracy (1889);</text:span><text:span text:style-name="T90"> </text:span></text:p>
            <text:p text:style-name="P9"><text:span text:style-name="T27">– porównuje systemy</text:span> ustrojowe w XIX–<text:line-break/>wiecznej Europie.</text:p>
          </table:table-cell>
        </table:table-row>
        <table:table-row table:style-name="Tabela1.1">
          <table:table-cell table:style-name="Tabela1.A1" office:value-type="string">
            <text:p text:style-name="P25">5. Postęp techniczny i kultura przełomu XIX i XX wieku</text:p>
          </table:table-cell>
          <table:table-cell table:style-name="Tabela1.A1" office:value-type="string">
            <text:p text:style-name="P31"/>
            <text:p text:style-name="P9"><text:span text:style-name="T90">– wyjaśnia znaczenie terminów: </text:span><text:span text:style-name="T20">teoria ewolucji</text:span><text:span text:style-name="T90">, </text:span><text:span text:style-name="T17">promieniowanie X</text:span><text:span text:style-name="T25">, </text:span><text:span text:style-name="T17">kultura masowa</text:span><text:span text:style-name="T90">;</text:span></text:p>
            <text:p text:style-name="P9"><text:span text:style-name="T90">– identyfikuje postacie: Karola Darwina,</text:span> <text:span text:style-name="T90">Marii Skłodowskiej-Curie;</text:span></text:p>
            <text:p text:style-name="P12">– wymienia odkrycia naukowe, przełomu XIX i XX <text:soft-page-break/>wieku;</text:p>
            <text:p text:style-name="P9">– przedstawia cechy charakterystyczne kultury masowej;</text:p>
            <text:p text:style-name="P9">– wymienia nowe kierunki w sztuce i architekturze.</text:p>
          </table:table-cell>
          <table:table-cell table:style-name="Tabela1.A1" office:value-type="string">
            <text:p text:style-name="P9"><text:span text:style-name="T25">− wyjaśnia znaczenie terminu </text:span><text:span text:style-name="T17">pasteryzacja</text:span><text:span text:style-name="T25">;</text:span></text:p>
            <text:p text:style-name="P9"><text:span text:style-name="T25">− zna datę </text:span><text:span text:style-name="T90">ogłoszenia teorii ewolucji przez Karola Darwina (1859),</text:span></text:p>
            <text:p text:style-name="P9"><text:span text:style-name="T25">− identyfikuje postacie: Karola Darwina, Marii Skłodowskiej-Curie, Ludwika Pasteura, </text:span>Auguste’a i Louisa Lumière, <text:span text:style-name="T25">Claude Moneta, </text:span><text:span text:style-name="T90">Rudolfa </text:span><text:soft-page-break/><text:span text:style-name="T90">Diesela</text:span><text:span text:style-name="T25">;</text:span></text:p>
            <text:p text:style-name="P12">– przedstawia założenia teorii ewolucji;</text:p>
            <text:p text:style-name="P9"><text:span text:style-name="T30">– wskazuje wynalazki,</text:span><text:span text:style-name="T90"> które miały wpływ na życie codzienne;</text:span></text:p>
            <text:p text:style-name="P12">– wymienia wynalazki, które miały wpływ na rozwój medycyny <text:line-break/>i higieny.</text:p>
            <text:p text:style-name="P9"/>
          </table:table-cell>
          <table:table-cell table:style-name="Tabela1.A1" office:value-type="string">
            <text:p text:style-name="P9"><text:span text:style-name="T90">– wyjaśnia znaczenie terminów: </text:span><text:span text:style-name="T20">secesja</text:span><text:span text:style-name="T90">, </text:span><text:span text:style-name="T17">realizm</text:span><text:span text:style-name="T25">, </text:span><text:span text:style-name="T17">impresjonizm</text:span><text:span text:style-name="T25">, </text:span><text:span text:style-name="T17">naturalizm</text:span><text:span text:style-name="T25">, </text:span><text:span text:style-name="T17">kubizm</text:span><text:span text:style-name="T25">;</text:span></text:p>
            <text:p text:style-name="P9"><text:span text:style-name="T25">− identyfikuje postacie: Dmitrija Mendelejewa, Wilhelma Roentgena, Charelsa Dickensa, </text:span><text:span text:style-name="T90">Pierre’a Curie;</text:span></text:p>
            <text:p text:style-name="P12">– charakteryzuje rozwój <text:soft-page-break/>komunikacji <text:line-break/>i transportu;</text:p>
            <text:p text:style-name="P9">– charakteryzuje nowe kierunki w sztuce i architekturze;</text:p>
            <text:p text:style-name="P9">– wyjaśnia, czym charakteryzowało się malarstwo impresjonistów;</text:p>
            <text:p text:style-name="P12">– wyjaśnia, w jaki sposób wynalazki zmieniły życie codzienne w XIX w.;</text:p>
            <text:p text:style-name="P9">– przedstawia okoliczności upowszechnienia sportu w drugiej połowie XIX w.</text:p>
          </table:table-cell>
          <table:table-cell table:style-name="Tabela1.A1" office:value-type="string">
            <text:p text:style-name="P9"><text:span text:style-name="T25">− wyjaśnia znaczenie terminu: </text:span><text:span text:style-name="T17">historyzm</text:span><text:span text:style-name="T25">, </text:span><text:span text:style-name="T17">symbolizm</text:span><text:span text:style-name="T25">, </text:span><text:span text:style-name="T17">futuryzm</text:span><text:span text:style-name="T25">, </text:span><text:span text:style-name="T17">ekspresjonizm</text:span><text:span text:style-name="T25">;</text:span></text:p>
            <text:p text:style-name="P14">− zna datę pierwszych igrzysk olimpijskich (1896);</text:p>
            <text:p text:style-name="P9"><text:span text:style-name="T90"><text:line-break/>– identyfikuje postacie: </text:span><text:span text:style-name="T25">Émile’a Zoli, </text:span><text:span text:style-name="T90">Roberta Kocha, Karla Benza, </text:span><text:soft-page-break/><text:span text:style-name="T90">Gottlieba Daimlera, </text:span></text:p>
            <text:p text:style-name="P9"><text:span text:style-name="T90">– wyjaśnia, jakie czynniki miały wpływ na spadek liczby zachorowań i </text:span><text:span text:style-name="T71">śmiertelności w XIX w.;</text:span></text:p>
          </table:table-cell>
          <table:table-cell table:style-name="Tabela1.A1" office:value-type="string">
            <text:p text:style-name="P9"><text:span text:style-name="T90">– ocenia znaczenie</text:span> <text:span text:style-name="T90">rozpowszechnienia nowych środków transportu;</text:span></text:p>
            <text:p text:style-name="P9">– ocenia znaczenie budowy Kanału Sueskiego i Kanału Panamskiego dla rozwoju komunikacji;</text:p>
            <text:p text:style-name="P9"><text:soft-page-break/>– wyjaśnia, w jaki sposób podglądy pozytywistów wpłynęły na literaturę i sztukę przełomu XIX i XX w.</text:p>
            <text:p text:style-name="P9"/>
          </table:table-cell>
        </table:table-row>
        <table:table-row table:style-name="Tabela1.1">
          <table:table-cell table:style-name="Tabela1.A2" table:number-columns-spanned="6" office:value-type="string">
            <text:p text:style-name="P30">Rozdział IV: Ziemie polskie po Wiośnie Lud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. Powstanie styczniowe</text:p>
          </table:table-cell>
          <table:table-cell table:style-name="Tabela1.A1" office:value-type="string">
            <text:p text:style-name="P25"/>
            <text:p text:style-name="P9">– wyjaśnia znaczenie terminów: <text:span text:style-name="T15">praca organiczna</text:span>, <text:span text:style-name="T15">branka</text:span>, <text:span text:style-name="T21">dyktator</text:span>;</text:p>
            <text:p text:style-name="P9">– zna daty: wybuchu <text:span text:style-name="T69">powstania (22 I 1863),</text:span> <text:span text:style-name="T42">ukazu o uwłaszczeniu</text:span> w Królestwie Polskim (III 1864);</text:p>
            <text:p text:style-name="P9">– identyfikuje postać Romualda Traugutta;</text:p>
            <text:p text:style-name="P9"><text:span text:style-name="T27">– wymienia założenia</text:span> pracy organicznej;</text:p>
            <text:p text:style-name="P9">– określa przyczyny powstania styczniowego;</text:p>
            <text:p text:style-name="P9">– wskazuje przyczyny upadku powstania styczniowego.</text:p>
          </table:table-cell>
          <table:table-cell table:style-name="Tabela1.A1" office:value-type="string">
            <text:p text:style-name="P9">– wyjaśnia znaczenie terminów: <text:span text:style-name="T80">„</text:span><text:span text:style-name="T77">czerwoni</text:span><text:span text:style-name="T80">”, </text:span>„<text:span text:style-name="T15">biali</text:span>”, <text:span text:style-name="T15">wojna</text:span> <text:span text:style-name="T15">partyzancka</text:span>, <text:span text:style-name="T15">ukaz</text:span><text:span text:style-name="T85">;</text:span></text:p>
            <text:p text:style-name="P9">– identyfikuje <text:span text:style-name="T27">postacie: </text:span>Aleksandra Wielopolskiego<text:span text:style-name="T25"> Ludwika Mierosławskiego, Mariana Langiewicza</text:span>;</text:p>
            <text:p text:style-name="P9">– wymienia przykłady realizacji programu pracy organicznej;</text:p>
            <text:p text:style-name="P9">– przedstawia programy polityczne <text:span text:style-name="T36">„białych” i „czerwonych”;</text:span></text:p>
            <text:p text:style-name="P9">– przedstawia reformy Aleksandra Wielopolskiego;</text:p>
            <text:p text:style-name="P9">– wskaże na mapie miejsca walk powstańczych;</text:p>
            <text:p text:style-name="P9"><text:span text:style-name="T69">– omawia okoliczności</text:span> <text:span text:style-name="T69">i skutki wprowadzenia</text:span> dekretu o uwłaszczeniu w Królestwie Polskim.</text:p>
          </table:table-cell>
          <table:table-cell table:style-name="Tabela1.A1" office:value-type="string">
            <text:p text:style-name="P9">– wyjaśnia znaczenie terminu <text:span text:style-name="T15">odwilż</text:span> (<text:span text:style-name="T15">wiosna</text:span>) <text:span text:style-name="T15">posewastopolska</text:span>;</text:p>
            <text:p text:style-name="P14">− identyfikuje postacie: Jarosława Dąbrowskiego, Leopolda Kronenberga;</text:p>
            <text:p text:style-name="P9">– zna datę ogłoszenia manifestu Tymczasowego Rządu Narodowego (22 I 1863);</text:p>
            <text:p text:style-name="P9">– charakteryzuje odwilż posewastopolską w Królestwie Polskim;</text:p>
            <text:p text:style-name="P9">– wskazuje różnicę <text:line-break/>w stosunku do powstania zbrojnego <text:span text:style-name="T27">między „czerwonymi” i</text:span> „białymi”;</text:p>
            <text:p text:style-name="P9">– omawia cele<text:span text:style-name="T3"> </text:span>manifestu Tymczasowego Rządu Narodowego;</text:p>
            <text:p text:style-name="P9">– wyjaśnia, jaką rolę w upadku powstania odegrała kwestia chłopska.</text:p>
          </table:table-cell>
          <table:table-cell table:style-name="Tabela1.A1" office:value-type="string">
            <text:p text:style-name="P9">– wyjaśnia znaczenie terminu „<text:span text:style-name="T15">rewolucja moralna</text:span>”;</text:p>
            <text:p text:style-name="P14">− zna daty: aresztowania Romualda Traugutta (IV 1864), objęcia dyktatury przez Mariana Langiewicza (III 1863);</text:p>
            <text:p text:style-name="P14">− identyfikuje postacie: Andrzeja Zamoyskiego, Józefa Hauke- Bosaka;</text:p>
            <text:p text:style-name="P9">– wyjaśnia, jaką rolę pełniły manifestacje patriotyczne w przededniu wybuchu powstania;</text:p>
            <text:p text:style-name="P9">– porównuje programy polityczne „czerwonych” <text:line-break/>i „białych”.</text:p>
            <text:p text:style-name="P2"/>
          </table:table-cell>
          <table:table-cell table:style-name="Tabela1.A1" office:value-type="string">
            <text:p text:style-name="P9">– ocenia politykę Aleksandra Wielopolskiego;</text:p>
            <text:p text:style-name="P9">– ocenia postawy dyktatorów powstania styczniowego.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5">2. Po powstaniu <text:soft-page-break/>styczniowym</text:p>
          </table:table-cell>
          <table:table-cell table:style-name="Tabela1.A1" office:value-type="string">
            <text:p text:style-name="P25"/>
            <text:p text:style-name="P9"><text:soft-page-break/>– wyjaśnia znaczenie <text:span text:style-name="T69">terminów: </text:span><text:span text:style-name="T73">rusyfikacja</text:span><text:span text:style-name="T69">, </text:span><text:span text:style-name="T73">germanizacja</text:span><text:span text:style-name="T69">;</text:span></text:p>
            <text:p text:style-name="P12">– identyfikuje postać Michała Drzymały;</text:p>
            <text:p text:style-name="P9">– wymienia bezpośrednie represje wobec uczestników powstania styczniowego;</text:p>
            <text:p text:style-name="P12">– charakteryzuje politykę germanizacji.</text:p>
            <text:p text:style-name="P9"/>
          </table:table-cell>
          <table:table-cell table:style-name="Tabela1.A1" office:value-type="string">
            <text:p text:style-name="P9">– wyjaśnia znaczenie <text:soft-page-break/>terminów: <text:span text:style-name="T15">trójlojalizm</text:span>, <text:span text:style-name="T15">Kraj Przywiślański</text:span>, <text:span text:style-name="T74">autonomia</text:span><text:span text:style-name="T71">,</text:span><text:span text:style-name="T90"> </text:span><text:span text:style-name="T20">kulturkampf</text:span><text:span text:style-name="T90">,</text:span> <text:span text:style-name="T20">strajk szkolny</text:span><text:span text:style-name="T90">,</text:span><text:span text:style-name="T20"> rugi pruskie</text:span>;</text:p>
            <text:p text:style-name="P12">– zna datę protestu dzieci we Wrześni (1901);</text:p>
            <text:p text:style-name="P12">– identyfikuje postać Marii Konopnickiej;</text:p>
            <text:p text:style-name="P12">– wymienia postawy Polaków wobec rusyfikacji i germanizacji;</text:p>
            <text:p text:style-name="P9"><text:span text:style-name="T69">– przedstawia przykłady rusyfikacji i germanizacji ziem zabranych</text:span>;</text:p>
            <text:p text:style-name="P12">– wyjaśnia, na czym polegała polityka kulturkampfu;</text:p>
            <text:p text:style-name="P9"><text:span text:style-name="T71">– wymienia instytucje</text:span><text:span text:style-name="T90"> autonomiczne w Galicji.</text:span></text:p>
          </table:table-cell>
          <table:table-cell table:style-name="Tabela1.A1" office:value-type="string">
            <text:p text:style-name="P9">– wyjaśnia znaczenie <text:soft-page-break/>terminów: <text:span text:style-name="T15">kibitka</text:span>, <text:span text:style-name="T15">tajne komplety</text:span>, <text:span text:style-name="T20">Komisja </text:span><text:span text:style-name="T33">Kolonizacyjna</text:span><text:span text:style-name="T30">, </text:span><text:span text:style-name="T33">Hakata</text:span>;</text:p>
            <text:p text:style-name="P9">– identyfikuje postać <text:s/><text:span text:style-name="T90">Ottona von Bismarcka, </text:span><text:span text:style-name="T71">Mieczysława </text:span><text:span text:style-name="T90">Ledóchowskiego, </text:span><text:span text:style-name="T25">Piotra Wawrzyniaka</text:span><text:span text:style-name="T90">;</text:span></text:p>
            <text:p text:style-name="P14">− zna daty: rozpoczęcia rugów pruskich (1885), powstania Komisji Kolonizacyjnej (1886);</text:p>
            <text:p text:style-name="P9">– omawia walkę władz carskich z polskim Kościołem;</text:p>
            <text:p text:style-name="P9">– omawia postawę Polaków wobec rusyfikacji i germanizacji;</text:p>
          </table:table-cell>
          <table:table-cell table:style-name="Tabela1.A1" office:value-type="string">
            <text:p text:style-name="P33">– wyjaśnia znaczenie <text:soft-page-break/><text:span text:style-name="T60">terminów: </text:span><text:span text:style-name="T65">Uniwersytet </text:span><text:span text:style-name="T73">Latający</text:span><text:span text:style-name="T69">, </text:span><text:span text:style-name="T73">Towarzystwo</text:span><text:span text:style-name="T15"> Czytelni Oświatowych</text:span>, <text:span text:style-name="T15">nowela osadnicza, </text:span><text:span text:style-name="T23">ustawa kagańcowa</text:span>; </text:p>
            <text:p text:style-name="P9"><text:span text:style-name="T71">– zna datę ogłoszenia</text:span><text:span text:style-name="T90"> </text:span><text:span text:style-name="T71">tzw. noweli osadniczej</text:span><text:span text:style-name="T90"> </text:span><text:span text:style-name="T75">(</text:span><text:span text:style-name="T71">1904), </text:span></text:p>
            <text:p text:style-name="P12">– przedstawia okoliczności nadania Galicji autonomii przez władze austriackie;</text:p>
            <text:p text:style-name="P23"/>
          </table:table-cell>
          <table:table-cell table:style-name="Tabela1.A1" office:value-type="string">
            <text:p text:style-name="P9">– ocenia politykę <text:soft-page-break/>caratu wobec ludności polskiej <text:line-break/>na ziemiach zabranych;</text:p>
            <text:p text:style-name="P9">– ocenia postawy Polaków w Królestwie Polskim wobec rusyfikacji i germanizacji;</text:p>
            <text:p text:style-name="P9"><text:span text:style-name="T90">– ocenia znaczenie </text:span><text:span text:style-name="T44">autonomii galicyjskiej</text:span><text:span text:style-name="T90"> </text:span><text:span text:style-name="T44">dla rozwoju polskiego</text:span><text:span text:style-name="T90"> życia narodowego.</text:span></text:p>
          </table:table-cell>
        </table:table-row>
        <table:table-row table:style-name="Tabela1.1">
          <table:table-cell table:style-name="Tabela1.A1" office:value-type="string">
            <text:p text:style-name="P25">3. Zmiany społeczno-gospodarcze na ziemiach polskich</text:p>
          </table:table-cell>
          <table:table-cell table:style-name="Tabela1.A1" office:value-type="string">
            <text:p text:style-name="P25"/>
            <text:p text:style-name="P33"><text:span text:style-name="T90">– wyjaśnia znaczenie terminu: </text:span><text:span text:style-name="T20">emigracja</text:span><text:span text:style-name="T90"> </text:span><text:span text:style-name="T20">zarobkowa</text:span><text:span text:style-name="T90">, </text:span><text:span text:style-name="T2">robotnicy</text:span><text:span text:style-name="T90">;</text:span></text:p>
            <text:p text:style-name="P12">– identyfikuje postać Hipolita Cegielskiego;</text:p>
            <text:p text:style-name="P12">– wyjaśnia przyczyny i wskazuje kierunki emigracji zarobkowej Polaków pod koniec XIX w.;</text:p>
            <text:p text:style-name="P12">– wymienia grupy społeczne, które wykształciły się <text:line-break/>w społeczeństwie polskim w XIX w.</text:p>
          </table:table-cell>
          <table:table-cell table:style-name="Tabela1.A1" office:value-type="string">
            <text:p text:style-name="P9"><text:span text:style-name="T90">– wyjaśnia znaczenie </text:span><text:span text:style-name="T44">terminów: </text:span><text:span text:style-name="T41">burżuazja</text:span><text:span text:style-name="T44">,</text:span><text:span text:style-name="T90"> </text:span><text:span text:style-name="T20">inteligencja</text:span><text:span text:style-name="T90">, </text:span><text:span text:style-name="T20">ziemiaństwo</text:span><text:span text:style-name="T90">;</text:span></text:p>
            <text:p text:style-name="P9"><text:span text:style-name="T82">– zna datę uwłaszczenia</text:span><text:span text:style-name="T90"> chłopów w zaborze rosyjskim (1864);</text:span></text:p>
            <text:p text:style-name="P12">– wymienia przykłady przedsiębiorczości Polaków w zaborze pruskim i wymienia jej przykłady;</text:p>
            <text:p text:style-name="P12">– charakteryzuje rozwój gospodarczy Galicji;</text:p>
            <text:p text:style-name="P12">– omawia przykłady przemian cywilizacyjnych <text:line-break/>na ziemiach polskich w XIX w.</text:p>
          </table:table-cell>
          <table:table-cell table:style-name="Tabela1.A1" office:value-type="string">
            <text:p text:style-name="P33"><text:span text:style-name="T90">– wyjaśnia znaczenie </text:span><text:span text:style-name="T71">terminów: </text:span><text:span text:style-name="T74">asymilacja</text:span><text:span text:style-name="T71">,</text:span><text:span text:style-name="T90"> </text:span><text:span text:style-name="T20">spółdzielnie</text:span><text:span text:style-name="T90"> </text:span><text:span text:style-name="T20">oszczędnościowo</text:span><text:span text:style-name="T90">- </text:span><text:span text:style-name="T20">pożyczkowe</text:span><text:span text:style-name="T90">;</text:span></text:p>
            <text:p text:style-name="P12">– zna datę zniesienia granicy celnej z Rosją (1851);</text:p>
            <text:p text:style-name="P12">– identyfikuje postać Franciszka Stefczyka;</text:p>
            <text:p text:style-name="P9"><text:span text:style-name="T90">– przedstawia rozwój </text:span><text:span text:style-name="T44">i rolnictwa</text:span><text:span text:style-name="T90"> w zaborze rosyjskim;</text:span></text:p>
            <text:p text:style-name="P12">– omawia rozwój Łodzi jako miasta przemysłowego;</text:p>
            <text:p text:style-name="P12">– omawia rozwój spółdzielczości <text:line-break/>w Galicji;</text:p>
            <text:p text:style-name="P12">– charakteryzuje przemiany społeczne na ziemiach polskich.</text:p>
          </table:table-cell>
          <table:table-cell table:style-name="Tabela1.A1" office:value-type="string">
            <text:p text:style-name="P12">– porównuje rozwój gospodarczy ziem polskich trzech zaborów;</text:p>
            <text:p text:style-name="P12">– zna datę zakończenia budowy kolei warszawsko- wiedeńskiej (1848);</text:p>
            <text:p text:style-name="P12">– wyjaśnia, na czym polegał proces asymilacji Żydów i jakie były jego skutki;</text:p>
            <text:p text:style-name="P9"><text:span text:style-name="T90">– </text:span><text:span text:style-name="T1">opisuje przykłady <text:s/>przedsiębiorczości w zaborze rosyjskim, pruskim i austriackim;</text:span></text:p>
            <text:p text:style-name="P3"/>
          </table:table-cell>
          <table:table-cell table:style-name="Tabela1.A1" office:value-type="string">
            <text:p text:style-name="P9"><text:span text:style-name="T90">– ocenia postawy Polaków wobec różnych problemów związanych <text:line-break/>z </text:span><text:span text:style-name="T87">rozwojem gospodarczym</text:span><text:span text:style-name="T90"> <text:line-break/>ziem polskich <text:line-break/>pod zaborami;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5">4. Działalność polityczna na ziemiach polskich</text:p>
          </table:table-cell>
          <table:table-cell table:style-name="Tabela1.A1" office:value-type="string">
            <text:p text:style-name="P25"/>
            <text:p text:style-name="P12">– zna datę rewolucji 1905–1907;</text:p>
            <text:p text:style-name="P9"><text:span text:style-name="T90">– </text:span><text:span text:style-name="T25">rozwinie skrót: SDKP , SDKPiL, PPS, PSL;</text:span></text:p>
            <text:p text:style-name="P9"><text:span text:style-name="T90">– identyfikuje postacie: Józefa </text:span><text:span text:style-name="T30">Piłsudskiego, Romana </text:span><text:span text:style-name="T90">Dmowskiego, Wincentego Witosa;</text:span></text:p>
            <text:p text:style-name="P12">– wskazuje partie należące do ruchu socjalistycznego, narodowego <text:line-break/>i ludowego;</text:p>
            <text:p text:style-name="P4"/>
          </table:table-cell>
          <table:table-cell table:style-name="Tabela1.A1" office:value-type="string">
            <text:p text:style-name="P9"><text:span text:style-name="T90">– wyjaśnia znaczenie terminów: </text:span><text:span text:style-name="T20">orientacja </text:span><text:span text:style-name="T74">prorosyjska</text:span><text:span text:style-name="T71">, </text:span><text:span text:style-name="T74">orientacja</text:span><text:span text:style-name="T20"> proaustriacka</text:span><text:span text:style-name="T90">, </text:span><text:span text:style-name="T20">krwawa niedziela</text:span><text:span text:style-name="T90">, </text:span><text:span text:style-name="T17">solidaryzm narodowy</text:span><text:span text:style-name="T25">;</text:span></text:p>
            <text:p text:style-name="P12">– zna datę krwawej niedzieli (22 I 1905);</text:p>
            <text:p text:style-name="P14">− identyfikuje postacie: Ludwika Waryńskiego, Róży Luksemburg, Ignacego Daszyńskiego;</text:p>
            <text:p text:style-name="P12">– wymienia skutki rewolucji 1905–1907 na ziemiach polskich;</text:p>
            <text:p text:style-name="P12">– charakteryzuje orientację proaustriacką <text:line-break/>i prorosyjską;</text:p>
            <text:p text:style-name="P9"><text:span text:style-name="T30">– wymienia przyczyny i przebieg</text:span><text:span text:style-name="T90"> rewolucji 1905–1907 w Rosji i Królestwie Polskim;</text:span></text:p>
            <text:p text:style-name="P9"><text:span text:style-name="T90">–</text:span><text:span text:style-name="T89"> wymienia polskie organizacje niepodległościowe działające pod zaborami.</text:span></text:p>
          </table:table-cell>
          <table:table-cell table:style-name="Tabela1.A1" office:value-type="string">
            <text:p text:style-name="P9"><text:span text:style-name="T90">– wyjaśnia znaczenie terminu </text:span><text:span text:style-name="T20">endecja</text:span><text:span text:style-name="T90">;</text:span></text:p>
            <text:p text:style-name="P14">− zna daty: powstania Wielkiego Proletariatu (1882), Polskiej Partii Socjalistycznej (1892), Stronnictwa Narodowo-Demokratycznego (1897), Polskiego Stronnictwa Ludowego (1903);</text:p>
            <text:p text:style-name="P9"><text:span text:style-name="T71">– wymienia założenia </text:span><text:span text:style-name="T90">programowe SDKPiL i PPS;</text:span></text:p>
            <text:p text:style-name="P9"><text:span text:style-name="T90">– przedstawia założenia ruchu robotniczego i </text:span><text:span text:style-name="T89">ruchu narodowego;</text:span></text:p>
            <text:p text:style-name="P9"><text:span text:style-name="T90">– przedstawia okoliczności ukształtowania się </text:span><text:span text:style-name="T71">orientacji politycznych</text:span><text:span text:style-name="T90"> Polaków na początki XX w.</text:span></text:p>
          </table:table-cell>
          <table:table-cell table:style-name="Tabela1.A1" office:value-type="string">
            <text:p text:style-name="P9"><text:span text:style-name="T25">− wyjaśnia znaczenie terminów: </text:span><text:span text:style-name="T17">Duma Państwowa</text:span><text:span text:style-name="T25">, </text:span><text:span text:style-name="T17">Macierz Szkolna</text:span><text:span text:style-name="T25">;</text:span></text:p>
            <text:p text:style-name="P35">− zna daty: powstania Socjaldemokracji Królestwa Polskiego (1893), Socjaldemokracji Królestwa i Polskiego i Litwy (1900), Stronnictwa Ludowego (1895), Polskiej Partii <text:s/>Socjaldemokratycznej Galicji i Śląska (1897);</text:p>
            <text:p text:style-name="P14">− identyfikuje postacie: Stanisława Wojciechowskiego, Stanisława Stojałowskiego, Franciszka Stefczyka, Marii i Bolesława Wysłouchów;</text:p>
            <text:p text:style-name="P9"><text:span text:style-name="T71">– omawia okoliczności</text:span><text:span text:style-name="T90"> narodzin ruchu robotniczego na ziemiach polskich;</text:span></text:p>
            <text:p text:style-name="P9"><text:span text:style-name="T90">–</text:span><text:span text:style-name="T89"> wyjaśnia, dlaczego polski ruch ludowy powstał i rozwinął się w Galicji;</text:span></text:p>
            <text:p text:style-name="P9"><text:span text:style-name="T71">–</text:span><text:span text:style-name="T72"> porównuje założenia</text:span><text:span text:style-name="T89"> programowe PPS <text:line-break/>i SDKPiL;</text:span></text:p>
            <text:p text:style-name="P33"><text:span text:style-name="T72">– porównuje założenia </text:span><text:span text:style-name="T63">programowe orientacji</text:span><text:span text:style-name="T89"> niepodległościowych do 1914 r.</text:span></text:p>
            <text:p text:style-name="P42"/>
          </table:table-cell>
          <table:table-cell table:style-name="Tabela1.A1" office:value-type="string">
            <text:p text:style-name="P9"><text:span text:style-name="T90">–</text:span><text:span text:style-name="T89"> wyjaśnia, jaki wpływ miała działalność partii politycznych na postawy Polaków pod zaborami;</text:span></text:p>
            <text:p text:style-name="P9"><text:span text:style-name="T90">–</text:span><text:span text:style-name="T89"> ocenia skalę realizacji haseł polskich partii politycznych w XIX <text:line-break/>i na początku XX w.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5">5. Kultura polska na przełomie XIX i XX wieku</text:p>
          </table:table-cell>
          <table:table-cell table:style-name="Tabela1.A1" office:value-type="string">
            <text:p text:style-name="P25"/>
            <text:p text:style-name="P9"><text:span text:style-name="T90">– wyjaśnia znaczenie </text:span><text:span text:style-name="T82">terminów: </text:span><text:span text:style-name="T79">pozytywizm</text:span><text:span text:style-name="T82">,</text:span><text:span text:style-name="T90"> </text:span><text:span text:style-name="T20">praca organiczna</text:span><text:span text:style-name="T90">, </text:span><text:span text:style-name="T20">praca u podstaw</text:span><text:span text:style-name="T90">,</text:span> <text:span text:style-name="T20">Młoda Polska</text:span><text:span text:style-name="T90">;</text:span></text:p>
            <text:p text:style-name="P9"><text:soft-page-break/><text:span text:style-name="T25">− identyfikuje postacie:</text:span><text:span text:style-name="T5"> </text:span><text:span text:style-name="T25">Henryka Sienkiewicza, Bolesława Prusa, Władysława Reymonta, Elizy Orzeszkowej, Jana Matejki, Marii Konopnickiej,</text:span><text:span text:style-name="T5"> </text:span><text:span text:style-name="T25">Stanisława Wyspiańskiego, Stefana Żeromskiego;</text:span></text:p>
            <text:p text:style-name="P9"><text:span text:style-name="T90">– wyjaśnia, na czym polegała literatura <text:line-break/></text:span><text:span text:style-name="T30">i malarstwo tworzone</text:span><text:span text:style-name="T90"> ku pokrzepieniu serc;</text:span></text:p>
            <text:p text:style-name="P9"><text:span text:style-name="T90">– podaje przykłady </text:span><text:span text:style-name="T44">literatury i malarstwa</text:span><text:span text:style-name="T90"> tworzonego ku pokrzepieniu serc.</text:span></text:p>
          </table:table-cell>
          <table:table-cell table:style-name="Tabela1.A1" office:value-type="string">
            <text:p text:style-name="P9"><text:span text:style-name="T90">– wyjaśnia znaczenie </text:span><text:span text:style-name="T62">terminu </text:span><text:span text:style-name="T67">modernizm</text:span><text:span text:style-name="T68">;</text:span></text:p>
            <text:p text:style-name="P12">– wyjaśnia, dlaczego Galicja stała się centrum polskiej nauki i kultury;</text:p>
            <text:p text:style-name="P12"><text:soft-page-break/>– charakteryzuje kulturę Młodej Polski;</text:p>
            <text:p text:style-name="P12">– wymienia cechy kultury masowej <text:line-break/>na ziemiach polskich przełomu XIX i XX w.</text:p>
          </table:table-cell>
          <table:table-cell table:style-name="Tabela1.A1" office:value-type="string">
            <text:p text:style-name="P9"><text:span text:style-name="T90">– wyjaśnia znaczenie terminów: </text:span><text:span text:style-name="T20">literatura postyczniowa</text:span><text:span text:style-name="T90">,</text:span> <text:span text:style-name="T20">skauting</text:span><text:span text:style-name="T90">;</text:span></text:p>
            <text:p text:style-name="P12">– wyjaśnia wpływ poglądów <text:soft-page-break/>pozytywistycznych na rozwój literatury;</text:p>
            <text:p text:style-name="P9"><text:span text:style-name="T90">– wyjaśnia, jaką rolę </text:span><text:span text:style-name="T62">miało popularyzowanie</text:span><text:span text:style-name="T90"> </text:span><text:span text:style-name="T71">historii wśród Polaków</text:span><text:span text:style-name="T90"> pod zaborami.</text:span></text:p>
          </table:table-cell>
          <table:table-cell table:style-name="Tabela1.A1" office:value-type="string">
            <text:p text:style-name="P9"><text:span text:style-name="T90">– wyjaśnia znaczenie terminu </text:span><text:span text:style-name="T74">ogródki jordanowskie</text:span><text:span text:style-name="T71">,</text:span><text:span text:style-name="T90"> </text:span></text:p>
            <text:p text:style-name="P9"><text:span text:style-name="T25">− identyfikuje postacie: Henryka Jordana, Heleny </text:span><text:soft-page-break/><text:span text:style-name="T25">Modrzejewskiej,</text:span><text:span text:style-name="T5"> </text:span><text:span text:style-name="T25"><text:s/>Andrzeja Małkowskiego, Kazimierza Prószyńskiego;</text:span></text:p>
            <text:p text:style-name="P9"><text:span text:style-name="T90">– wyjaśnia, jaki wpływ na przemiany światopoglądowe </text:span><text:span text:style-name="T62">miała klęska powstania</text:span><text:span text:style-name="T90"> styczniowego;</text:span></text:p>
            <text:p text:style-name="P12">– charakteryzuje sztukę polską przełomu XIX i XX w.</text:p>
            <text:p text:style-name="P12"/>
          </table:table-cell>
          <table:table-cell table:style-name="Tabela1.A1" office:value-type="string">
            <text:p text:style-name="P12">– ocenia skuteczność tworzenia literatury <text:line-break/>i malarstwa ku pokrzepieniu serc.</text:p>
            <text:p text:style-name="P3"><text:soft-page-break/></text:p>
          </table:table-cell>
        </table:table-row>
        <table:table-row table:style-name="Tabela1.1">
          <table:table-cell table:style-name="Tabela1.A2" table:number-columns-spanned="6" office:value-type="string">
            <text:p text:style-name="P38">Rozdział V: I wojna świat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. Świat na drodze ku wojnie </text:p>
          </table:table-cell>
          <table:table-cell table:style-name="Tabela1.A1" office:value-type="string">
            <text:p text:style-name="P31"/>
            <text:p text:style-name="P9"><text:span text:style-name="T90">– wyjaśnia znaczenie terminów: </text:span><text:span text:style-name="T20">trójprzymierze</text:span><text:span text:style-name="T90">/</text:span><text:span text:style-name="T20">państwa centralne</text:span><text:span text:style-name="T90">, </text:span><text:span text:style-name="T20">trójporozumienie</text:span><text:span text:style-name="T90">/</text:span><text:span text:style-name="T20">ententa</text:span><text:span text:style-name="T90">, </text:span><text:span text:style-name="T20">aneksja</text:span><text:span text:style-name="T90">;</text:span></text:p>
            <text:p text:style-name="P12">– wskazuje na mapie państwa należące <text:line-break/>do trójprzymierza <text:line-break/>i trójporozumienia; </text:p>
            <text:p text:style-name="P12">– wskazuje cele trójprzymierza <text:line-break/>i trójporozumienia;</text:p>
            <text:p text:style-name="P9"><text:span text:style-name="T90">– wyjaśnia, na czym </text:span><text:span text:style-name="T71">polegał wyścig zbrojeń.</text:span></text:p>
          </table:table-cell>
          <table:table-cell table:style-name="Tabela1.A1" office:value-type="string">
            <text:p text:style-name="P12">– zna daty: zawarcia trójprzymierza (1882), powstania trójporozumienia (1907);</text:p>
            <text:p text:style-name="P9"><text:span text:style-name="T90">– wyjaśnia znaczenie terminów: </text:span><text:span text:style-name="T20">kocioł</text:span><text:span text:style-name="T90"> </text:span><text:span text:style-name="T20">bałkański</text:span><text:span text:style-name="T90">;</text:span></text:p>
            <text:p text:style-name="P9"><text:span text:style-name="T90">– wymienia przyczyny </text:span><text:span text:style-name="T30">narastania konfliktów</text:span><text:span text:style-name="T90"> między europejskimi mocarstwami;</text:span></text:p>
            <text:p text:style-name="P9"><text:span text:style-name="T89">– przedstawia przykłady rywalizacji </text:span><text:span text:style-name="T72">mocarstw na morzach</text:span><text:span text:style-name="T89"> i oceanach;</text:span></text:p>
            <text:p text:style-name="P10">– wyjaśnia, jak doszło do wybuchu wojny rosyjsko-japońskiej.</text:p>
          </table:table-cell>
          <table:table-cell table:style-name="Tabela1.A1" office:value-type="string">
            <text:p text:style-name="P9"><text:span text:style-name="T71">– wyjaśnia, jaki wpływ</text:span><text:span text:style-name="T90"> na ład światowy miało powstanie nowych mocarstw <text:line-break/>w drugiej połowie </text:span><text:span text:style-name="T62">XIX i na początku XX w.;</text:span></text:p>
            <text:p text:style-name="P9"><text:span text:style-name="T30">– opisuje okoliczności</text:span><text:span text:style-name="T90"> </text:span><text:span text:style-name="T30">powstania trójprzymierza <text:line-break/></text:span><text:span text:style-name="T90">i trójporozumienia;</text:span></text:p>
            <text:p text:style-name="P9"><text:span text:style-name="T89">– omawia przebieg wojny rosyjsko-</text:span><text:span text:style-name="T29">japońskiej i jej skutki.</text:span></text:p>
          </table:table-cell>
          <table:table-cell table:style-name="Tabela1.A1" office:value-type="string">
            <text:p text:style-name="P9"><text:span text:style-name="T25">− zna daty: I wojny bałkańskiej (1912), II wojny bałkańskiej (1913), wojny rosyjsko-japońskiej (1904–1905), </text:span><text:span text:style-name="T90">bitwy pod Cuszimą (1905)</text:span><text:span text:style-name="T25">;</text:span></text:p>
            <text:p text:style-name="P12">– przedstawia wpływ konfliktów kolonialnych na sytuację w Europie;</text:p>
            <text:p text:style-name="P9"><text:span text:style-name="T89">– przedstawia przyczyny i skutki <text:line-break/></text:span><text:span text:style-name="T88">wojen bałkańskich.</text:span></text:p>
          </table:table-cell>
          <table:table-cell table:style-name="Tabela1.A1" office:value-type="string">
            <text:p text:style-name="P9"><text:span text:style-name="T89">– ocenia wpływ </text:span><text:span text:style-name="T50">konfliktów bałkańskich</text:span><text:span text:style-name="T89"> </text:span><text:span text:style-name="T72">na zaostrzenie sytuacji</text:span><text:span text:style-name="T89"> międzynarodowej <text:line-break/>w Europie.</text:span></text:p>
          </table:table-cell>
        </table:table-row>
        <table:table-row table:style-name="Tabela1.1">
          <table:table-cell table:style-name="Tabela1.A1" office:value-type="string">
            <text:p text:style-name="P25">2. Na frontach I wojny światowej</text:p>
          </table:table-cell>
          <table:table-cell table:style-name="Tabela1.A1" office:value-type="string">
            <text:p text:style-name="P25"/>
            <text:p text:style-name="P9"><text:span text:style-name="T90">– wyjaśnia znaczenie terminów: </text:span><text:span text:style-name="T20">Wielka Wojna</text:span><text:span text:style-name="T90">, </text:span><text:span text:style-name="T20">front</text:span><text:span text:style-name="T90">;</text:span></text:p>
            <text:p text:style-name="P9"><text:span text:style-name="T90">– identyfikuje postać Franciszka <text:s/></text:span><text:span text:style-name="T82">Ferdynanda Habsburga;</text:span></text:p>
            <text:p text:style-name="P9"><text:span text:style-name="T90">– zna daty: zamachu w </text:span><text:soft-page-break/><text:span text:style-name="T90">Sarajewie (28 VI 1914), </text:span><text:span text:style-name="T25">wypowiedzenia wojny Serbii przez Austro-Węgry (28 VII 1914),</text:span><text:span text:style-name="T10"> </text:span><text:span text:style-name="T90">I wojny światowej (1914–1918), podpisania kapitulacji przez </text:span><text:span text:style-name="T30">Niemcy w Compiègne</text:span><text:span text:style-name="T90"> (11 XI 1918);</text:span></text:p>
            <text:p text:style-name="P18">– <text:s/>wymienia przyczynę bezpośrednią wybuchu Wielkiej Wojny;</text:p>
            <text:p text:style-name="P12">– wymienia cechy charakterystyczne prowadzenia <text:line-break/>i przebiegu działań wojennych w czasie <text:line-break/>I wojny światowej.</text:p>
          </table:table-cell>
          <table:table-cell table:style-name="Tabela1.A1" office:value-type="string">
            <text:p text:style-name="P9"><text:span text:style-name="T25">− wyjaśnia znaczenie terminów: </text:span><text:span text:style-name="T17">ultimatum</text:span><text:span text:style-name="T25">, </text:span><text:span text:style-name="T17">wojna błyskawiczna</text:span><text:span text:style-name="T25">, </text:span><text:span text:style-name="T17">wojna pozycyjna</text:span><text:span text:style-name="T25">, </text:span><text:span text:style-name="T17">wojna manewrowa</text:span><text:span text:style-name="T25">, <text:s/></text:span><text:span text:style-name="T17">nieograniczona wojna podwodna</text:span><text:span text:style-name="T25">;</text:span></text:p>
            <text:p text:style-name="P9"><text:span text:style-name="T90">– zna daty: </text:span><text:span text:style-name="T25">wypowiedzenia wojny Niemcom przez Stany </text:span><text:soft-page-break/><text:span text:style-name="T25">Zjednoczone (IV 1917),</text:span><text:span text:style-name="T90"> podpisania traktatu brzeskiego (3 III 1918);</text:span></text:p>
            <text:p text:style-name="P9"><text:span text:style-name="T90">– wskazuje na mapie</text:span> <text:span text:style-name="T90">państwa europejskie walczące w Wielkiej Wojnie po stronie ententy i państw centralnych;</text:span></text:p>
            <text:p text:style-name="P18">– wymienia przyczyny pośrednie wybuchu Wielkiej Wojny;</text:p>
            <text:p text:style-name="P9"><text:span text:style-name="T49">– wyjaśnia, jaki wpływ</text:span><text:span text:style-name="T90"> na przebieg wojny miało wprowadzenie nowych rodzajów broni;</text:span></text:p>
            <text:p text:style-name="P12">– wskazuje przyczyny klęski państw centralnych.</text:p>
          </table:table-cell>
          <table:table-cell table:style-name="Tabela1.A1" office:value-type="string">
            <text:p text:style-name="P9"><text:span text:style-name="T90">– wyjaśnia znaczenie terminu </text:span><text:span text:style-name="T20">U– boot</text:span><text:span text:style-name="T90">, </text:span><text:span text:style-name="T20">ofensywa</text:span><text:span text:style-name="T90">;</text:span></text:p>
            <text:p text:style-name="P14">− identyfikuje postacie: Karola I Habsburga, Wilhelma II, Gawriło Principa;</text:p>
            <text:p text:style-name="P12">– przedstawia proces <text:soft-page-break/>kształtowania się bloku państw centralnych i państw ententy;</text:p>
            <text:p text:style-name="P12">– przedstawia okoliczności kapitulacji państw centralnych.</text:p>
          </table:table-cell>
          <table:table-cell table:style-name="Tabela1.A1" office:value-type="string">
            <text:p text:style-name="P9"><text:span text:style-name="T25">− zna daty: </text:span><text:span text:style-name="T90">przyłączenia </text:span><text:span text:style-name="T30">się Włoch do ententy</text:span><text:span text:style-name="T90"> (1915), </text:span><text:span text:style-name="T25">bitwy nad Marną (IX 1914), bitwy pod Verdun (1916), bitwy pod Ypres (1915), bitwy nad Sommą (1916), bitwy pod Tannenbergiem (VIII </text:span><text:soft-page-break/><text:span text:style-name="T25">1914), </text:span><text:span text:style-name="T90">ogłoszenia nieograniczonej wojny podwodnej (1917)</text:span><text:span text:style-name="T25">; </text:span></text:p>
            <text:p text:style-name="P12">– wyjaśnia, jaki wpływ na losy wojny miała sytuacja wewnętrzna <text:line-break/>w Niemczech <text:line-break/>i Austro- Węgrzech;</text:p>
            <text:p text:style-name="P12">– opisuje przebieg walk na froncie zachodnim i wschodnim;</text:p>
            <text:p text:style-name="P12">– przedstawia przebieg walk <text:line-break/>na Bałkanach <text:line-break/>i we Włoszech.</text:p>
          </table:table-cell>
          <table:table-cell table:style-name="Tabela1.A1" office:value-type="string">
            <text:p text:style-name="P14">− ocenia skutki ogłoszenia przez Niemcy nieograniczonej wojny podwodnej;</text:p>
            <text:p text:style-name="P14">− ocenia skutki zastosowania nowych rodzajów <text:soft-page-break/>broni;</text:p>
            <text:p text:style-name="P14">− porównuje taktykę prowadzenia działań na froncie wschodnim i zachodnim.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25">3. Rewolucje w Rosji</text:p>
          </table:table-cell>
          <table:table-cell table:style-name="Tabela1.A1" office:value-type="string">
            <text:p text:style-name="P25"/>
            <text:p text:style-name="P9"><text:span text:style-name="T90">– wyjaśnia znaczenie </text:span><text:span text:style-name="T62">terminów: </text:span><text:span text:style-name="T20">bolszewicy</text:span><text:span text:style-name="T90">, </text:span><text:span text:style-name="T20">Armia</text:span><text:span text:style-name="T90"> </text:span><text:span text:style-name="T20">Czerwona</text:span><text:span text:style-name="T90">, </text:span><text:span text:style-name="T20">łagry</text:span><text:span text:style-name="T90">;</text:span></text:p>
            <text:p text:style-name="P12">– zna daty: wybuchu rewolucji lutowej <text:line-break/>(III 1917), wybuchu rewolucji październikowej <text:line-break/>(XI 1917);</text:p>
            <text:p text:style-name="P12">– identyfikuje postać Włodzimierza Lenina;</text:p>
            <text:p text:style-name="P9"><text:span text:style-name="T90">– </text:span><text:span text:style-name="T25">rozwinie skrót ZSRS.</text:span></text:p>
            <text:p text:style-name="P12"/>
          </table:table-cell>
          <table:table-cell table:style-name="Tabela1.A1" office:value-type="string">
            <text:p text:style-name="P9"><text:span text:style-name="T90">– wyjaśnia znaczenie terminów: </text:span><text:span text:style-name="T20">rewolucja lutowa</text:span><text:span text:style-name="T90">, </text:span><text:span text:style-name="T20">rewolucja październikowa</text:span><text:span text:style-name="T90">;</text:span></text:p>
            <text:p text:style-name="P9"><text:span text:style-name="T30">– zna daty: </text:span><text:span text:style-name="T90">wojny domowej w Rosji (1919–1922), powstania ZSRS <text:line-break/>(XII 1922);</text:span></text:p>
            <text:p text:style-name="P12">– identyfikuje postać Mikołaja II;</text:p>
            <text:p text:style-name="P14">− wskazuje na mapie miejsce wybuchu rewolucji lutowej oraz rewolucji październikowej;</text:p>
            <text:p text:style-name="P12">– wymienia przyczyny i skutki rewolucji lutowej <text:line-break/>i październikowej;</text:p>
            <text:p text:style-name="P12">– wymienia, kto sprawuje władzę w Rosji <text:line-break/>po rewolucji październikowej.</text:p>
          </table:table-cell>
          <table:table-cell table:style-name="Tabela1.A1" office:value-type="string">
            <text:p text:style-name="P9"><text:span text:style-name="T90">– wyjaśnia znaczenie </text:span><text:span text:style-name="T68">terminów: </text:span><text:span text:style-name="T20">Rada </text:span><text:span text:style-name="T66">Komisarzy Ludowych</text:span><text:span text:style-name="T62">,</text:span><text:span text:style-name="T90"> </text:span><text:span text:style-name="T68"><text:s/></text:span><text:span text:style-name="T66">dwuwładza</text:span><text:span text:style-name="T62">,</text:span><text:span text:style-name="T90"> </text:span><text:span text:style-name="T20">Rząd Tymczasowy</text:span><text:span text:style-name="T90">, </text:span><text:span text:style-name="T20">biała gwardia</text:span><text:span text:style-name="T90">, </text:span><text:span text:style-name="T20">Czeka</text:span><text:span text:style-name="T90">, </text:span><text:span text:style-name="T20">tezy </text:span><text:span text:style-name="T74">kwietniowe</text:span><text:span text:style-name="T71">;</text:span></text:p>
            <text:p text:style-name="P14">− zna datę obalenia caratu przez Rząd Tymczasowy (15 III 1917);</text:p>
            <text:p text:style-name="P14">− identyfikuje postacie: Lwa Trockiego, Feliksa Dzierżyńskiego;</text:p>
            <text:p text:style-name="P12">– omawia sytuację wewnętrzną w Rosji w czasie I wojny światowej;</text:p>
            <text:p text:style-name="P9"><text:span text:style-name="T90">– określa przyczyny, omawia przebieg <text:line-break/>i skutki wojny domowej w Rosji</text:span><text:span text:style-name="T8">.</text:span></text:p>
          </table:table-cell>
          <table:table-cell table:style-name="Tabela1.A1" office:value-type="string">
            <text:p text:style-name="P9"><text:span text:style-name="T90">– wyjaśnia znaczenie terminów: </text:span><text:span text:style-name="T33">eserowcy</text:span><text:span text:style-name="T30">,</text:span><text:span text:style-name="T90"> </text:span><text:span text:style-name="T23">mienszewicy</text:span><text:span text:style-name="T87">;</text:span></text:p>
            <text:p text:style-name="P14">− zna datę powstania Rady Komisarzy Ludowych (XI 1917);</text:p>
            <text:p text:style-name="P14">− identyfikuje postacie: Aleksandra Kiereńskiego, Grigorij Rasputin;</text:p>
            <text:p text:style-name="P9"><text:span text:style-name="T90">– wymienia </text:span><text:span text:style-name="T49">założenia programowe</text:span><text:span text:style-name="T90"> rosyjskich </text:span><text:span text:style-name="T49">stronnictw politycznych;</text:span></text:p>
            <text:p text:style-name="P12">– omawia przebieg rewolucji lutowej;</text:p>
            <text:p text:style-name="P12">– charakteryzuje okres dwuwładzy <text:line-break/>w Rosji.</text:p>
          </table:table-cell>
          <table:table-cell table:style-name="Tabela1.A1" office:value-type="string">
            <text:p text:style-name="P12">– ocenia skutki przewrotu bolszewickiego <text:line-break/>dla Rosji i Europy.</text:p>
          </table:table-cell>
        </table:table-row>
        <table:table-row table:style-name="Tabela1.1">
          <table:table-cell table:style-name="Tabela1.A1" office:value-type="string">
            <text:p text:style-name="P25">4. Sprawa polska podczas I wojny światowej</text:p>
          </table:table-cell>
          <table:table-cell table:style-name="Tabela1.A1" office:value-type="string">
            <text:p text:style-name="P25"/>
            <text:p text:style-name="P9"><text:span text:style-name="T90">– wyjaśnia znaczenie terminu </text:span><text:span text:style-name="T20">Legiony Polskie</text:span><text:span text:style-name="T90">;</text:span></text:p>
            <text:p text:style-name="P9"><text:span text:style-name="T90">– zna datę sformowania Legionów Polskich (1914), </text:span><text:soft-page-break/><text:span text:style-name="T25">podpisania traktatu wersalskiego (28 VI 1919)</text:span><text:span text:style-name="T90">;</text:span></text:p>
            <text:p text:style-name="P9"><text:span text:style-name="T90">– identyfikuje postacie: Józefa Piłsudskiego, </text:span><text:span text:style-name="T71">Romana Dmowskiego,</text:span><text:span text:style-name="T90"> Ignacego Jana Paderewskiego;</text:span></text:p>
            <text:p text:style-name="P9"><text:span text:style-name="T25">− wymienia postanowienia konferencji wersalskiej w sprawie polskiej</text:span><text:span text:style-name="T90">.</text:span></text:p>
            <text:p text:style-name="P10"/>
          </table:table-cell>
          <table:table-cell table:style-name="Tabela1.A1" office:value-type="string">
            <text:p text:style-name="P9"><text:span text:style-name="T90">– wyjaśnia znaczenie terminów: </text:span><text:span text:style-name="T20">kryzys przysięgowy</text:span><text:span text:style-name="T90">, </text:span><text:span text:style-name="T17">Błękitna Armia</text:span><text:span text:style-name="T25">;</text:span></text:p>
            <text:p text:style-name="P14">− zna datę kryzysu przysięgowego (VII 1917);</text:p>
            <text:p text:style-name="P12"><text:soft-page-break/>– omawia udział polskich formacji zbrojnych u boku państw centralnych <text:line-break/>i u boku ententy.</text:p>
            <text:p text:style-name="P3"/>
          </table:table-cell>
          <table:table-cell table:style-name="Tabela1.A1" office:value-type="string">
            <text:p text:style-name="P9"><text:span text:style-name="T25">− wyjaśnia znaczenie terminów: </text:span><text:span text:style-name="T17">Akt 5 listopada</text:span><text:span text:style-name="T25"> (</text:span><text:span text:style-name="T17">manifest dwóch cesarzy</text:span><text:span text:style-name="T25">), </text:span><text:span text:style-name="T17">Rada Regencyjna</text:span><text:span text:style-name="T25">;</text:span></text:p>
            <text:p text:style-name="P14">− zna daty: wydania <text:soft-page-break/>manifestu dwóch cesarzy (5 XI 1916), programu pokojowego prezydenta Wilsona (8 I 1918);</text:p>
            <text:p text:style-name="P9"><text:span text:style-name="T90">– wskazuje na mapie</text:span> <text:span text:style-name="T44">podział ziem polskich</text:span><text:span text:style-name="T90"> w 1915 r.;</text:span></text:p>
            <text:p text:style-name="P9"><text:span text:style-name="T89">– przedstawia okoliczności, <text:line-break/>w jakich powstały Legiony Polskie <text:line-break/>i wskazuje cele ich działalności</text:span><text:span text:style-name="T30">.</text:span></text:p>
            <text:p text:style-name="P3"/>
          </table:table-cell>
          <table:table-cell table:style-name="Tabela1.A1" office:value-type="string">
            <text:p text:style-name="P9"><text:span text:style-name="T25">− wyjaśnia znaczenie terminu: </text:span><text:span text:style-name="T17">Kompania Kadrowa</text:span><text:span text:style-name="T25">, </text:span><text:span text:style-name="T17">Legion Puławski</text:span><text:span text:style-name="T25">, </text:span><text:span text:style-name="T17">I II Brygada Legionów Polskich</text:span><text:span text:style-name="T25">;</text:span></text:p>
            <text:p text:style-name="P35"><text:soft-page-break/>− zna daty: odezwy cara Mikołaja II (1916), powstania Rady Regencyjnej (1917), wkroczenia Kompanii Kadrowej do Królestwa Polskiego (6 VIII 1914), powstania Legionu Puławskiego (1914);</text:p>
            <text:p text:style-name="P12">– przedstawia okoliczności utworzenia wojska polskiego we Francji.</text:p>
          </table:table-cell>
          <table:table-cell table:style-name="Tabela1.A1" office:value-type="string">
            <text:p text:style-name="P9"><text:span text:style-name="T90">– porównuje taktykę prowadzenia działań </text:span><text:span text:style-name="T71">na froncie wschodnim</text:span><text:span text:style-name="T90"> i </text:span><text:soft-page-break/><text:span text:style-name="T90">zachodnim;</text:span></text:p>
            <text:p text:style-name="P12">– ocenia wkład Legionów Polskich <text:line-break/>w odzyskanie niepodległości przez Polaków.</text:p>
          </table:table-cell>
        </table:table-row>
        <table:table-row table:style-name="Tabela1.1">
          <table:table-cell table:style-name="Tabela1.A2" table:number-columns-spanned="6" office:value-type="string">
            <text:p text:style-name="P30">Rozdział VI: Świat w okresie międzywojenn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. Świat po I wojnie światowej</text:p>
          </table:table-cell>
          <table:table-cell table:style-name="Tabela1.A1" office:value-type="string">
            <text:p text:style-name="P25"/>
            <text:p text:style-name="P9"><text:span text:style-name="T90">– wyjaśnia znaczenie terminów: </text:span><text:span text:style-name="T20">Liga Narodów</text:span><text:span text:style-name="T90">, </text:span><text:span text:style-name="T20">wielki kryzys gospodarczy</text:span><text:span text:style-name="T90">;</text:span></text:p>
            <text:p text:style-name="P9"><text:span text:style-name="T71">– zna daty: podpisania</text:span><text:span text:style-name="T90"> </text:span><text:span text:style-name="T30">traktatu wersalskiego</text:span><text:span text:style-name="T90"> (28 VI 1919);</text:span></text:p>
            <text:p text:style-name="P10">– wymienia państwa europejskie decydujące o ładzie wersalskim;</text:p>
            <text:p text:style-name="P9"><text:span text:style-name="T89">– wymienia postanowienia </text:span><text:span text:style-name="T29">traktatu wersalskiego</text:span></text:p>
            <text:p text:style-name="P14">− przedstawia zniszczenia i straty po I wojnie światowej;</text:p>
            <text:p text:style-name="P4"/>
          </table:table-cell>
          <table:table-cell table:style-name="Tabela1.A1" office:value-type="string">
            <text:p text:style-name="P9"><text:span text:style-name="T90">– wyjaśnia znaczenie terminów: </text:span><text:span text:style-name="T20">Wielka Czwórka</text:span><text:span text:style-name="T90">, </text:span><text:span text:style-name="T23">demilitaryzacja</text:span><text:span text:style-name="T87">,</text:span><text:span text:style-name="T90"> </text:span><text:span text:style-name="T20">ład </text:span><text:span text:style-name="T23">wersalski</text:span><text:span text:style-name="T87">, </text:span><text:span text:style-name="T20">czarny czwartek</text:span><text:span text:style-name="T90">, </text:span><text:span text:style-name="T20">New Deal</text:span><text:span text:style-name="T90">;</text:span></text:p>
            <text:p text:style-name="P9"><text:span text:style-name="T25">− zna daty: obrad konferencji paryskiej (XI 1918–VI 1919), powstania Ligi Narodów (1920), układu w Locarno (1925), czarnego czwartku (24 X 1929), wprowadzenia </text:span><text:span text:style-name="T18">New Deal </text:span><text:span text:style-name="T25">(1933);</text:span></text:p>
            <text:p text:style-name="P12">– identyfikuje postać Franklina Delano Roosevelta;</text:p>
            <text:p text:style-name="P9"><text:span text:style-name="T89">– </text:span><text:span text:style-name="T25">wskazuje na mapie państwa powstałe po I wojnie światowej;</text:span></text:p>
            <text:p text:style-name="P10">– wyjaśnia cel powstania Ligi Narodów.</text:p>
          </table:table-cell>
          <table:table-cell table:style-name="Tabela1.A1" office:value-type="string">
            <text:p text:style-name="P9"><text:span text:style-name="T90">– wyjaśnia znaczenie terminów: </text:span><text:span text:style-name="T20">plebiscyt</text:span><text:span text:style-name="T90">, </text:span><text:span text:style-name="T20">wolne miasto</text:span><text:span text:style-name="T90">, </text:span><text:span text:style-name="T20">mały traktat wersalski</text:span><text:span text:style-name="T90">;</text:span></text:p>
            <text:p text:style-name="P9"><text:span text:style-name="T90">– </text:span><text:span text:style-name="T25">charakteryzuje postanowienia małego traktatu wersalskiego; </text:span></text:p>
            <text:p text:style-name="P9"><text:span text:style-name="T9"><text:s/></text:span><text:span text:style-name="T89">– charakteryzuje działalność Ligi Narodów;</text:span></text:p>
            <text:p text:style-name="P9"><text:span text:style-name="T89">– charakteryzuje przejawy wielkiego </text:span><text:span text:style-name="T50">kryzysu gospodarczego</text:span><text:span text:style-name="T89"> i sposoby radzenia sobie z nim;</text:span></text:p>
            <text:p text:style-name="P14">− charakteryzuje postanowienia konferencji w Locarno.</text:p>
            <text:p text:style-name="P4"/>
          </table:table-cell>
          <table:table-cell table:style-name="Tabela1.A1" office:value-type="string">
            <text:p text:style-name="P14">− zna daty: wstąpienia Niemiec do Ligi Narodów (1926), wstąpienia ZSRS do Ligi Narodów (1934)</text:p>
            <text:p text:style-name="P14">− identyfikuje postacie: Davida Lloyd George’a, Thomasa Wilsona, Vittorio Orlando;</text:p>
            <text:p text:style-name="P9"><text:span text:style-name="T89">– omawia postanowienia </text:span><text:span text:style-name="T29">pokojów podpisanych </text:span><text:span text:style-name="T56">z</text:span><text:span text:style-name="T58"> dawnymi sojusznikami</text:span><text:span text:style-name="T89"> Niemiec;</text:span></text:p>
            <text:p text:style-name="P10"/>
          </table:table-cell>
          <table:table-cell table:style-name="Tabela1.A1" office:value-type="string">
            <text:p text:style-name="P10">– ocenia skuteczność funkcjonowania ładu wersalskiego;</text:p>
            <text:p text:style-name="P10">– ocenia wpływ wielkiego kryzysu gospodarczego na sytuację polityczną w Europie;</text:p>
            <text:p text:style-name="P10">– wyjaśnia, jaką rolę w podważeniu ładu wersalskiego odegrał układ w Locarno.</text:p>
          </table:table-cell>
        </table:table-row>
        <table:table-row table:style-name="Tabela1.1">
          <table:table-cell table:style-name="Tabela1.A1" office:value-type="string">
            <text:p text:style-name="P25">2. Narodziny faszyzmu</text:p>
          </table:table-cell>
          <table:table-cell table:style-name="Tabela1.A1" office:value-type="string">
            <text:p text:style-name="P25"/>
            <text:p text:style-name="P9"><text:span text:style-name="T90">– wyjaśnia znaczenie terminów: </text:span><text:span text:style-name="T20">faszyzm</text:span><text:span text:style-name="T90">, </text:span><text:span text:style-name="T20">narodowy socjalizm (nazizm</text:span><text:span text:style-name="T55">),</text:span><text:span text:style-name="T53"> </text:span><text:span text:style-name="T20">obóz koncentracyjny</text:span><text:span text:style-name="T90">, </text:span><text:span text:style-name="T20">führer</text:span><text:span text:style-name="T90">;</text:span></text:p>
            <text:p text:style-name="P12">– zna daty: marszu na Rzym (1922), przejęcia przez <text:soft-page-break/>Adolfa Hitlera funkcji kanclerza (I 1933);</text:p>
            <text:p text:style-name="P12">– identyfikuje postacie: Benita Mussoliniego, Adolfa Hitlera;</text:p>
            <text:p text:style-name="P10">– wymienia cechy charakterystyczne faszyzmu i nazizmu.</text:p>
            <text:p text:style-name="P4"/>
          </table:table-cell>
          <table:table-cell table:style-name="Tabela1.A1" office:value-type="string">
            <text:p text:style-name="P9"><text:span text:style-name="T90">– wyjaśnia znaczenie terminów: </text:span><text:span text:style-name="T20">marsz na Rzym</text:span><text:span text:style-name="T90">, </text:span><text:span text:style-name="T59">antysemityzm</text:span><text:span text:style-name="T55">,</text:span><text:span text:style-name="T90"> „</text:span><text:span text:style-name="T20">czarne koszule</text:span><text:span text:style-name="T90">”, </text:span><text:span text:style-name="T20">ustawy norymberskie</text:span><text:span text:style-name="T90">, </text:span><text:span text:style-name="T20">totalitaryzm</text:span><text:span text:style-name="T90">, </text:span><text:span text:style-name="T17">Gestapo</text:span><text:span text:style-name="T25">;</text:span></text:p>
            <text:p text:style-name="P9"><text:span text:style-name="T90">– zna datę</text:span><text:span text:style-name="T8"> </text:span><text:span text:style-name="T25">przyjęcia ustaw </text:span><text:soft-page-break/><text:span text:style-name="T25">norymberskich (1935), nocy kryształowej (1938);</text:span></text:p>
            <text:p text:style-name="P9"><text:span text:style-name="T90">– identyfikuje postać </text:span><text:span text:style-name="T25">Josefa Goebbelsa, Heinricha Himmlera;</text:span></text:p>
            <text:p text:style-name="P9"><text:span text:style-name="T29">– opisuje okoliczności</text:span><text:span text:style-name="T89"> </text:span><text:span text:style-name="T50">przejęcia władzy przez</text:span><text:span text:style-name="T89"> Benita Mussoliniego i Adolfa Hitlera;</text:span></text:p>
            <text:p text:style-name="P10">– charakteryzuje politykę nazistów wobec Żydów.</text:p>
          </table:table-cell>
          <table:table-cell table:style-name="Tabela1.A1" office:value-type="string">
            <text:p text:style-name="P9"><text:span text:style-name="T25">− wyjaśnia znaczenie terminów: </text:span><text:span text:style-name="T17">noc długich</text:span><text:span text:style-name="T25"> </text:span><text:span text:style-name="T17">noży</text:span><text:span text:style-name="T25">, </text:span><text:span text:style-name="T17">ustawy norymberskie</text:span><text:span text:style-name="T25">, </text:span><text:span text:style-name="T17">noc kryształowa</text:span><text:span text:style-name="T25">, </text:span><text:span text:style-name="T17">totalitaryzm</text:span><text:span text:style-name="T25">;</text:span></text:p>
            <text:p text:style-name="P9"><text:span text:style-name="T90">– zna daty: przejęcia przez Benita Mussoliniego </text:span><text:soft-page-break/><text:span text:style-name="T90">funkcji premiera (1922), funkcjonowania </text:span><text:span text:style-name="T49">Republiki Weimarskiej</text:span><text:span text:style-name="T90"> (1919–1933), przejęcia pełnej władzy w Niemczech przez Adolfa Hitlera (VIII 1934);</text:span></text:p>
            <text:p text:style-name="P10">– wyjaśnia, w jaki sposób naziści kontrolowali życie obywateli.</text:p>
          </table:table-cell>
          <table:table-cell table:style-name="Tabela1.A1" office:value-type="string">
            <text:p text:style-name="P9"><text:span text:style-name="T90">– wyjaśnia znaczenie </text:span><text:span text:style-name="T71">terminów: </text:span><text:span text:style-name="T17">korporacja</text:span><text:span text:style-name="T25">, </text:span><text:span text:style-name="T17">pucz</text:span><text:span text:style-name="T25">, </text:span><text:span text:style-name="T17">indoktrynacja</text:span><text:span text:style-name="T25">, </text:span><text:span text:style-name="T17">pakty laterańskie</text:span><text:span text:style-name="T25">;</text:span></text:p>
            <text:p text:style-name="P9"><text:span text:style-name="T30">– zna daty: powstania </text:span><text:span text:style-name="T90">Związków Włoskich </text:span><text:span text:style-name="T30">Kombatantów (1919),</text:span><text:span text:style-name="T90"> </text:span><text:span text:style-name="T30">puczu </text:span><text:soft-page-break/><text:span text:style-name="T30">monachijskiego</text:span><text:span text:style-name="T90"> (1923), </text:span><text:span text:style-name="T30">powstania Narodowej</text:span><text:span text:style-name="T90"> Partii Faszystowskiej (1921), podpalenia Reichstagu (II 1933);</text:span></text:p>
            <text:p text:style-name="P10">– przedstawia sytuację Włoch i <text:s/>Niemiec <text:s/><text:line-break/>po zakończeniu <text:line-break/>I wojny światowej;</text:p>
            <text:p text:style-name="P9"><text:span text:style-name="T89">– omawia przyczyny </text:span><text:span text:style-name="T63">popularności faszystów</text:span><text:span text:style-name="T89"> </text:span><text:span text:style-name="T83">we Włoszech i nazistów</text:span><text:span text:style-name="T89"> w Niemczech.</text:span></text:p>
          </table:table-cell>
          <table:table-cell table:style-name="Tabela1.A1" office:value-type="string">
            <text:p text:style-name="P10">– wyjaśnia, dlaczego w Europie zyskały popularność rządy totalitarne;</text:p>
            <text:p text:style-name="P10">– ocenia zbrodniczą politykę <text:soft-page-break/>nazistów <text:line-break/>do 1939 r.;</text:p>
            <text:p text:style-name="P10">– ocenia wpływ polityki prowadzonej przez Benita Mussoliniego <text:line-break/>i Adolfa Hitlera <text:line-break/>na życie obywateli.</text:p>
          </table:table-cell>
        </table:table-row>
        <table:table-row table:style-name="Tabela1.1">
          <table:table-cell table:style-name="Tabela1.A1" office:value-type="string">
            <text:p text:style-name="P25">3. ZSRS – imperium komunistyczne </text:p>
          </table:table-cell>
          <table:table-cell table:style-name="Tabela1.A1" office:value-type="string">
            <text:p text:style-name="P25"/>
            <text:p text:style-name="P9"><text:span text:style-name="T13">– wyjaśnia znaczenie terminów: </text:span><text:span text:style-name="T16">stalinizm</text:span><text:span text:style-name="T13">, </text:span><text:span text:style-name="T16">kult jednostki</text:span><text:span text:style-name="T13">, </text:span><text:span text:style-name="T16">łagier</text:span><text:span text:style-name="T13">;</text:span></text:p>
            <text:p text:style-name="P9"><text:span text:style-name="T48">– zna daty: utworzenia</text:span><text:span text:style-name="T13"> ZSRS (30 XII 1922), paktu Ribbentrop- </text:span><text:span text:style-name="T61">Mołotow (23 VIII 1939);</text:span></text:p>
            <text:p text:style-name="P14">- rozwinie skrót NEP;</text:p>
            <text:p text:style-name="P13">– identyfikuje postać Józefa Stalina;</text:p>
            <text:p text:style-name="P9"><text:span text:style-name="T13">– wymienia cechy charakterystyczne państwa stalinowskiego</text:span><text:span text:style-name="T6">.</text:span>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9"><text:span text:style-name="T13">– wyjaśnia znaczenie terminów: </text:span><text:span text:style-name="T16">Nowa </text:span><text:span text:style-name="T51">Ekonomiczna Polityka</text:span><text:span text:style-name="T48">,</text:span><text:span text:style-name="T13"> </text:span><text:span text:style-name="T51">wielka czystka</text:span><text:span text:style-name="T48">, </text:span><text:span text:style-name="T51">NKWD</text:span><text:span text:style-name="T48">,</text:span><text:span text:style-name="T13"> <text:s/></text:span><text:span text:style-name="T32">Gułag</text:span><text:span text:style-name="T28">;</text:span></text:p>
            <text:p text:style-name="P9"><text:span text:style-name="T70">– zna datę </text:span><text:span text:style-name="T13">układu w Rapallo (1922;</text:span></text:p>
            <text:p text:style-name="P13">– wyjaśnia, w jaki sposób w ZSRS realizowano kult jednostki;</text:p>
            <text:p text:style-name="P14">- rozwinie skrót NKWD;</text:p>
            <text:p text:style-name="P13">– wymienia metody stosowane przez Józefa Stalina w celu umocnienia swoich wpływów.</text:p>
          </table:table-cell>
          <table:table-cell table:style-name="Tabela1.A1" office:value-type="string">
            <text:p text:style-name="P9"><text:span text:style-name="T13">– wyjaśnia znaczenie </text:span><text:span text:style-name="T28">terminów: </text:span><text:span text:style-name="T16">kołchoz</text:span><text:span text:style-name="T13">, </text:span><text:span text:style-name="T32">kolektywizacja</text:span><text:span text:style-name="T16"> </text:span><text:span text:style-name="T51">rolnictwa</text:span><text:span text:style-name="T48">, </text:span><text:span text:style-name="T51">gospodarka</text:span><text:span text:style-name="T16"> planowa</text:span><text:span text:style-name="T13">, </text:span><text:span text:style-name="T16">czystka</text:span><text:span text:style-name="T13">;</text:span></text:p>
            <text:p text:style-name="P14">− zna daty: ogłoszenia NEP (1921), wielkiej czystki (1936–1938), kolektywizacji rolnictwa (1928), głodu na Ukrainie (1932–1933);</text:p>
            <text:p text:style-name="P14">- rozwinie skróty: WKP(b);</text:p>
            <text:p text:style-name="P9"><text:span text:style-name="T13">– identyfikuje </text:span><text:span text:style-name="T54">postacie: </text:span><text:span text:style-name="T37">Wiaczesława Mołotowa,</text:span><text:span text:style-name="T13"> </text:span><text:span text:style-name="T48">Joachima Ribbentropa;</text:span></text:p>
            <text:p text:style-name="P36">– omawia relacje między ZSRS a Niemcami do 1939 r.</text:p>
            <text:p text:style-name="P36"/>
          </table:table-cell>
          <table:table-cell table:style-name="Tabela1.A1" office:value-type="string">
            <text:p text:style-name="P9"><text:span text:style-name="T13">– wyjaśnia znaczenie terminów: </text:span><text:span text:style-name="T32">komunizm</text:span><text:span text:style-name="T16"> wojenny</text:span><text:span text:style-name="T13">;</text:span></text:p>
            <text:p text:style-name="P9"><text:span text:style-name="T13">– wskazuje na mapie</text:span> <text:span text:style-name="T13">największe skupiska łagrów;</text:span></text:p>
            <text:p text:style-name="P9"><text:span text:style-name="T13">– wyjaśnia, dlaczego </text:span><text:span text:style-name="T70">system komunistyczny</text:span><text:span text:style-name="T13"> w ZSRS jest oceniany jako zbrodniczy;</text:span></text:p>
            <text:p text:style-name="P9"><text:span text:style-name="T13">– charakteryzuje reformy gospodarcze Józefa Stalina.</text:span><text:span text:style-name="T6"> </text:span></text:p>
          </table:table-cell>
          <table:table-cell table:style-name="Tabela1.A1" office:value-type="string">
            <text:p text:style-name="P13">– ocenia politykę Stalina wobec przeciwników;</text:p>
            <text:p text:style-name="P9"><text:span text:style-name="T13">– ocenia skutki </text:span><text:span text:style-name="T48">reform gospodarczych</text:span><text:span text:style-name="T13"> wprowadzonych <text:line-break/>w ZSRS przez Stalina.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5">4. Kultura i zmiany społeczne w okresie międzywojennym</text:p>
          </table:table-cell>
          <table:table-cell table:style-name="Tabela1.A1" office:value-type="string">
            <text:p text:style-name="P25"/>
            <text:p text:style-name="P9"><text:span text:style-name="T25">− wyjaśnia znaczenie terminów: </text:span><text:span text:style-name="T17">mass media</text:span><text:span text:style-name="T25">, <text:s/></text:span><text:span text:style-name="T17">emancypacja</text:span><text:span text:style-name="T25">, </text:span><text:span text:style-name="T17">prawa wyborcze</text:span><text:span text:style-name="T25">;</text:span></text:p>
            <text:p text:style-name="P14">− identyfikuje postać Charliego Chaplina;</text:p>
            <text:p text:style-name="P10">– wymienia rodzaje mass <text:soft-page-break/>mediów;</text:p>
            <text:p text:style-name="P14">− wymienia nowe nurty w architekturze i sztuce;</text:p>
            <text:p text:style-name="P10">– przedstawia społeczne skutki <text:line-break/>I wojny światowej.</text:p>
          </table:table-cell>
          <table:table-cell table:style-name="Tabela1.A1" office:value-type="string">
            <text:p text:style-name="P10">– przedstawia rozwój środków komunikacji i mass mediów w okresie międzywojennym;</text:p>
            <text:p text:style-name="P14">− charakteryzuje zmiany społeczne w dwudziestoleciu międzywojennym.</text:p>
            <text:p text:style-name="P6"/>
          </table:table-cell>
          <table:table-cell table:style-name="Tabela1.A1" office:value-type="string">
            <text:p text:style-name="P33"><text:span text:style-name="T90">– wyjaśnia znaczenie terminów: </text:span><text:span text:style-name="T17">modernizm</text:span><text:span text:style-name="T25">, </text:span><text:span text:style-name="T17">dadaizm</text:span><text:span text:style-name="T25">, </text:span><text:span text:style-name="T17">surrealizm</text:span><text:span text:style-name="T25">, </text:span><text:span text:style-name="T17">futuryzm</text:span><text:span text:style-name="T25">;</text:span></text:p>
            <text:p text:style-name="P14">− identyfikuje postać Orsona Wellesa;</text:p>
            <text:p text:style-name="P10">– wyjaśnia, jakie cele przyświecały nowym <text:soft-page-break/>trendom w architekturze i sztuce.</text:p>
            <text:p text:style-name="P4"/>
          </table:table-cell>
          <table:table-cell table:style-name="Tabela1.A1" office:value-type="string">
            <text:p text:style-name="P9"><text:span text:style-name="T25">− wyjaśnia znaczenie terminów: </text:span><text:span text:style-name="T17">funkcjonalizm</text:span><text:span text:style-name="T25">, </text:span><text:span text:style-name="T17">socrealizm</text:span><text:span text:style-name="T25">, </text:span><text:span text:style-name="T17">indoktrynacja</text:span><text:span text:style-name="T25">;</text:span></text:p>
            <text:p text:style-name="P14">− identyfikuje postać Rudolfa Valentino ;</text:p>
            <text:p text:style-name="P14">− zna datę przyznania prawa wyborczego kobietom w Polsce (1918);</text:p>
            <text:p text:style-name="P9"><text:soft-page-break/><text:span text:style-name="T30">–</text:span><text:span text:style-name="T89"> wyjaśnia i ocenia wpływ mass mediów na społeczeństwo <text:line-break/>w dwudziestoleciu międzywojennym.</text:span></text:p>
          </table:table-cell>
          <table:table-cell table:style-name="Tabela1.A1" office:value-type="string">
            <text:p text:style-name="P10">– ocenia zmiany, jakie zaszły <text:line-break/>w społeczeństwie <text:line-break/>po zakończeniu <text:line-break/>I wojny światowej.</text:p>
          </table:table-cell>
        </table:table-row>
        <table:table-row table:style-name="Tabela1.1">
          <table:table-cell table:style-name="Tabela1.A1" office:value-type="string">
            <text:p text:style-name="P25">5. Świat na drodze ku II wojnie światowej</text:p>
          </table:table-cell>
          <table:table-cell table:style-name="Tabela1.A1" office:value-type="string">
            <text:p text:style-name="P25"/>
            <text:p text:style-name="P9"><text:span text:style-name="T13">– wyjaśnia znaczenie terminu: </text:span><text:span text:style-name="T16">aneksja</text:span><text:span text:style-name="T13">, </text:span><text:span text:style-name="T32">Anschluss</text:span><text:span text:style-name="T28">, </text:span><text:span text:style-name="T16">oś Berlin- </text:span><text:span text:style-name="T78">Rzym-Tokio</text:span><text:span text:style-name="T81"> (</text:span><text:span text:style-name="T78">państwa osi</text:span><text:span text:style-name="T81">); </text:span></text:p>
            <text:p text:style-name="P9"><text:span text:style-name="T61">– identyfikuje postacie:</text:span><text:span text:style-name="T13"> Benita Mussoliniego, Adolfa Hitlera;</text:span></text:p>
            <text:p text:style-name="P9"><text:span text:style-name="T13">– wskazuje na mapie </text:span><text:span text:style-name="T28">państwa europejskie,</text:span><text:span text:style-name="T13"> które padły ofiarą agresji Niemiec <text:line-break/>i Włoch;</text:span></text:p>
            <text:p text:style-name="P13">– podaje przykłady łamania postanowień traktatu wersalskiego przez Hitlera;</text:p>
            <text:p text:style-name="P13">– wymienia strony walczące ze sobą <text:line-break/>w hiszpańskiej wojnie domowej.</text:p>
          </table:table-cell>
          <table:table-cell table:style-name="Tabela1.A1" office:value-type="string">
            <text:p text:style-name="P9"><text:span text:style-name="T13">– wyjaśnia znaczenie </text:span><text:span text:style-name="T28">terminu </text:span><text:span text:style-name="T16">appeasement</text:span><text:span text:style-name="T13">;</text:span></text:p>
            <text:p text:style-name="P9"><text:span text:style-name="T25">− zna daty: </text:span><text:span text:style-name="T18">Anschlussu </text:span><text:span text:style-name="T25">Austrii (III 1938), konferencji w Monachium (29–30 IX 1938);</text:span></text:p>
            <text:p text:style-name="P13">– identyfikuje postać Francisco Franco;</text:p>
            <text:p text:style-name="P1">– przedstawia przyczyny <text:span text:style-name="T76">i skutki wojny domowej</text:span> <text:line-break/>w Hiszpanii;</text:p>
            <text:p text:style-name="P13">– wymienia postanowienia konferencji <text:line-break/>w Monachium.</text:p>
          </table:table-cell>
          <table:table-cell table:style-name="Tabela1.A1" office:value-type="string">
            <text:p text:style-name="P9"><text:span text:style-name="T13">– wyjaśnia znaczenie terminu </text:span><text:span text:style-name="T16">państwo</text:span><text:span text:style-name="T13"> </text:span><text:span text:style-name="T16">marionetkowe</text:span><text:span text:style-name="T13">, </text:span><text:span text:style-name="T16">remilitaryzacja</text:span><text:span text:style-name="T13">;</text:span></text:p>
            <text:p text:style-name="P14">− zna daty: remilitaryzacji Nadrenii (1936), aneksji Czech i Moraw przez III Rzeszę (III 1939);</text:p>
            <text:p text:style-name="P1">– przedstawia <text:span text:style-name="T85">przyczyny </text:span><text:span text:style-name="T39">Anschlussu</text:span> Austrii;</text:p>
            <text:p text:style-name="P9"><text:span text:style-name="T13">– identyfikuje postać </text:span><text:span text:style-name="T48">Neville’a Chamberlaina</text:span><text:span text:style-name="T13">;</text:span></text:p>
            <text:p text:style-name="P13">– przedstawia proces militaryzacji Niemiec;</text:p>
            <text:p text:style-name="P9"><text:span text:style-name="T70">– omawia okoliczności </text:span><text:span text:style-name="T13">zwołania konferencji monachijskiej.</text:span></text:p>
          </table:table-cell>
          <table:table-cell table:style-name="Tabela1.A1" office:value-type="string">
            <text:p text:style-name="P14">− zna daty: wojny domowej w Hiszpanii (1936-1939), ataku Japonii na Chiny (1937), proklamowania niepodległości Słowacji (III 1939), zajęcia przez Niemcy Okręgu Kłajpedy (III 1939);</text:p>
            <text:p text:style-name="P13">– przedstawia skutki decyzji podjętych <text:line-break/>na konferencji monachijskiej;</text:p>
            <text:p text:style-name="P13">– wyjaśnia przyczyny i skutki ekspansji Japonii na Dalekim Wschodzie.</text:p>
          </table:table-cell>
          <table:table-cell table:style-name="Tabela1.A1" office:value-type="string">
            <text:p text:style-name="P9"><text:span text:style-name="T13">– ocenia postawę polityków państw </text:span><text:span text:style-name="T86">zachodnich <text:line-break/>na konferencji</text:span><text:span text:style-name="T13"> <text:line-break/>w Monachium;</text:span></text:p>
            <text:p text:style-name="P9"><text:span text:style-name="T81">–</text:span><text:span text:style-name="T13"> ocenia skutki polityki </text:span><text:span text:style-name="T22">appeasementu</text:span><text:span text:style-name="T86"> </text:span><text:span text:style-name="T13">dla</text:span><text:span text:style-name="T84"> Europy.</text:span></text:p>
          </table:table-cell>
        </table:table-row>
        <table:table-row table:style-name="Tabela1.1">
          <table:table-cell table:style-name="Tabela1.A2" table:number-columns-spanned="6" office:value-type="string">
            <text:p text:style-name="P30">Rozdział VII: Polska w okresie międzywojenn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. Odrodzenie Rzeczypospolitej</text:p>
          </table:table-cell>
          <table:table-cell table:style-name="Tabela1.A1" office:value-type="string">
            <text:p text:style-name="P25"/>
            <text:p text:style-name="P9"><text:span text:style-name="T61">– zna daty: przekazania</text:span><text:span text:style-name="T13"> władzy wojskowej </text:span><text:span text:style-name="T70">Józefowi Piłsudskiemu</text:span><text:span text:style-name="T13"> </text:span><text:span text:style-name="T48">przez Radę Regencyjną</text:span><text:span text:style-name="T13"> <text:line-break/>(11 XI 1918);</text:span></text:p>
            <text:p text:style-name="P9"><text:span text:style-name="T13">– identyfikuje postacie: Józefa </text:span><text:span text:style-name="T34">Piłsudskiego, </text:span><text:span text:style-name="T28">Romana Dmowskiego;</text:span></text:p>
            <text:p text:style-name="P13">– wymienia pierwsze ośrodki władzy <text:line-break/>na ziemiach polskich;</text:p>
            <text:p text:style-name="P9"><text:span text:style-name="T90">– </text:span><text:span text:style-name="T13">wie, dlaczego 11 listopada stał się symboliczna datą odzyskania <text:s/>przez Polskę </text:span><text:soft-page-break/><text:span text:style-name="T13">niepodległości.</text:span></text:p>
          </table:table-cell>
          <table:table-cell table:style-name="Tabela1.A1" office:value-type="string">
            <text:p text:style-name="P9"><text:span text:style-name="T13">– wyjaśnia znaczenie terminu </text:span><text:span text:style-name="T16">Tymczasowy Naczelnik Państwa</text:span><text:span text:style-name="T13">;</text:span></text:p>
            <text:p text:style-name="P14">− identyfikuje postacie: Ignacego Daszyńskiego, Jędrzeja Moraczewskiego, Ignacego Jana Paderewskiego;</text:p>
            <text:p text:style-name="P9"><text:span text:style-name="T48">– omawia okoliczności</text:span><text:span text:style-name="T13"> przejęcia władzy przez Józefa Piłsudskiego.</text:span></text:p>
            <text:p text:style-name="P5"/>
          </table:table-cell>
          <table:table-cell table:style-name="Tabela1.A1" office:value-type="string">
            <text:p text:style-name="P9"><text:span text:style-name="T48">– wyjaśnia znaczenie </text:span><text:span text:style-name="T86">terminu </text:span><text:span text:style-name="T22">nacjonalizacja</text:span><text:span text:style-name="T86">;</text:span></text:p>
            <text:p text:style-name="P9"><text:span text:style-name="T48">– umiejscawia w czasie </text:span><text:span text:style-name="T25">powołanie rządu Moraczewskiego (18 XI 1918) oraz rządu Ignacego Jana Paderewskiego (I 1919);</text:span></text:p>
            <text:p text:style-name="P9"><text:span text:style-name="T13">– wyjaśnia, w jaki sposób sytuacja międzynarodowa, która zaistniała <text:line-break/>pod koniec 1918 r., </text:span><text:span text:style-name="T81">wpłynęła na odzyskanie</text:span><text:span text:style-name="T13"> niepodległości przez Polskę.</text:span></text:p>
          </table:table-cell>
          <table:table-cell table:style-name="Tabela1.A1" office:value-type="string">
            <text:p text:style-name="P9"><text:span text:style-name="T13">– przedstawia </text:span><text:span text:style-name="T48">założenia programowe </text:span><text:span text:style-name="T70">tymczasowych ośrodków</text:span><text:span text:style-name="T13"> władzy;</text:span></text:p>
            <text:p text:style-name="P9"><text:span text:style-name="T13">– przedstawia </text:span><text:span text:style-name="T48">założenia programowe </text:span><text:span text:style-name="T70">rządu Jędrzeja Moraczewskiego</text:span><text:span text:style-name="T13">.</text:span></text:p>
          </table:table-cell>
          <table:table-cell table:style-name="Tabela1.A1" office:value-type="string">
            <text:p text:style-name="P13">– charakteryzuje sytuację polityczną na ziemiach polskich w pierwszym roku niepodległości;</text:p>
            <text:p text:style-name="P14">− ocenia polityczne starania Polaków w przededniu odzyskania niepodległości;</text:p>
            <text:p text:style-name="P14">− ocenia rolę, jaką odegrał Józef Piłsudski w momencie <text:soft-page-break/>odzyskania niepodległości.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4"><text:span text:style-name="T13">2. </text:span><text:span text:style-name="T14">Kształtowanie się granic odrodzonej Polski</text:span></text:p>
          </table:table-cell>
          <table:table-cell table:style-name="Tabela1.A1" office:value-type="string">
            <text:p text:style-name="P25"/>
            <text:p text:style-name="P9"><text:span text:style-name="T13">– wyjaśnia znaczenie terminu </text:span><text:span text:style-name="T16">plebiscyt</text:span><text:span text:style-name="T13">;</text:span></text:p>
            <text:p text:style-name="P13">– zna daty: Bitwy Warszawskiej (15 VIII 1920), pokoju w Rydze (18 III 1921);</text:p>
            <text:p text:style-name="P13">– identyfikuje postacie: Romana Dmowskiego, Józefa Piłsudskiego;</text:p>
            <text:p text:style-name="P13">– wymienia postanowienia pokoju ryskiego;</text:p>
            <text:p text:style-name="P9"><text:span text:style-name="T54">– wymienia wydarzenia,</text:span><text:span text:style-name="T57"> </text:span><text:span text:style-name="T13">które miały wpływ na kształt granic państwa polskiego.</text:span></text:p>
            <text:p text:style-name="P5"/>
          </table:table-cell>
          <table:table-cell table:style-name="Tabela1.A1" office:value-type="string">
            <text:p text:style-name="P9"><text:span text:style-name="T25">− wyjaśnia znaczenie terminu <text:s/></text:span><text:span text:style-name="T17">Orlęta</text:span><text:span text:style-name="T25"> </text:span><text:span text:style-name="T17">lwowskie</text:span><text:span text:style-name="T25">;</text:span></text:p>
            <text:p text:style-name="P14">− zna daty: wybuchu powstania wielkopolskiego (27 XII 1918), plebiscytu na Górnym Śląsku (20 III 1921), pierwszego powstania śląskiego (1919), drugiego powstania śląskiego (1920),trzeciego powstania śląskiego (1921);</text:p>
            <text:p text:style-name="P9"><text:span text:style-name="T13">– identyfikuje postacie: Lucjana Żeligowskiego, Wincentego Witosa, </text:span><text:span text:style-name="T25">Ignacego Jana Paderewskiego</text:span><text:span text:style-name="T13">;</text:span></text:p>
            <text:p text:style-name="P9"><text:span text:style-name="T13">– wskazuje na mapie </text:span><text:span text:style-name="T81">obszar Wolnego Miasta</text:span><text:span text:style-name="T13"> Gdańska, obszar powstania wielkopolskiego;</text:span></text:p>
            <text:p text:style-name="P13">– omawia koncepcje polskiej granicy wschodniej;</text:p>
            <text:p text:style-name="P13">– przedstawia, w jaki sposób Polska przyłączyła ziemię wileńską;</text:p>
            <text:p text:style-name="P13">– omawia przebieg <text:line-break/>i skutki powstania wielkopolskiego;</text:p>
            <text:p text:style-name="P9"><text:span text:style-name="T48">– omawia okoliczności</text:span><text:span text:style-name="T13"> plebiscytów Warmii, Mazurach i Powiślu </text:span><text:span text:style-name="T48">oraz na Górnym Śląsku.</text:span></text:p>
          </table:table-cell>
          <table:table-cell table:style-name="Tabela1.A1" office:value-type="string">
            <text:p text:style-name="P9"><text:span text:style-name="T13">– wyjaśnia znaczenie </text:span><text:span text:style-name="T43">terminów: </text:span><text:span text:style-name="T40">linia Curzona</text:span><text:span text:style-name="T43">, </text:span><text:span text:style-name="T13">„</text:span><text:span text:style-name="T16">cud nad Wisłą</text:span><text:span text:style-name="T13">”, </text:span><text:span text:style-name="T17">koncepcja inkorporacyjna</text:span><text:span text:style-name="T25">, </text:span><text:span text:style-name="T17">koncepcja federacyjna</text:span><text:span text:style-name="T25">, „</text:span><text:span text:style-name="T17">bunt</text:span><text:span text:style-name="T25">” </text:span><text:span text:style-name="T17">Żeligowskiego</text:span><text:span text:style-name="T13">;</text:span></text:p>
            <text:p text:style-name="P14">− zna daty: włączenia Litwy Środkowej do Polski (III 1922), plebiscytu na Warmii, Mazurach i Powiślu (11 VII 1920), </text:p>
            <text:p text:style-name="P9"><text:span text:style-name="T13">– identyfikuje postacie: <text:s/></text:span><text:span text:style-name="T25">Wojciecha Korfantego, </text:span><text:span text:style-name="T13">Symona Petlury, Tadeusza Rozwadowskiego;</text:span></text:p>
            <text:p text:style-name="P13">– wskazuje na mapie granicę wschodnią ustaloną w pokoju ryskim;</text:p>
            <text:p text:style-name="P9"><text:span text:style-name="T61">– porównuje koncepcję</text:span><text:span text:style-name="T13"> inkorporacyjną <text:line-break/>i federacyjną;</text:span></text:p>
            <text:p text:style-name="P13">– charakteryzuje przebieg wojny polsko- bolszewickiej;</text:p>
            <text:p text:style-name="P9"><text:span text:style-name="T13">– wskazuje na mapie </text:span><text:span text:style-name="T86">obszary plebiscytowe, </text:span><text:span text:style-name="T81">zasięg powstań śląskich</text:span><text:span text:style-name="T13">, </text:span></text:p>
            <text:p text:style-name="P9"><text:span text:style-name="T61">– przedstawia przyczyny</text:span><text:span text:style-name="T13"> i skutki powstań śląskich.</text:span></text:p>
          </table:table-cell>
          <table:table-cell table:style-name="Tabela1.A1" office:value-type="string">
            <text:p text:style-name="P35">− zna daty: zaślubin Polski z morzem (10 II 1920), podziału Śląska Cieszyńskiego (VII 1920);</text:p>
            <text:p text:style-name="P36">– identyfikuje postać Józefa Hallera;</text:p>
            <text:p text:style-name="P13">– charakteryzuje kształtowanie się granic odrodzonej Polski z wykorzystaniem mapy;</text:p>
            <text:p text:style-name="P33"><text:span text:style-name="T13">– przedstawia przyczyny i przebieg konfliktu polsko-<text:line-break/>-ukraińskiego pod </text:span><text:span text:style-name="T70">koniec 1918 i 1 1919 r.;</text:span></text:p>
            <text:p text:style-name="P9"><text:span text:style-name="T70">– omawia okoliczności</text:span><text:span text:style-name="T13"> </text:span><text:span text:style-name="T28">podjęcia przez wojska</text:span><text:span text:style-name="T13"> polskie wyprawy kijowskiej i jej skutki;</text:span></text:p>
            <text:p text:style-name="P9"><text:span text:style-name="T13">– opisuje konflikt </text:span><text:span text:style-name="T48">polsko-czechosłowacki</text:span><text:span text:style-name="T13"> i jego skutki.</text:span></text:p>
          </table:table-cell>
          <table:table-cell table:style-name="Tabela1.A1" office:value-type="string">
            <text:p text:style-name="P13">– ocenia postawę Polaków wobec ekspansji ukraińskiej w Galicji Wschodniej;</text:p>
            <text:p text:style-name="P9"><text:span text:style-name="T13">– ocenia przyczyny klęski Polski w </text:span><text:span text:style-name="T48">plebiscycie na Warmii,</text:span><text:span text:style-name="T13"> Mazurach i Powiślu;</text:span></text:p>
            <text:p text:style-name="P13">– ocenia postawę Polaków wobec walki o polskość Śląska;</text:p>
            <text:p text:style-name="P13">– omawia okoliczności zaślubin Polski z morzem.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5">3. Rządy parlamentarne </text:p>
          </table:table-cell>
          <table:table-cell table:style-name="Tabela1.A1" office:value-type="string">
            <text:p text:style-name="P25"/>
            <text:p text:style-name="P9"><text:span text:style-name="T13">– wyjaśnia znaczenie terminu </text:span><text:span text:style-name="T16">Naczelnik Państwa</text:span><text:span text:style-name="T13">; </text:span></text:p>
            <text:p text:style-name="P9"><text:span text:style-name="T48">– zna daty: uchwalenia</text:span><text:span text:style-name="T13"> </text:span><text:span text:style-name="T28">konstytucji marcowej</text:span><text:span text:style-name="T13"> (17 III 1921), wyboru </text:span><text:span text:style-name="T28">Gabriela </text:span><text:soft-page-break/><text:span text:style-name="T28">Narutowicza</text:span><text:span text:style-name="T13"> </text:span><text:span text:style-name="T54">na prezydenta (XII 1922), </text:span><text:span text:style-name="T13">układu polsko-francuskiego (II 1921),;</text:span></text:p>
            <text:p text:style-name="P9"><text:span text:style-name="T13">– identyfikuje postacie: Józefa </text:span><text:span text:style-name="T28">Piłsudskiego,</text:span><text:span text:style-name="T27"> </text:span><text:span text:style-name="T28">Romana</text:span><text:span text:style-name="T13"> </text:span><text:span text:style-name="T70">Dmowskiego, Gabriela</text:span><text:span text:style-name="T13"> </text:span><text:span text:style-name="T57">Narutowicza</text:span><text:span text:style-name="T54">, Stanisława</text:span><text:span text:style-name="T13"> Wojciechowskiego;</text:span></text:p>
            <text:p text:style-name="P9"><text:span text:style-name="T13">– wymienia partie polityczne II Rzeczypospolitej</text:span><text:span text:style-name="T28">;</text:span></text:p>
            <text:p text:style-name="P13">– wymienia państwa , z którymi II Rzeczypospolita zawarła sojusze.</text:p>
          </table:table-cell>
          <table:table-cell table:style-name="Tabela1.A1" office:value-type="string">
            <text:p text:style-name="P9"><text:span text:style-name="T25">− wyjaśnia znaczenie terminów: </text:span><text:span text:style-name="T17">mała konstytucja</text:span><text:span text:style-name="T25">, </text:span><text:span text:style-name="T17">konstytucja marcowa</text:span><text:span text:style-name="T25">, </text:span><text:span text:style-name="T17">hiperinflacja</text:span><text:span text:style-name="T25">;</text:span></text:p>
            <text:p text:style-name="P14">− zna daty: pierwszych wyborów do sejmu <text:soft-page-break/>ustawodawczego (I 1919), uchwalenia małej konstytucji (20 II 1919), zabójstwa prezydenta Gabriela Narutowicza (16 XII 1922);</text:p>
            <text:p text:style-name="P9"><text:span text:style-name="T13">– wymienia postanowienia </text:span><text:span text:style-name="T28">konstytucji marcowej;</text:span></text:p>
            <text:p text:style-name="P9"><text:span text:style-name="T90">– </text:span><text:span text:style-name="T25">wymienia postanowienia sojuszy Polski z Francją i Rumunią;</text:span></text:p>
            <text:p text:style-name="P14">− identyfikuje postacie: Wincentego Witosa, Wojciecha Korfantego, Władysława Grabskiego.</text:p>
          </table:table-cell>
          <table:table-cell table:style-name="Tabela1.A1" office:value-type="string">
            <text:p text:style-name="P9"><text:span text:style-name="T13">– wyjaśnia znaczenie terminów: </text:span><text:span text:style-name="T17">wojna celna</text:span><text:span text:style-name="T25">, </text:span><text:span text:style-name="T17">system parlamentarny</text:span><text:span text:style-name="T25">, </text:span><text:span text:style-name="T17">Kresy Wschodnie</text:span><text:span text:style-name="T25">;</text:span></text:p>
            <text:p text:style-name="P13">– wymienia postanowienia <text:line-break/>małej konstytucji;</text:p>
            <text:p text:style-name="P9"><text:soft-page-break/><text:span text:style-name="T70">– omawia okoliczności </text:span><text:span text:style-name="T13">i skutki zamachu na prezydenta Gabriela Narutowicza;</text:span></text:p>
            <text:p text:style-name="P13">– charakteryzuje rządy parlamentarne w Polsce w latach 1919–1926.</text:p>
          </table:table-cell>
          <table:table-cell table:style-name="Tabela1.A1" office:value-type="string">
            <text:p text:style-name="P9"><text:span text:style-name="T13">– wyjaśnia znaczenie terminów: </text:span><text:span text:style-name="T16">sejm ustawodawczy</text:span><text:span text:style-name="T13">, </text:span><text:span text:style-name="T16">Zgromadzenie Narodowe</text:span><text:span text:style-name="T13">, </text:span><text:span text:style-name="T17">kontrasygnata</text:span><text:span text:style-name="T25">, </text:span><text:span text:style-name="T17">dywersja</text:span><text:span text:style-name="T25">;</text:span></text:p>
            <text:p text:style-name="P14">− identyfikuje postacie: <text:soft-page-break/>Romana Rybarskiego, Ignacego Daszyńskiego, Maurycego Zamoyskiego, Jana Baudouin de Courtenaya;</text:p>
            <text:p text:style-name="P13">– charakteryzuje scenę polityczną <text:line-break/>II Rzeczypospolitej;</text:p>
            <text:p text:style-name="P5"/>
          </table:table-cell>
          <table:table-cell table:style-name="Tabela1.A1" office:value-type="string">
            <text:p text:style-name="P13">– ocenia rządy parlamentarne <text:line-break/>w Polsce w latach 1919–1926;</text:p>
            <text:p text:style-name="P9"><text:span text:style-name="T13">– charakteryzuje wpływ słabości </text:span><text:soft-page-break/><text:span text:style-name="T13">politycznej rządów parlamentarnych <text:line-break/>na pozycję międzynarodową <text:line-break/>II Rzeczypospolitej</text:span><text:span text:style-name="T6">.</text:span></text:p>
          </table:table-cell>
        </table:table-row>
        <table:table-row table:style-name="Tabela1.1">
          <table:table-cell table:style-name="Tabela1.A1" office:value-type="string">
            <text:p text:style-name="P25">4. Zamach majowy i rządy sanacji</text:p>
          </table:table-cell>
          <table:table-cell table:style-name="Tabela1.A1" office:value-type="string">
            <text:p text:style-name="P25"/>
            <text:p text:style-name="P9"><text:span text:style-name="T13">– wyjaśnia znaczenie terminów: </text:span><text:span text:style-name="T16">zamach majowy</text:span><text:span text:style-name="T13">, </text:span><text:span text:style-name="T16">sanacja</text:span><text:span text:style-name="T13">; </text:span></text:p>
            <text:p text:style-name="P9"><text:span text:style-name="T13">– zna daty: początku zamachu majowego </text:span><text:span text:style-name="T54">(12 V 1926), uchwalenia</text:span><text:span text:style-name="T57"> </text:span><text:span text:style-name="T81">konstytucji kwietniowej</text:span><text:span text:style-name="T13"> </text:span><text:span text:style-name="T48">(23 IV 1935);</text:span></text:p>
            <text:p text:style-name="P9"><text:span text:style-name="T13">– identyfikuje postacie: Józefa Piłsudskiego, </text:span><text:span text:style-name="T70">Ignacego Mościckiego, </text:span><text:span text:style-name="T13">Stanisława Wojciechowskiego</text:span><text:span text:style-name="T70">;</text:span></text:p>
            <text:p text:style-name="P13">– wymienia nazwy traktatu z ZSRS i układu z Niemcami z okresu polityki równowagi;</text:p>
            <text:p text:style-name="P13"/>
            <text:p text:style-name="P5"/>
          </table:table-cell>
          <table:table-cell table:style-name="Tabela1.A1" office:value-type="string">
            <text:p text:style-name="P9"><text:span text:style-name="T13">– zna daty: </text:span><text:span text:style-name="T25">traktatu polsko-radzieckiego o nieagresji (1932), polsko-niemieckiej deklaracji o niestosowaniu przemocy (1934)</text:span><text:span text:style-name="T48">;</text:span></text:p>
            <text:p text:style-name="P14">− wyjaśnia znaczenie terminów: <text:s/>nowela sierpniowa, autorytaryzm, konstytucja kwietniowa, polityka równowagi;</text:p>
            <text:p text:style-name="P14">− identyfikuje postać Józefa Becka;</text:p>
            <text:p text:style-name="P13">– wymienia przyczyny zamachu majowego;</text:p>
            <text:p text:style-name="P13">– charakteryzuje przebieg zamachu majowego;</text:p>
            <text:p text:style-name="P13">– przedstawia postanowienia konstytucji kwietniowej.</text:p>
            <text:p text:style-name="P5"/>
            <text:p text:style-name="P5"/>
          </table:table-cell>
          <table:table-cell table:style-name="Tabela1.A1" office:value-type="string">
            <text:p text:style-name="P9"><text:span text:style-name="T25">− wyjaśnia znaczenie terminów: </text:span><text:span text:style-name="T17">Bezpartyjny Blok Współpracy z Rządem</text:span><text:span text:style-name="T25">, </text:span><text:span text:style-name="T17">Centrolew</text:span><text:span text:style-name="T25">, </text:span><text:span text:style-name="T17">wybory brzeskie</text:span><text:span text:style-name="T25">;</text:span></text:p>
            <text:p text:style-name="P9"><text:span text:style-name="T25">− zna datę dymisji rządu i prezydenta Stanisława Wojciechowskiego (14 V 1926), </text:span><text:span text:style-name="T13">wyborów brzeskich (XI 1930);</text:span></text:p>
            <text:p text:style-name="P14">− identyfikuje postacie: Macieja Rataja, Walerego Sławka, Edwarda Rydza- Śmigłego;</text:p>
            <text:p text:style-name="P9"><text:span text:style-name="T13">– opisuje skutki </text:span><text:span text:style-name="T28">polityczne i ustrojowe</text:span><text:span text:style-name="T13"> zamachu majowego;</text:span></text:p>
            <text:p text:style-name="P5"/>
          </table:table-cell>
          <table:table-cell table:style-name="Tabela1.A1" office:value-type="string">
            <text:p text:style-name="P9"><text:span text:style-name="T25">− zna datę procesu </text:span><text:span text:style-name="T13"><text:s/>brzeskiego (1932);</text:span></text:p>
            <text:p text:style-name="P9"><text:span text:style-name="T90">– </text:span><text:span text:style-name="T25">wyjaśnia znaczenie terminów: </text:span><text:span text:style-name="T17">partyjniactwo</text:span><text:span text:style-name="T25"> „</text:span><text:span text:style-name="T17">cuda nad urną</text:span><text:span text:style-name="T25">”, </text:span><text:span text:style-name="T17">grupa pułkowników</text:span><text:span text:style-name="T25">;</text:span></text:p>
            <text:p text:style-name="P13">– porównuje pozycję prezydenta <text:line-break/>w konstytucjach marcowej <text:line-break/>i kwietniowej;</text:p>
            <text:p text:style-name="P13">– charakteryzuje rządy sanacyjne;</text:p>
            <text:p text:style-name="P9"><text:span text:style-name="T70">– przedstawia politykę </text:span><text:span text:style-name="T48">sanacji wobec opozycji;</text:span></text:p>
            <text:p text:style-name="P13">– omawia rządy sanacyjne po śmierci Józefa Piłsudskiego.</text:p>
          </table:table-cell>
          <table:table-cell table:style-name="Tabela1.A1" office:value-type="string">
            <text:p text:style-name="P13">– charakteryzuje polski autorytaryzm na tle przemian politycznych w Europie;</text:p>
            <text:p text:style-name="P13">– ocenia zamach majowy i jego wpływ na losy <text:line-break/>II Rzeczypospolitej <text:line-break/>i jej obywateli.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5">5. Osiągnięcia II Rzeczypospolitej</text:p>
          </table:table-cell>
          <table:table-cell table:style-name="Tabela1.A1" office:value-type="string">
            <text:p text:style-name="P25"/>
            <text:p text:style-name="P9"><text:span text:style-name="T13">– wyjaśnia znaczenie terminów: </text:span><text:span text:style-name="T16">Polska A <text:line-break/>i Polska B</text:span><text:span text:style-name="T13">, </text:span><text:span text:style-name="T16">Centralny Okręg Przemysłowy</text:span><text:span text:style-name="T13">;</text:span></text:p>
            <text:p text:style-name="P13">– wskazuje na mapie obszar <text:soft-page-break/>Polski A i Polski B, obszar COP-u, Gdynię;</text:p>
            <text:p text:style-name="P13">– wymienia różnice między Polską A <text:line-break/>i Polską B;</text:p>
            <text:p text:style-name="P14">- rozwinie skrót COP;</text:p>
            <text:p text:style-name="P13">– charakteryzuje społeczeństwo II Rzeczypospolitej pod względem narodowościowym;</text:p>
            <text:p text:style-name="P14">− przedstawia strukturę społeczną II Rzeczypospolitej.</text:p>
          </table:table-cell>
          <table:table-cell table:style-name="Tabela1.A1" office:value-type="string">
            <text:p text:style-name="P9"><text:span text:style-name="T25">− wyjaśnia znaczenie terminów: </text:span><text:span text:style-name="T17">reforma</text:span><text:span text:style-name="T25"> </text:span><text:span text:style-name="T17">rolna</text:span><text:span text:style-name="T25">, </text:span><text:span text:style-name="T17">reforma walutowa</text:span><text:span text:style-name="T25">, </text:span><text:span text:style-name="T17">hiperinflacja</text:span><text:span text:style-name="T25">, </text:span><text:span text:style-name="T17">magistrala węglowa</text:span><text:span text:style-name="T25">;</text:span></text:p>
            <text:p text:style-name="P9"><text:span text:style-name="T13">– identyfikuje </text:span><text:span text:style-name="T86">postacie: </text:span><text:soft-page-break/><text:span text:style-name="T86">Eugeniusza</text:span><text:span text:style-name="T13"> Kwiatkowskiego, </text:span><text:span text:style-name="T86">Władysława</text:span><text:span text:style-name="T13"> </text:span><text:span text:style-name="T86">Grabskiego;</text:span></text:p>
            <text:p text:style-name="P13">– na podstawie mapy wymienia okręgi przemysłowe II Rzeczypospolitej;</text:p>
            <text:p text:style-name="P14">− omawia strukturę narodowościową i wyznaniową II Rzeczypospolitej;</text:p>
            <text:p text:style-name="P13">– wymienia reformy rządu Władysława Grabskiego;</text:p>
            <text:p text:style-name="P13">– przedstawia przyczyny budowy portu w Gdyni;</text:p>
            <text:p text:style-name="P5"/>
          </table:table-cell>
          <table:table-cell table:style-name="Tabela1.A1" office:value-type="string">
            <text:p text:style-name="P9"><text:span text:style-name="T13">– wyjaśnia znaczenie terminów:</text:span><text:span text:style-name="T6"> </text:span><text:span text:style-name="T17">asymilacja narodowa</text:span><text:span text:style-name="T25">, </text:span><text:span text:style-name="T17">getto ławkowe</text:span><text:span text:style-name="T25">, </text:span><text:span text:style-name="T17">hiperinflacja</text:span><text:span text:style-name="T25">;</text:span></text:p>
            <text:p text:style-name="P14">− zna daty: reformy walutowej Władysława <text:soft-page-break/>Grabskiego (1924), rozpoczęcia budowy Gdyni (1921), rozpoczęcia budowy COP-u (1937);</text:p>
            <text:p text:style-name="P13">– wskazuje na mapie przebieg magistrali węglowej;</text:p>
            <text:p text:style-name="P9"><text:span text:style-name="T13">– przedstawia </text:span><text:span text:style-name="T81">problemy gospodarcze,</text:span><text:span text:style-name="T13"> z jakimi borykała się Polska po odzyskaniu niepodległości;</text:span></text:p>
            <text:p text:style-name="P13">– omawia założenia <text:line-break/>i realizację reformy rolnej;</text:p>
            <text:p text:style-name="P13">– omawia stosunki polsko– żydowskie;</text:p>
            <text:p text:style-name="P13">– wyjaśnia, na czym polegać miała asymilacja narodowa i państwowa;</text:p>
          </table:table-cell>
          <table:table-cell table:style-name="Tabela1.A1" office:value-type="string">
            <text:p text:style-name="P14">− zna daty: ustawy o reformie rolnej (1920 i 1925), przeprowadzenia spisów powszechnych w II Rzeczypospolitej (1921 i 1931);</text:p>
            <text:p text:style-name="P13"><text:soft-page-break/>– opisuje sposoby przezwyciężania trudności gospodarczych <text:line-break/>przez władze <text:line-break/>II Rzeczypospolitej;</text:p>
            <text:p text:style-name="P13">– charakteryzuje politykę władz II Rzeczypospolitej wobec Ukraińców.</text:p>
          </table:table-cell>
          <table:table-cell table:style-name="Tabela1.A1" office:value-type="string">
            <text:p text:style-name="P13">– ocenia wpływ reform Władysława Grabskiego <text:line-break/>na sytuacje gospodarczą <text:line-break/>II Rzeczypospolitej;</text:p>
            <text:p text:style-name="P13"><text:soft-page-break/>– ocenia znaczenie portu gdyńskiego <text:line-break/>dla gospodarki <text:line-break/>II Rzeczypospolitej;</text:p>
            <text:p text:style-name="P13">– ocenia gospodarczą działalność Eugeniusza Kwiatkowskiego;</text:p>
            <text:p text:style-name="P13">– ocenia politykę władz II Rzeczypospolitej wobec mniejszości narodowych.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5">6. Kultura i nauka II RP</text:p>
          </table:table-cell>
          <table:table-cell table:style-name="Tabela1.A1" office:value-type="string">
            <text:p text:style-name="P31"/>
            <text:p text:style-name="P9"><text:span text:style-name="T13">– wyjaśnia znaczenie terminu </text:span><text:span text:style-name="T51">analfabetyzm</text:span><text:span text:style-name="T48">;</text:span></text:p>
            <text:p text:style-name="P14">− identyfikuje postacie: Władysława Reymonta, Stefana Żeromskiego;</text:p>
            <text:p text:style-name="P13">– wymienia przedstawicieli polskiej literatury <text:line-break/>w dwudziestoleciu międzywojennym i ich dzieła;</text:p>
            <text:p text:style-name="P9"><text:span text:style-name="T90">– </text:span><text:span text:style-name="T13">wymienia nurty, które powstały w malarstwie i architekturze.</text:span></text:p>
            <text:p text:style-name="P5"/>
          </table:table-cell>
          <table:table-cell table:style-name="Tabela1.A1" office:value-type="string">
            <text:p text:style-name="P9"><text:span text:style-name="T13">– wyjaśnia znaczenie terminów:</text:span><text:span text:style-name="T6"> </text:span><text:span text:style-name="T17">ekspresjonizm</text:span><text:span text:style-name="T25">, </text:span><text:span text:style-name="T17">impresjonizm</text:span><text:span text:style-name="T25">;</text:span></text:p>
            <text:p text:style-name="P14">− identyfikuje postacie: Zofii Nałkowskiej, Marii Dąbrowskiej, Witolda Gombrowicza, Juliana Tuwima;</text:p>
            <text:p text:style-name="P9"><text:span text:style-name="T13">– omawia rozwój edukacji w <text:line-break/>II Rzeczypospolitej</text:span><text:span text:style-name="T6"> </text:span></text:p>
            <text:p text:style-name="P13">– wymienia osiągnięcia polskich naukowców w dziedzinie nauk matematycznych.</text:p>
          </table:table-cell>
          <table:table-cell table:style-name="Tabela1.A1" office:value-type="string">
            <text:p text:style-name="P9"><text:span text:style-name="T13">– wyjaśnia znaczenie </text:span><text:span text:style-name="T81">terminów:</text:span><text:span text:style-name="T7"> </text:span><text:span text:style-name="T17">formizm</text:span><text:span text:style-name="T25">, </text:span><text:span text:style-name="T17">modernizm</text:span><text:span text:style-name="T25">, </text:span><text:span text:style-name="T17">funkcjonalizm</text:span><text:span text:style-name="T25">;</text:span></text:p>
            <text:p text:style-name="P14">− identyfikuje postacie: Franciszka Żwirki, Stanisława Wigury; </text:p>
            <text:p text:style-name="P9"><text:span text:style-name="T28">– wymienia przykłady</text:span><text:span text:style-name="T13"> wyższych uczelni funkcjonujących <text:line-break/>w II RP;</text:span></text:p>
            <text:p text:style-name="P13">– wymienia przedstawicieli nauk matematycznych, twórców filmu <text:line-break/>i sztuki w Polsce międzywojennej;</text:p>
          </table:table-cell>
          <table:table-cell table:style-name="Tabela1.A1" office:value-type="string">
            <text:p text:style-name="P9"><text:span text:style-name="T25">− wyjaśnia znaczenie terminów: </text:span><text:span text:style-name="T17">skamandryci</text:span><text:span text:style-name="T25">, </text:span><text:span text:style-name="T17">awangarda</text:span><text:span text:style-name="T25">;</text:span></text:p>
            <text:p text:style-name="P14">− zna datę reformy <text:s/>szkolnictwa (1932);</text:p>
            <text:p text:style-name="P14">− identyfikuje postacie: Brunona Schulza, Tadeusza Dołęgi- Mostowicza, Hanki Ordonówny; </text:p>
            <text:p text:style-name="P9"><text:span text:style-name="T13">– wymienia architektów </text:span><text:span text:style-name="T43">tworzących w okresie</text:span><text:span text:style-name="T13"> II Rzeczypospolitej <text:line-break/>i ich osiągnięcia;</text:span></text:p>
            <text:p text:style-name="P13">– charakteryzuje kierunki w sztuce <text:line-break/>i architekturze i literaturze<text:line-break/>II Rzeczypospolitej.</text:p>
            <text:p text:style-name="P13"/>
          </table:table-cell>
          <table:table-cell table:style-name="Tabela1.A1" office:value-type="string">
            <text:p text:style-name="P13">– ocenia dorobek kultury i nauki polskiej w okresie międzywojennym.</text:p>
          </table:table-cell>
        </table:table-row>
        <table:table-row table:style-name="Tabela1.1">
          <table:table-cell table:style-name="Tabela1.A1" office:value-type="string">
            <text:p text:style-name="P25">7. Schyłek niepodległości</text:p>
          </table:table-cell>
          <table:table-cell table:style-name="Tabela1.A1" office:value-type="string">
            <text:p text:style-name="P25"/>
            <text:p text:style-name="P9"><text:span text:style-name="T13">– zna datę paktu </text:span><text:span text:style-name="T70">Ribbentrop-Mołotow</text:span><text:span text:style-name="T13"> </text:span><text:span text:style-name="T28">(23 VIII 1939);</text:span></text:p>
            <text:p text:style-name="P13"><text:soft-page-break/>– wymienia sojusze, jakie zawarła Polska w dwudziestoleciu międzywojennym;</text:p>
            <text:p text:style-name="P9"><text:span text:style-name="T64">– przedstawia </text:span><text:span text:style-name="T61">żądania,</text:span><text:span text:style-name="T48"> </text:span><text:span text:style-name="T86">jakie III Rzesza</text:span><text:span text:style-name="T13"> wysunęła </text:span><text:span text:style-name="T86">wobec Polski w 1938 r.;</text:span></text:p>
            <text:p text:style-name="P9"><text:span text:style-name="T13">– wymienia postanowienia paktu </text:span><text:span text:style-name="T28">Ribbentrop- Mołotow.</text:span></text:p>
            <text:p text:style-name="P5"/>
            <text:p text:style-name="P5"/>
          </table:table-cell>
          <table:table-cell table:style-name="Tabela1.A1" office:value-type="string">
            <text:p text:style-name="P9"><text:span text:style-name="T25">− wyjaśnia znaczenie terminu: </text:span><text:span text:style-name="T17">Zaolzie</text:span><text:span text:style-name="T25">, </text:span><text:span text:style-name="T17">eksterytorialność</text:span><text:span text:style-name="T25">;</text:span></text:p>
            <text:p text:style-name="P9"><text:span text:style-name="T13">– zna datę </text:span><text:span text:style-name="T25">zajęcia Zaolzia </text:span><text:soft-page-break/><text:span text:style-name="T25">przez Polskę (2 X 1938);</text:span></text:p>
            <text:p text:style-name="P14">− identyfikuje postacie: Joachima von Ribbentropa, Wiaczesława Mołotowa, Józefa Becka;</text:p>
            <text:p text:style-name="P14">− wskazuje na mapie: Zaolzie, obszary, które na mocy paktu Ribbentrop–Mołotow miały przypaść III Rzeszy i ZSRS;</text:p>
            <text:p text:style-name="P13">– omawia <text:line-break/>postawę władz <text:line-break/>II Rzeczypospolitej wobec żądań niemieckich;</text:p>
            <text:p text:style-name="P9"><text:span text:style-name="T13">– wyjaśnia, jakie znaczenie dla Polski miało zawarcie paktu </text:span><text:span text:style-name="T70">Ribbentrop– Mołotow.</text:span></text:p>
          </table:table-cell>
          <table:table-cell table:style-name="Tabela1.A1" office:value-type="string">
            <text:p text:style-name="P13">– charakteryzuje stosunki polsko-<text:line-break/>-radzieckie i polsko-<text:line-break/><text:soft-page-break/>-niemieckie w dwudziestoleciu międzywojennym;</text:p>
            <text:p text:style-name="P13">– wyjaśnia, w jakich okolicznościach nastąpiło włączenie Zaolzia do <text:line-break/>II Rzeczypospolitej;</text:p>
            <text:p text:style-name="P9"><text:span text:style-name="T13">– wyjaśnia, jakie cele przyświecały polityce zagranicznej Wielkiej Brytanii i Francji </text:span><text:span text:style-name="T48">wobec Polski w 1939 r.</text:span></text:p>
          </table:table-cell>
          <table:table-cell table:style-name="Tabela1.A1" office:value-type="string">
            <text:p text:style-name="P14">− zna datę przemówienia sejmowego Józefa Becka (5 V 1939);</text:p>
            <text:p text:style-name="P13"><text:soft-page-break/>– przedstawia przyczyny <text:line-break/>konfliktu polsko-<text:line-break/>czechosłowackiego o Zaolzie;</text:p>
            <text:p text:style-name="P14">− charakteryzuje relacje polsko-brytyjskie i polsko-francuskie w przededniu II wojny światowej;</text:p>
            <text:p text:style-name="P14">− wyjaśnia, jaki wpływ miały brytyjskie i francuskie gwarancje dla Polski na politykę Adolfa Hitlera;</text:p>
            <text:p text:style-name="P14">− wyjaśnia, jakie znaczenie dla Polski miało zawarcie paktu Ribbentrop-Mołotow.</text:p>
          </table:table-cell>
          <table:table-cell table:style-name="Tabela1.A1" office:value-type="string">
            <text:p text:style-name="P13">– ocenia pozycję <text:line-break/>II Rzeczypospolitej na arenie <text:soft-page-break/>międzynarodowej;</text:p>
            <text:p text:style-name="P13">– ocenia postawę rządu polskiego wobec problemu Zaolzia.</text:p>
            <text:p text:style-name="P5"/>
          </table:table-cell>
        </table:table-row>
      </table:table>
      <text:p text:style-name="P9"/>
      <text:p text:style-name="P24"><text:span text:style-name="T11">Rozkład opracowany przez p. Lidię Leszczyńską, </text:span><text:bookmark text:name="_GoBack"/><text:span text:style-name="T11">oparty na programie nauczania </text:span><text:span text:style-name="T24">Wczoraj i dziś</text:span><text:span text:style-name="T11"> autorstwa Tomasza Maćkowskiego</text:span></text:p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8-30T20:22:19.882000000</dc:date>
    <meta:editing-duration>PT6M57S</meta:editing-duration>
    <meta:editing-cycles>4</meta:editing-cycles>
    <meta:document-statistic meta:table-count="1" meta:image-count="0" meta:object-count="0" meta:page-count="19" meta:paragraph-count="765" meta:word-count="6263" meta:character-count="51875" meta:non-whitespace-character-count="45587"/>
  </office:meta>
</office:document-meta>
</file>