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Standard" style:list-style-name="L1">
      <style:paragraph-properties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Standard" style:list-style-name="L3">
      <style:paragraph-properties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 style:list-style-name="L5">
      <style:paragraph-properties fo:text-align="justify" style:justify-single-word="false"/>
      <style:text-properties fo:font-weight="bold" style:font-weight-asian="bold" style:font-weight-complex="bold"/>
    </style:style>
    <style:style style:name="P7" style:family="paragraph" style:parent-style-name="Standard" style:list-style-name="L2">
      <style:paragraph-properties fo:text-align="justify" style:justify-single-word="false"/>
    </style:style>
    <style:style style:name="P8" style:family="paragraph" style:parent-style-name="Standard" style:list-style-name="L4">
      <style:paragraph-properties fo:text-align="justify" style:justify-single-word="false"/>
    </style:style>
    <style:style style:name="P9" style:family="paragraph" style:parent-style-name="Standard" style:list-style-name="L5">
      <style:paragraph-properties fo:text-align="justify" style:justify-single-word="false"/>
    </style:style>
    <style:style style:name="P10" style:family="paragraph" style:parent-style-name="Standard" style:list-style-name="L6">
      <style:paragraph-properties fo:text-align="justify" style:justify-single-word="false"/>
    </style:style>
    <style:style style:name="P11" style:family="paragraph" style:parent-style-name="Standard" style:list-style-name="L7">
      <style:paragraph-properties fo:text-align="justify" style:justify-single-word="false"/>
    </style:style>
    <style:style style:name="P12" style:family="paragraph" style:parent-style-name="Standard" style:list-style-name="L8">
      <style:paragraph-properties fo:text-align="justify" style:justify-single-word="false"/>
    </style:style>
    <style:style style:name="P13" style:family="paragraph" style:parent-style-name="Standard" style:list-style-name="L9">
      <style:paragraph-properties fo:text-align="justify" style:justify-single-word="false"/>
    </style:style>
    <style:style style:name="P14" style:family="paragraph" style:parent-style-name="Standard" style:list-style-name="L10">
      <style:paragraph-properties fo:text-align="justify" style:justify-single-word="false"/>
    </style:style>
    <style:style style:name="P15" style:family="paragraph" style:parent-style-name="Standard" style:list-style-name="L11">
      <style:paragraph-properties fo:text-align="justify" style:justify-single-word="false"/>
    </style:style>
    <style:style style:name="P16" style:family="paragraph" style:parent-style-name="Standard" style:list-style-name="L12">
      <style:paragraph-properties fo:text-align="justify" style:justify-single-word="false"/>
    </style:style>
    <style:style style:name="P17" style:family="paragraph" style:parent-style-name="Standard" style:list-style-name="L14">
      <style:paragraph-properties fo:text-align="justify" style:justify-single-word="false"/>
    </style:style>
    <style:style style:name="P18" style:family="paragraph" style:parent-style-name="Standard" style:list-style-name="L13">
      <style:paragraph-properties fo:text-align="start" style:justify-single-word="false">
        <style:tab-stops>
          <style:tab-stop style:position="1.053cm"/>
        </style:tab-stops>
      </style:paragraph-properties>
      <style:text-properties fo:font-weight="normal" style:font-weight-asian="normal" style:font-weight-complex="normal"/>
    </style:style>
    <style:style style:name="P19" style:family="paragraph" style:parent-style-name="Standard" style:list-style-name="L15">
      <style:paragraph-properties fo:text-align="justify" style:justify-single-word="false"/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s text:c="6"/><text:span text:style-name="T1"><text:s/>WYMAGANIA EDUKACYJNE I KRYTERIA OCENIANIA <text:s/>Z <text:s/>PLASTYKI </text:span></text:p>
      <text:p text:style-name="P1"/>
      <text:p text:style-name="P1"><text:s text:c="10"/>Przedmiotowy system oceniania ma na celu wspieranie rozwoju intelektualnego <text:s text:c="32"/>i osobowościowego ucznia. Wymagania edukacyjne formułowane są w oparciu o podstawę programową oraz "Program nauczania plastyki w klasach 4-7 szkoły podstawowej "Do dzieła" autorstwa <text:s/>J. Lukas i K. Onak (NOWA ERA). </text:p>
      <text:p text:style-name="P1"><text:s text:c="2"/>Podręcznik dla klas IV, V, VI, VII do plastyki <text:s/>„Do dzieła!” Jadwiga Lukas, Krystyna Onak, <text:s text:c="2"/></text:p>
      <text:p text:style-name="P1">wyd. Nowa Era <text:s text:c="3"/></text:p>
      <text:p text:style-name="P1"/>
      <text:list xml:id="list5001913916009740286" text:style-name="L1">
        <text:list-item>
          <text:p text:style-name="P4">Kryteria ocen z plastyki. </text:p>
        </text:list-item>
      </text:list>
      <text:list xml:id="list7202945735369059722" text:style-name="L2">
        <text:list-item>
          <text:p text:style-name="P7">Nauczyciel, dokonując oceny, zwraca uwagę przede wszystkim na </text:p>
          <text:p text:style-name="P7">poziom uzdolnień i predyspozycji plastycznych ucznia,</text:p>
        </text:list-item>
        <text:list-item>
          <text:p text:style-name="P7">Indywidualny wkład pracy potrzebny do realizacji określonych zadań plastycznych, </text:p>
        </text:list-item>
        <text:list-item>
          <text:p text:style-name="P7">Zaangażowanie w działania plastyczne i jego aktywny w nich udział poziom wiedzy i umiejętności w zakresie różnych form aktywności plastycznej i wiadomości z teorii plastyki</text:p>
        </text:list-item>
        <text:list-item>
          <text:p text:style-name="P7">Podejmowanie przez ucznia dodatkowych zadań plastycznych</text:p>
        </text:list-item>
        <text:list-item>
          <text:p text:style-name="P7">Włączanie się w życie artystyczne szkoły i środowiska</text:p>
        </text:list-item>
        <text:list-item>
          <text:p text:style-name="P7">Przygotowanie do zajęć</text:p>
        </text:list-item>
        <text:list-item>
          <text:p text:style-name="P7">Wysiłek wkładany przez ucznia i wywiązywanie się z obowiązków wynikających ze specyfiki przedmiotu. <text:s/></text:p>
        </text:list-item>
      </text:list>
      <text:list xml:id="list43318421" text:continue-list="list5001913916009740286" text:style-name="L1">
        <text:list-header>
          <text:p text:style-name="P4"/>
        </text:list-header>
      </text:list>
      <text:list xml:id="list6053724982362990448" text:style-name="L3">
        <text:list-item>
          <text:p text:style-name="P5">Zasady oceniania uczniów.</text:p>
        </text:list-item>
      </text:list>
      <text:list xml:id="list7740401556064728558" text:style-name="L4">
        <text:list-header>
          <text:p text:style-name="P8">Prace plastyczne oceniane są wg ustalonych zasad podanych przed rozpoczęciem pracy.</text:p>
          <text:p text:style-name="P8">Prace ucznia oceniane są za: </text:p>
        </text:list-header>
        <text:list-item>
          <text:p text:style-name="P8">zgodność z tematem,</text:p>
        </text:list-item>
        <text:list-item>
          <text:p text:style-name="P8">bogactwo treści, </text:p>
        </text:list-item>
        <text:list-item>
          <text:p text:style-name="P8">wartości formalne (kompozycja, kolorystyka, zastosowane materiały oraz technika), trafność obserwacji,</text:p>
        </text:list-item>
        <text:list-item>
          <text:p text:style-name="P8">pomysłowość (oryginalność), <text:s/></text:p>
        </text:list-item>
        <text:list-item>
          <text:p text:style-name="P8">ocenie podlegają tylko prace wykonane samodzielnie przez ucznia </text:p>
        </text:list-item>
        <text:list-item>
          <text:p text:style-name="P8">ocenę niedostateczną otrzymuje uczeń wtedy, gdy nie odda pracy do oceny </text:p>
        </text:list-item>
        <text:list-item>
          <text:p text:style-name="P8">każda aktywność twórcza jest oceniana pozytywnie </text:p>
          <text:p text:style-name="P8"/>
        </text:list-item>
        <text:list-item>
          <text:p text:style-name="P8">Jeżeli uczeń nie skończył pracy na zajęciach to może to zrobić w domu i oddać pracę w wciągu <text:s/>tygodnia od zakończenia tej pracy na lekcji</text:p>
        </text:list-item>
        <text:list-item>
          <text:p text:style-name="P8">Uczeń <text:s/>może <text:s/>poprawić oceny niedostateczne za nieterminowe oddanie pracy</text:p>
        </text:list-item>
        <text:list-item>
          <text:p text:style-name="P8">Raz w semestrze można być nieprzygotowanym do zajęć</text:p>
        </text:list-item>
        <text:list-item>
          <text:p text:style-name="P8">Zgłoszenie może dotyczyć braku zeszytu, podręcznika, materiałów plastycznych, zaległej pracy </text:p>
        </text:list-item>
        <text:list-item>
          <text:p text:style-name="P8">Jeżeli z braku materiałów uczeń nie wykonuje pracy na lekcji, nauczyciel wyznacza mu zadanie podobne, a w domu musi wykonać pracę wykonywaną na zajęciach planowych. </text:p>
          <text:p text:style-name="P8"><text:s text:c="2"/></text:p>
        </text:list-item>
      </text:list>
      <text:list xml:id="list8342887499473930063" text:style-name="L5">
        <text:list-item>
          <text:p text:style-name="P6">Szczegółowe kryteria ocen:</text:p>
          <text:p text:style-name="P6"/>
          <text:p text:style-name="P9"><text:span text:style-name="T1">a/ocena celująca (6) </text:span><text:s/></text:p>
        </text:list-item>
      </text:list>
      <text:list xml:id="list4732078846221061550" text:style-name="L6">
        <text:list-item>
          <text:p text:style-name="P10">czynny udział w zajęciach, </text:p>
        </text:list-item>
        <text:list-item>
          <text:p text:style-name="P10">kompletne estetyczne i zgodne z tematem i określonymi zagadnieniami plastycznymi wykonanie ćwiczeń i prac plastycznych <text:s/></text:p>
        </text:list-item>
        <text:list-item>
          <text:p text:style-name="P10">pełne przyswojenie wiadomości objętych programem nauczania </text:p>
        </text:list-item>
        <text:list-item>
          <text:p text:style-name="P10"><text:soft-page-break/>poszerzanie wiedzy, uczestnictwo w konkursach plastycznych na terenie szkoły i poza nią,</text:p>
        </text:list-item>
        <text:list-item>
          <text:p text:style-name="P10">prawidłowa organizacja pracy, </text:p>
        </text:list-item>
        <text:list-item>
          <text:p text:style-name="P10">wykorzystywanie wiadomości i umiejętności w zadaniach nietypowych, <text:s text:c="2"/></text:p>
        </text:list-item>
        <text:list-item>
          <text:p text:style-name="P10">wykonywanie prac dodatkowych (dekoracji, plakatów) </text:p>
        </text:list-item>
        <text:list-item>
          <text:p text:style-name="P10">udział w zajęciach pozalekcyjnych, </text:p>
        </text:list-item>
        <text:list-item>
          <text:p text:style-name="P10">wszystkie prace oddane w terminie, </text:p>
        </text:list-item>
        <text:list-item>
          <text:p text:style-name="P10">przygotowywanie się do zajęć</text:p>
          <text:p text:style-name="P10"><text:s text:c="3"/></text:p>
        </text:list-item>
      </text:list>
      <text:p text:style-name="P1"><text:span text:style-name="T1">b/ ocena bardzo dobra (5)</text:span> <text:s text:c="2"/></text:p>
      <text:list xml:id="list6804214884535397166" text:style-name="L7">
        <text:list-item>
          <text:p text:style-name="P11">czynny udział w zajęciach lekcyjnych i pozalekcyjnych – kółko plastyczne, </text:p>
        </text:list-item>
        <text:list-item>
          <text:p text:style-name="P11">estetyczne wykonywanie prac, ćwiczeń w określonym czasie lub przed jego upływem, </text:p>
        </text:list-item>
        <text:list-item>
          <text:p text:style-name="P11">pełne przyswojenie wiadomości objętych programem nauczania, <text:s/></text:p>
        </text:list-item>
        <text:list-item>
          <text:p text:style-name="P11">prawidłowa organizacja pracy, <text:s text:c="2"/></text:p>
        </text:list-item>
        <text:list-item>
          <text:p text:style-name="P11">wykorzystywanie wiadomości i umiejętności w zadaniach nietypowych, <text:s text:c="2"/></text:p>
        </text:list-item>
        <text:list-item>
          <text:p text:style-name="P11">wykonywanie prac dodatkowych, <text:s/></text:p>
        </text:list-item>
        <text:list-item>
          <text:p text:style-name="P11">wszystkie prace oddane w terminie, <text:s/></text:p>
        </text:list-item>
        <text:list-item>
          <text:p text:style-name="P11">przygotowywanie się do zajęć; </text:p>
          <text:p text:style-name="P11"><text:s text:c="2"/></text:p>
        </text:list-item>
      </text:list>
      <text:p text:style-name="P1"><text:span text:style-name="T1">c/ ocena dobra (4)</text:span> <text:s/></text:p>
      <text:list xml:id="list7666876131626388371" text:style-name="L8">
        <text:list-item>
          <text:p text:style-name="P12">gotowość i zabieranie głosu w dyskusji na tematy zaproponowane przez nauczyciela lub wykonywanych przez siebie i kolegów dziełach plastycznych, </text:p>
        </text:list-item>
        <text:list-item>
          <text:p text:style-name="P12">przyswojenie wiedzy i umiejętności i wykorzystanie jej w sytuacjach typowych</text:p>
        </text:list-item>
        <text:list-item>
          <text:p text:style-name="P12">wykonywanie ćwiczeń objętych programem nauczania </text:p>
        </text:list-item>
        <text:list-item>
          <text:p text:style-name="P12">prace staranne i estetyczne</text:p>
        </text:list-item>
        <text:list-item>
          <text:p text:style-name="P12">przygotowywanie się do zajęć</text:p>
          <text:p text:style-name="P12"><text:s text:c="3"/></text:p>
        </text:list-item>
      </text:list>
      <text:p text:style-name="P2">d/ ocena dostateczna (3) </text:p>
      <text:p text:style-name="P2"/>
      <text:list xml:id="list8883555718414925372" text:style-name="L9">
        <text:list-item>
          <text:p text:style-name="P13">podstawowe opanowanie materiału zawartego w programie nauczania, <text:s/></text:p>
        </text:list-item>
        <text:list-item>
          <text:p text:style-name="P13">trudności z zastosowaniem, wykorzystaniem wiedzy teoretycznej podczas wykonywania pracy, </text:p>
        </text:list-item>
        <text:list-item>
          <text:p text:style-name="P13">prace niestaranne i nieestetyczne <text:s/></text:p>
          <text:p text:style-name="P13"><text:s/></text:p>
        </text:list-item>
      </text:list>
      <text:p text:style-name="P1"><text:span text:style-name="T1">e/ ocena dopuszczająca (2)</text:span> <text:s/></text:p>
      <text:list xml:id="list7060007754380738424" text:style-name="L10">
        <text:list-item>
          <text:p text:style-name="P14">spore luki w wiadomościach (minimum programowe), </text:p>
        </text:list-item>
        <text:list-item>
          <text:p text:style-name="P14">brak zaangażowania w pracę na lekcjach, </text:p>
        </text:list-item>
        <text:list-item>
          <text:p text:style-name="P14">zgodne z tematem, ale nieestetyczne wykonywanie prac, </text:p>
        </text:list-item>
        <text:list-item>
          <text:p text:style-name="P14">częste nieprzygotowanie do lekcji</text:p>
          <text:p text:style-name="P14"><text:s/></text:p>
        </text:list-item>
      </text:list>
      <text:p text:style-name="P1"><text:s/><text:span text:style-name="T1">f/ ocena niedostateczna (1)</text:span> </text:p>
      <text:list xml:id="list34567226861787239" text:style-name="L11">
        <text:list-item>
          <text:p text:style-name="P15">nieopanowane wiadomości i umiejętności zawarte w programie nauczania, </text:p>
        </text:list-item>
        <text:list-item>
          <text:p text:style-name="P15">brak zaangażowania i chęci do pracy, </text:p>
        </text:list-item>
        <text:list-item>
          <text:p text:style-name="P15">notoryczne nieprzygotowanie do zajęć, </text:p>
        </text:list-item>
        <text:list-item>
          <text:p text:style-name="P15">nieterminowe oddanie prac do oceny. </text:p>
          <text:p text:style-name="P15"/>
        </text:list-item>
      </text:list>
      <text:p text:style-name="P2"><text:s text:c="6"/>4. <text:s/>Wymagania podstawowe </text:p>
      <text:p text:style-name="P2"/>
      <text:p text:style-name="P1"><text:span text:style-name="T1">KLASA IV</text:span> </text:p>
      <text:p text:style-name="P1"><text:span text:style-name="T1"><text:s/>a/wymagania podstawowe:</text:span> </text:p>
      <text:list xml:id="list5248211054853588017" text:style-name="L12">
        <text:list-item>
          <text:p text:style-name="P16">wskazuje i opisuje elementy abecadła plastycznego w najbliższym otoczeniu, </text:p>
        </text:list-item>
      </text:list>
      <text:p text:style-name="P1"><text:soft-page-break/></text:p>
      <text:list xml:id="list43320916" text:continue-numbering="true" text:style-name="L12">
        <text:list-item>
          <text:p text:style-name="P16">określa rolę plastyki w najbliższym otoczeniu. <text:s/></text:p>
        </text:list-item>
        <text:list-item>
          <text:p text:style-name="P16">określa, jakie przedmioty można nazwać dziełami sztuki, </text:p>
        </text:list-item>
        <text:list-item>
          <text:p text:style-name="P16">wymienia dziedziny sztuki, </text:p>
        </text:list-item>
        <text:list-item>
          <text:p text:style-name="P16">wyjaśnia, gdzie można oglądać dzieła sztuki, </text:p>
        </text:list-item>
        <text:list-item>
          <text:p text:style-name="P16">odszukuje w swoim otoczeniu ciekawe przykłady malowideł, dzieł architektonicznych i obiektów sztuki użytkowej. <text:s/></text:p>
        </text:list-item>
        <text:list-item>
          <text:p text:style-name="P16">wymienia rodzaje i kierunki linii, </text:p>
        </text:list-item>
        <text:list-item>
          <text:p text:style-name="P16">podaje przykłady zastosowania odmiennych rodzajów linii w rysunku, </text:p>
        </text:list-item>
        <text:list-item>
          <text:p text:style-name="P16">podejmuje próby różnicowania linii i punktów w działaniach plastycznych, </text:p>
        </text:list-item>
        <text:list-item>
          <text:p text:style-name="P16">wyjaśnia, czym jest kontur, </text:p>
        </text:list-item>
        <text:list-item>
          <text:p text:style-name="P16">tłumaczy, na czym polega kontrast w rysunku, </text:p>
        </text:list-item>
        <text:list-item>
          <text:p text:style-name="P16">z pomocą nauczyciela omawia wskazaną reprodukcję dzieła pod kątem zastosowanych linii i punktów, </text:p>
        </text:list-item>
        <text:list-item>
          <text:p text:style-name="P16">wykonuje pracę plastyczną, korzystając ze wskazówek zawartych w podręczniku. <text:s/></text:p>
        </text:list-item>
        <text:list-item>
          <text:p text:style-name="P16">sytuuje epokę w czasie, </text:p>
        </text:list-item>
        <text:list-item>
          <text:p text:style-name="P16">wymienia cechy wytworów sztuki prehistorycznej, </text:p>
        </text:list-item>
        <text:list-item>
          <text:p text:style-name="P16">podaje przykłady dzieł sztuki prehistorycznej, </text:p>
        </text:list-item>
        <text:list-item>
          <text:p text:style-name="P16">tworzy w wybranej technice plastycznej pracę inspirowaną sztuką prehistoryczną. </text:p>
        </text:list-item>
        <text:list-item>
          <text:p text:style-name="P16">określa charakter wybranych plam (np. pod względem ich krawędzi i powierzchni), </text:p>
        </text:list-item>
        <text:list-item>
          <text:p text:style-name="P16">tworzy różne rodzaje plam, </text:p>
        </text:list-item>
        <text:list-item>
          <text:p text:style-name="P16">z pomocą nauczyciela omawia wybraną reprodukcję dzieła pod kątem zastosowanych plam.</text:p>
        </text:list-item>
        <text:list-item>
          <text:p text:style-name="P16">sytuuje epokę w czasie, </text:p>
        </text:list-item>
        <text:list-item>
          <text:p text:style-name="P16">wymienia cechy wytworów sztuki starożytnego Egiptu, </text:p>
        </text:list-item>
        <text:list-item>
          <text:p text:style-name="P16">podaje przykłady dzieł sztuki starożytnego Egiptu, </text:p>
        </text:list-item>
        <text:list-item>
          <text:p text:style-name="P16">tworzy w wybranej technice plastycznej pracę inspirowaną sztuką starożytnego Egiptu.</text:p>
        </text:list-item>
        <text:list-item>
          <text:p text:style-name="P16">wyjaśnia, czym są barwy czyste, </text:p>
        </text:list-item>
        <text:list-item>
          <text:p text:style-name="P16">rozpoznaje barwy podstawowe i pochodne, </text:p>
        </text:list-item>
        <text:list-item>
          <text:p text:style-name="P16">z pomocą nauczyciela omawia wskazaną reprodukcję dzieła pod kątem zastosowanych barw, </text:p>
        </text:list-item>
        <text:list-item>
          <text:p text:style-name="P16">podaje sposoby otrzymywania poszczególnych barw pochodnych. </text:p>
        </text:list-item>
        <text:list-item>
          <text:p text:style-name="P16">planuje kolejne etapy swojej pracy, </text:p>
        </text:list-item>
        <text:list-item>
          <text:p text:style-name="P16">wykonuje element dekoracyjny według własnego pomysłu. </text:p>
        </text:list-item>
        <text:list-item>
          <text:p text:style-name="P16">wymienia pary barw dopełniających, </text:p>
        </text:list-item>
        <text:list-item>
          <text:p text:style-name="P16">klasyfikuje daną barwę do odpowiedniego rodzaju barw – czystych lub złamanych, </text:p>
        </text:list-item>
        <text:list-item>
          <text:p text:style-name="P16">podaje sposoby otrzymywania wybranych barw złamanych, </text:p>
        </text:list-item>
        <text:list-item>
          <text:p text:style-name="P16">uzyskuje kilka barw złamanych oraz powstałych ze zmieszania par barw dopełniających,</text:p>
        </text:list-item>
        <text:list-item>
          <text:p text:style-name="P16">stosuje niektóre barwy złamane i dopełniające w działaniach plastycznych, </text:p>
        </text:list-item>
        <text:list-item>
          <text:p text:style-name="P16">z pomocą nauczyciela wymienia barwy złamane i dopełniające występujące <text:s text:c="11"/></text:p>
          <text:p text:style-name="P16"><text:s/>w określonej reprodukcji dzieła, </text:p>
        </text:list-item>
        <text:list-item>
          <text:p text:style-name="P16">wykonuje pracę plastyczną, korzystając ze wskazówek zawartych w podręczniku. </text:p>
        </text:list-item>
        <text:list-item>
          <text:p text:style-name="P16">wymienia barwy ciepłe i zimne, </text:p>
        </text:list-item>
        <text:list-item>
          <text:p text:style-name="P16">określa daną barwę jako ciepłą lub zimną, </text:p>
        </text:list-item>
        <text:list-item>
          <text:p text:style-name="P16">rozróżnia podstawowe właściwości barw ciepłych i zimnych, </text:p>
        </text:list-item>
        <text:list-item>
          <text:p text:style-name="P16">wskazuje niektóre barwy ciepłe i zimne na wybranej reprodukcji obrazu, </text:p>
        </text:list-item>
        <text:list-item>
          <text:p text:style-name="P16">wykonuje pracę z zastosowaniem barw zbliżonych pod względem temperatury. </text:p>
        </text:list-item>
        <text:list-item>
          <text:p text:style-name="P16">planuje poszczególne etapy pracy, </text:p>
        </text:list-item>
        <text:list-item>
          <text:p text:style-name="P16">wykonuje graficzną formę użytkową, korzystając z podanych propozycji. </text:p>
        </text:list-item>
        <text:list-item>
          <text:p text:style-name="P16">wymienia rodzaje technik rysunkowych, </text:p>
        </text:list-item>
        <text:list-item>
          <text:p text:style-name="P16"><text:soft-page-break/>nazywa podstawowe narzędzia rysunkowe, </text:p>
        </text:list-item>
        <text:list-item>
          <text:p text:style-name="P16">stosuje w działaniach plastycznych różne narzędzia i podłoża rysunkowe, </text:p>
        </text:list-item>
        <text:list-item>
          <text:p text:style-name="P16">z pomocą nauczyciela omawia wybrane dzieło pod względem zastosowanej techniki rysunkowej, </text:p>
        </text:list-item>
        <text:list-item>
          <text:p text:style-name="P16">wykonuje pracę plastyczną w określonej technice, korzystając ze wskazówek zawartych w podręczniku. </text:p>
        </text:list-item>
        <text:list-item>
          <text:p text:style-name="P16">wyjaśnia, czym jest pigment, </text:p>
        </text:list-item>
        <text:list-item>
          <text:p text:style-name="P16">wymienia nazwy podstawowych rodzajów farb i technik malarskich, <text:s/></text:p>
        </text:list-item>
        <text:list-item>
          <text:p text:style-name="P16">wymienia typowe narzędzia i podłoża wykorzystywane w technice akwarelowej, </text:p>
        </text:list-item>
        <text:list-item>
          <text:p text:style-name="P16">określa funkcję typowych narzędzi używanych w technice akwarelowej, </text:p>
        </text:list-item>
        <text:list-item>
          <text:p text:style-name="P16">z pomocą nauczyciela omawia wybraną reprodukcję dzieła wykonanego w technice akwarelowej, </text:p>
        </text:list-item>
        <text:list-item>
          <text:p text:style-name="P16">maluje pracę w technice akwarelowej według wskazówek nauczyciela. </text:p>
        </text:list-item>
        <text:list-item>
          <text:p text:style-name="P16">wymienia typowe narzędzia i podłoża stosowane w technikach temperowej i plakatowej oraz w gwaszu, </text:p>
        </text:list-item>
        <text:list-item>
          <text:p text:style-name="P16">omawia funkcje typowych narzędzi stosowanych w technikach temperowej i plakatowej oraz w gwaszu, </text:p>
        </text:list-item>
        <text:list-item>
          <text:p text:style-name="P16">z pomocą nauczyciela omawia wybraną reprodukcję dzieła wykonanego w technice temperowej lub plakatowej, </text:p>
        </text:list-item>
        <text:list-item>
          <text:p text:style-name="P16">wykonuje pracę plastyczną w technice plakatowej lub temperowej, korzystając ze wskazówek zawartych w podręczniku. </text:p>
        </text:list-item>
        <text:list-item>
          <text:p text:style-name="P16">planuje poszczególne etapy pracy, <text:s/></text:p>
        </text:list-item>
        <text:list-item>
          <text:p text:style-name="P16">wykonuje prostą formę użytkową, korzystając z podanych propozycji, </text:p>
        </text:list-item>
        <text:list-item>
          <text:p text:style-name="P16">wykorzystuje określone techniki i materiały rzeźbiarskie. </text:p>
        </text:list-item>
        <text:list-item>
          <text:p text:style-name="P16">wymienia typowe narzędzia i podłoża stosowane w technice pastelowej, </text:p>
        </text:list-item>
        <text:list-item>
          <text:p text:style-name="P16">podaje rodzaje pasteli, </text:p>
        </text:list-item>
        <text:list-item>
          <text:p text:style-name="P16">wykonuje pracę w technice pasteli olejnych, </text:p>
        </text:list-item>
        <text:list-item>
          <text:p text:style-name="P16">określa, w jaki sposób zabezpiecza się prace wykonane techniką pastelową, </text:p>
        </text:list-item>
        <text:list-item>
          <text:p text:style-name="P16">wymienia sposoby nanoszenia pasteli na podłoże, </text:p>
        </text:list-item>
        <text:list-item>
          <text:p text:style-name="P16">z pomocą nauczyciela omawia wybraną reprodukcję dzieła pod kątem zastosowanej techniki pastelowej, </text:p>
        </text:list-item>
        <text:list-item>
          <text:p text:style-name="P16">wykonuje pracę plastyczną w określonej technice, korzystając ze wskazówek zawartych w podręczniku. </text:p>
        </text:list-item>
        <text:list-item>
          <text:p text:style-name="P16">wymienia typowe narzędzia i podłoża stosowane w technikach akrylowej i olejnej, </text:p>
        </text:list-item>
        <text:list-item>
          <text:p text:style-name="P16">omawia funkcje typowych narzędzi stosowanych w technikach akrylowej i olejnej </text:p>
        </text:list-item>
        <text:list-item>
          <text:p text:style-name="P16">omawia z pomocą nauczyciela wybraną reprodukcję dzieła pod kątem zastosowanej techniki akrylowej lub olejnej. </text:p>
        </text:list-item>
        <text:list-item>
          <text:p text:style-name="P16">sytuuje epokę w czasie </text:p>
        </text:list-item>
        <text:list-item>
          <text:p text:style-name="P16">wymienia cechy wytworów sztuki antycznej, </text:p>
        </text:list-item>
        <text:list-item>
          <text:p text:style-name="P16">podaje przykłady dzieł sztuki starożytnej Grecji i starożytnego Rzymu, </text:p>
        </text:list-item>
        <text:list-item>
          <text:p text:style-name="P16">tworzy w wybranej technice plastycznej pracę inspirowaną sztuką starożytnej Grecji lub starożytnego Rzymu. </text:p>
        </text:list-item>
        <text:list-item>
          <text:p text:style-name="P16">wyjaśnia, czym są techniki mieszane, </text:p>
        </text:list-item>
        <text:list-item>
          <text:p text:style-name="P16">wymienia rodzaje technik mieszanych, </text:p>
        </text:list-item>
        <text:list-item>
          <text:p text:style-name="P16">określa, na czym polegają wybrane techniki mieszane, </text:p>
        </text:list-item>
        <text:list-item>
          <text:p text:style-name="P16">wykonuje pracę w technice mieszanej (farby wodne i pastele), korzystając ze wskazówek nauczyciela. </text:p>
        </text:list-item>
        <text:list-item>
          <text:p text:style-name="P16">wyjaśnia, czym jest kolaż, </text:p>
        </text:list-item>
        <text:list-item>
          <text:p text:style-name="P16">wymienia niektóre materiały stosowane w kolażu, </text:p>
        </text:list-item>
        <text:list-item>
          <text:p text:style-name="P16"><text:soft-page-break/>wykonuje pracę w technice kolażu z dowolnych materiałów, korzystając ze wskazówek zawartych w podręczniku. </text:p>
        </text:list-item>
      </text:list>
      <text:p text:style-name="P1"/>
      <text:p text:style-name="P1"><text:s/></text:p>
      <text:p text:style-name="P2">KLASA V </text:p>
      <text:p text:style-name="P1"><text:s/><text:span text:style-name="T1">a/ wymagania podstawowe: <text:s/></text:span></text:p>
      <text:p text:style-name="P2"/>
      <text:list xml:id="list8500164003079258784" text:style-name="L13">
        <text:list-item>
          <text:p text:style-name="P18">podaje przykłady powiązań między sztukami plastycznymi a innymi dziedzinami sztuki </text:p>
        </text:list-item>
        <text:list-item>
          <text:p text:style-name="P18">wymienia miejsca gromadzące dzieła sztuki</text:p>
        </text:list-item>
        <text:list-item>
          <text:p text:style-name="P18">wyjaśnia, kim są kustosz, konserwator, kurator</text:p>
        </text:list-item>
        <text:list-item>
          <text:p text:style-name="P18">wyjaśnia, czym jest walor</text:p>
        </text:list-item>
        <text:list-item>
          <text:p text:style-name="P18">podaje sposoby zmieniania waloru</text:p>
        </text:list-item>
        <text:list-item>
          <text:p text:style-name="P18">stosuje w swojej pracy barwy zróżnicowane walorowo</text:p>
        </text:list-item>
        <text:list-item>
          <text:p text:style-name="P18">wyjaśnia, czym jest gama barwna</text:p>
        </text:list-item>
        <text:list-item>
          <text:p text:style-name="P18">wymienia i charakteryzuje rodzaje gam barwnych</text:p>
        </text:list-item>
        <text:list-item>
          <text:p text:style-name="P18">wyjaśnia, czym jest kolor lokalny</text:p>
        </text:list-item>
        <text:list-item>
          <text:p text:style-name="P18">wyjaśnia, czym jest tonacja</text:p>
        </text:list-item>
        <text:list-item>
          <text:p text:style-name="P18">wykonuje pracę plastyczną w wybranej gamie barwnej</text:p>
        </text:list-item>
        <text:list-item>
          <text:p text:style-name="P18">tłumaczy, na czym polega kontrast barwny</text:p>
        </text:list-item>
        <text:list-item>
          <text:p text:style-name="P18">rozróżnia i rozpoznaje na reprodukcjach różnorodne kontrasty kolorystyczne,</text:p>
        </text:list-item>
        <text:list-item>
          <text:p text:style-name="P18">posługuje się wybranym kontrastem barwnym w działaniach plastycznych</text:p>
        </text:list-item>
        <text:list-item>
          <text:p text:style-name="P18">sytuuje epokę średniowiecza w czasie</text:p>
        </text:list-item>
        <text:list-item>
          <text:p text:style-name="P18">wymienia cechy wytworów <text:s/>sztuki średniowiecznej</text:p>
        </text:list-item>
        <text:list-item>
          <text:p text:style-name="P18">podaje przykłady dzieł sztuki romańskiej i gotyckiej</text:p>
        </text:list-item>
        <text:list-item>
          <text:p text:style-name="P18">tworzy w wybranej technice plastycznej pracę plastyczną inspirowaną sztuką średniowiecza</text:p>
        </text:list-item>
        <text:list-item>
          <text:p text:style-name="P18">planuje kolejne etapy swojej pracy</text:p>
        </text:list-item>
        <text:list-item>
          <text:p text:style-name="P18">wykonuje element dekoracyjny, korzystając z podanych propozycji</text:p>
        </text:list-item>
        <text:list-item>
          <text:p text:style-name="P18">stosuje w działaniach plastycznych określone techniki i materiały</text:p>
        </text:list-item>
        <text:list-item>
          <text:p text:style-name="P18">wyjaśnia, co to jest faktura ,</text:p>
        </text:list-item>
        <text:list-item>
          <text:p text:style-name="P18">określa rodzaje różnych powierzchni na przykładach z najbliższego otoczenia</text:p>
        </text:list-item>
        <text:list-item>
          <text:p text:style-name="P18">ukazuje fakturę w pracach plastycznych</text:p>
        </text:list-item>
        <text:list-item>
          <text:p text:style-name="P18">przedstawia przykłady otrzymywania faktury w rysunku, malarstwie i rzeźbie </text:p>
        </text:list-item>
        <text:list-item>
          <text:p text:style-name="P18">uzyskuje w pracy fakturę poprzez odciśnięcie przedmiotu, zastosowanie frotażu lub użycie form o określonych powierzchniach</text:p>
        </text:list-item>
        <text:list-item>
          <text:p text:style-name="P18">wyjaśnia, co to jest forma </text:p>
        </text:list-item>
        <text:list-item>
          <text:p text:style-name="P18">odróżnia formę płaską od formy przestrzennej </text:p>
        </text:list-item>
        <text:list-item>
          <text:p text:style-name="P18">rozróżnia rodzaje form w otaczającym świecie</text:p>
        </text:list-item>
        <text:list-item>
          <text:p text:style-name="P18">stosuje różnorodne formy w działaniach plastycznych</text:p>
        </text:list-item>
        <text:list-item>
          <text:p text:style-name="P18">tłumaczy, na czym polega kontrast form w dziele sztuki</text:p>
        </text:list-item>
        <text:list-item>
          <text:p text:style-name="P18">posługuje się kontrastem form w działaniach plastycznych</text:p>
        </text:list-item>
        <text:list-item>
          <text:p text:style-name="P18">wyjaśnia, co to jest kompozycja</text:p>
        </text:list-item>
        <text:list-item>
          <text:p text:style-name="P18">podaje rodzaje kompozycji</text:p>
        </text:list-item>
        <text:list-item>
          <text:p text:style-name="P18"><text:s/>określa rodzaj kompozycji w wybranych reprodukcjach, </text:p>
        </text:list-item>
        <text:list-item>
          <text:p text:style-name="P18">wykonuje pracę z wykorzystaniem wybranych <text:s/>kompozycji, </text:p>
        </text:list-item>
        <text:list-item>
          <text:p text:style-name="P18">wymienia cechy kompozycji otwartej i zamkniętej</text:p>
        </text:list-item>
        <text:list-item>
          <text:p text:style-name="P18">stosuje kompozycję otwartą i zamkniętą w działaniach plastycznych</text:p>
        </text:list-item>
        <text:list-item>
          <text:p text:style-name="P18">omawia cechy kompozycji statycznej i dynamicznej </text:p>
        </text:list-item>
        <text:list-item>
          <text:p text:style-name="P18">podaje przykłady kompozycji statycznej i dynamicznej w najbliższym otoczeniu</text:p>
        </text:list-item>
        <text:list-item>
          <text:p text:style-name="P18">wskazuje przykłady kompozycji statycznej i dynamicznej w reprodukcjach wybranych dzieł</text:p>
        </text:list-item>
        <text:list-item>
          <text:p text:style-name="P18"><text:soft-page-break/>wymienia cechy <text:s/>wytworów sztuki barokowej</text:p>
        </text:list-item>
        <text:list-item>
          <text:p text:style-name="P18">sytuuje epokę baroku w czasie</text:p>
        </text:list-item>
        <text:list-item>
          <text:p text:style-name="P18">podaje przykłady dzieł sztuki baroku</text:p>
        </text:list-item>
        <text:list-item>
          <text:p text:style-name="P18">tworzy w wybranej technice plastycznej pracę inspirowaną sztuką baroku</text:p>
        </text:list-item>
        <text:list-item>
          <text:p text:style-name="P18">wymienia cechy sztuki klasycystycznej</text:p>
        </text:list-item>
        <text:list-item>
          <text:p text:style-name="P18">sytuuje epokę w <text:s/>czasie</text:p>
        </text:list-item>
        <text:list-item>
          <text:p text:style-name="P18">podaje przykłady sztuki klasycyzmu </text:p>
        </text:list-item>
        <text:list-item>
          <text:p text:style-name="P18">tworzy w wybranej technice plastycznej pracę inspirowaną sztuką klasycyzmu</text:p>
        </text:list-item>
        <text:list-item>
          <text:p text:style-name="P18">wskazuje układy rytmiczne w najbliższym otoczeniu</text:p>
        </text:list-item>
        <text:list-item>
          <text:p text:style-name="P18">rozpoznaje układy rytmiczne w wybranych dziełach sztuki</text:p>
        </text:list-item>
        <text:list-item>
          <text:p text:style-name="P18">tworzy kompozycje rytmiczna </text:p>
        </text:list-item>
        <text:list-item>
          <text:p text:style-name="P18">podaje przykłady rożnych układów <text:s/>form w naturze</text:p>
        </text:list-item>
        <text:list-item>
          <text:p text:style-name="P18">tworzy prace inspirowaną formami w naturze</text:p>
        </text:list-item>
      </text:list>
      <text:p text:style-name="P1"><text:s text:c="2"/></text:p>
      <text:p text:style-name="P2">KLASA VI <text:s/></text:p>
      <text:p text:style-name="P1"><text:span text:style-name="T1">a/ wymagania podstawowe:</text:span> <text:s/></text:p>
      <text:list xml:id="list400872610714643013" text:style-name="L14">
        <text:list-item>
          <text:p text:style-name="P17">wyjaśnia, czym rożni się oryginalne dzieło sztuki od kopi i reprodukcji</text:p>
        </text:list-item>
        <text:list-item>
          <text:p text:style-name="P17">tłumaczy, czym jest falsyfikat</text:p>
        </text:list-item>
        <text:list-item>
          <text:p text:style-name="P17">wskazuje w jaki sposób można korzystać z dzieł sztuki </text:p>
        </text:list-item>
        <text:list-item>
          <text:p text:style-name="P17">definiuje plagiat i piractwo</text:p>
        </text:list-item>
        <text:list-item>
          <text:p text:style-name="P17">tłumaczy, czym jest światłocień</text:p>
        </text:list-item>
        <text:list-item>
          <text:p text:style-name="P17">określa jaka jest rola światłocienia w rysunku, malarstwie i grafice</text:p>
        </text:list-item>
        <text:list-item>
          <text:p text:style-name="P17">wyjaśnia w jaki sposób można ukazać światłocień w rysunku, malarstwie i grafice</text:p>
        </text:list-item>
        <text:list-item>
          <text:p text:style-name="P17">wykonuje prace plastyczną wykorzystującą wiedzę o światłocieniu.</text:p>
        </text:list-item>
        <text:list-item>
          <text:p text:style-name="P17">wykonuje przedmiot sztuki użytkowej </text:p>
        </text:list-item>
        <text:list-item>
          <text:p text:style-name="P17">stosuje określone techniki i materiały plastyczne</text:p>
        </text:list-item>
        <text:list-item>
          <text:p text:style-name="P17">wyjaśnia, czym jest perspektywa i do czego służy</text:p>
        </text:list-item>
        <text:list-item>
          <text:p text:style-name="P17">wymienia cechy perspektywy rzędowej i kulisowej oraz wskazuje wybrane reprodukcje dzieł z ich zastosowaniem</text:p>
        </text:list-item>
        <text:list-item>
          <text:p text:style-name="P17">stosuje wiedzę o perspektywach w działaniach plastycznych</text:p>
        </text:list-item>
        <text:list-item>
          <text:p text:style-name="P17">podaje elementy perspektywy zbieżnej</text:p>
        </text:list-item>
        <text:list-item>
          <text:p text:style-name="P17">wymienia rodzaje perspektywy zbieżnej</text:p>
        </text:list-item>
        <text:list-item>
          <text:p text:style-name="P17">stosuje podstawowe zasady tworzenia perspektywy zbieżnej w działaniach plastycznych</text:p>
        </text:list-item>
        <text:list-item>
          <text:p text:style-name="P17">podaje podstawowe cechy perspektywy powietrznej i barwnej</text:p>
        </text:list-item>
        <text:list-item>
          <text:p text:style-name="P17">wyjaśnia, na czym polega stosowanie perspektywy powietrznej i barwnej</text:p>
        </text:list-item>
        <text:list-item>
          <text:p text:style-name="P17">tworzy prace plastyczną z zastosowaniem perspektywy powietrznej i barwnej</text:p>
        </text:list-item>
        <text:list-item>
          <text:p text:style-name="P17">podaje cechy perspektywy aksonometrycznej i umownej</text:p>
        </text:list-item>
        <text:list-item>
          <text:p text:style-name="P17">wyjaśnia, na czym polega stosowanie perspektywy aksonometrycznej i umownej</text:p>
        </text:list-item>
        <text:list-item>
          <text:p text:style-name="P17">charakteryzuje rysunek jako dziedzinę sztuki </text:p>
        </text:list-item>
        <text:list-item>
          <text:p text:style-name="P17">wymienia narzędzia rysunkowe</text:p>
        </text:list-item>
        <text:list-item>
          <text:p text:style-name="P17">podaje rodzaje rysunku</text:p>
        </text:list-item>
        <text:list-item>
          <text:p text:style-name="P17">wskazuje elementy abecadła plastycznego wykorzystywane w rysunku</text:p>
        </text:list-item>
        <text:list-item>
          <text:p text:style-name="P17">rozpoznaje rysunki wśród dzieł innych dziedzin sztuki</text:p>
        </text:list-item>
        <text:list-item>
          <text:p text:style-name="P17">charakteryzuje malarstwo jako dziedzinę sztuki</text:p>
        </text:list-item>
        <text:list-item>
          <text:p text:style-name="P17">wymienia główne techniki malarskie</text:p>
        </text:list-item>
        <text:list-item>
          <text:p text:style-name="P17">odróżnia obraz realistyczny od działa abstrakcyjnego</text:p>
        </text:list-item>
        <text:list-item>
          <text:p text:style-name="P17">rozpoznaje na przykładach i reprodukcjach dzieł wybrane tematy malarstwa</text:p>
        </text:list-item>
        <text:list-item>
          <text:p text:style-name="P17">omawia wybrany rodzaj malarstwa</text:p>
        </text:list-item>
        <text:list-item>
          <text:p text:style-name="P17">stosuje różne narzędzia malarskie </text:p>
        </text:list-item>
        <text:list-item>
          <text:p text:style-name="P17"><text:soft-page-break/>wykonuje pracę malarską na określony temat</text:p>
        </text:list-item>
        <text:list-item>
          <text:p text:style-name="P17">sytuuje impresjonizm i symbolizm w czasie</text:p>
        </text:list-item>
        <text:list-item>
          <text:p text:style-name="P17">wymienia typowe cechy obrazów zaliczanych do impresjonizmu i symbolizmu</text:p>
        </text:list-item>
        <text:list-item>
          <text:p text:style-name="P17">tworzy w wybranej technice plastycznej pracę inspirowaną sztuką impresjonizmu i symbolizmu</text:p>
        </text:list-item>
        <text:list-item>
          <text:p text:style-name="P17">charakteryzuje grafikę jako dziedzinę sztuki</text:p>
        </text:list-item>
        <text:list-item>
          <text:p text:style-name="P17">wymienia narzędzia stosowane w grafice</text:p>
        </text:list-item>
        <text:list-item>
          <text:p text:style-name="P17">podaje środki wyrazu plastycznego stosowane w grafice</text:p>
        </text:list-item>
        <text:list-item>
          <text:p text:style-name="P17">wskazuje dwa podstawowe rodzaje grafiki </text:p>
        </text:list-item>
        <text:list-item>
          <text:p text:style-name="P17">tłumaczy, czym jest matryca</text:p>
        </text:list-item>
        <text:list-item>
          <text:p text:style-name="P17">wyjaśnia różnicę między rytem wklęsłym i wypukłym</text:p>
        </text:list-item>
        <text:list-item>
          <text:p text:style-name="P17">podaje przykłady grafiki użytkowej</text:p>
        </text:list-item>
        <text:list-item>
          <text:p text:style-name="P17">wyjaśnia, czym różni się grafika warsztatowa od grafiki użytkowej </text:p>
        </text:list-item>
        <text:list-item>
          <text:p text:style-name="P17">określa, czym zajmuje się grafika reklamowa i książkowa</text:p>
        </text:list-item>
        <text:list-item>
          <text:p text:style-name="P17">wykonuje matrycę i odbitkę druku wypukłego</text:p>
        </text:list-item>
        <text:list-item>
          <text:p text:style-name="P17">charakteryzuje rzeźbę jako dziedzinę sztuki</text:p>
        </text:list-item>
        <text:list-item>
          <text:p text:style-name="P17">wymienia materiały i narzędzia wykorzystywane w rzeźbiarstwie</text:p>
        </text:list-item>
        <text:list-item>
          <text:p text:style-name="P17">podaje rodzaje rzeźby</text:p>
        </text:list-item>
        <text:list-item>
          <text:p text:style-name="P17">wyjaśnia funkcje rzeźby </text:p>
        </text:list-item>
        <text:list-item>
          <text:p text:style-name="P17">wyjaśnia termin relief</text:p>
        </text:list-item>
        <text:list-item>
          <text:p text:style-name="P17">wykonuje rzeźbiarską prace plastyczna wykorzystując zdobyta wiedzę</text:p>
        </text:list-item>
        <text:list-item>
          <text:p text:style-name="P17">charakteryzuje architekturę jako dziedzinę sztuki</text:p>
        </text:list-item>
        <text:list-item>
          <text:p text:style-name="P17">wymienia rodzaje architektury ze względu na jej funkcję </text:p>
        </text:list-item>
        <text:list-item>
          <text:p text:style-name="P17"><text:s/>wyjaśnia rolę architektury</text:p>
        </text:list-item>
        <text:list-item>
          <text:p text:style-name="P17">określa, co to jest zabytek</text:p>
        </text:list-item>
        <text:list-item>
          <text:p text:style-name="P17"><text:s/>rysuje lub maluje budowlę architektoniczną o wybranej funkcji</text:p>
        </text:list-item>
        <text:list-item>
          <text:p text:style-name="P17">wymienia przykłady architektury o różnym przeznaczeniu w swojej miejscowości lub w jej pobliżu </text:p>
        </text:list-item>
        <text:list-item>
          <text:p text:style-name="P17">wymienia charakterystyczne cechy rysunku, grafiki, malarstwa, architektury i rzeźby jako dyscypliny plastycznej </text:p>
        </text:list-item>
        <text:list-item>
          <text:p text:style-name="P17">organizuje warsztat pracy przy wykonywaniu prac rysunkowych, malarskich, graficznych, rzeźbiarskich </text:p>
        </text:list-item>
        <text:list-item>
          <text:p text:style-name="P17">tłumaczy, czym jest sztuka użytkowa</text:p>
        </text:list-item>
        <text:list-item>
          <text:p text:style-name="P17">wymienia środki wyrazu sztuki użytkowej</text:p>
        </text:list-item>
        <text:list-item>
          <text:p text:style-name="P17">określa, czym są wzornictwo przemysłowe i rzemiosło artystyczne</text:p>
        </text:list-item>
        <text:list-item>
          <text:p text:style-name="P17">wskazuje różnice między wzornictwem przemysłowym a rzemiosłem artystycznym </text:p>
        </text:list-item>
        <text:list-item>
          <text:p text:style-name="P17">wyjaśnia związek między estetyką a funkcjonalnością przedmiotów </text:p>
        </text:list-item>
        <text:list-item>
          <text:p text:style-name="P17">projektuje (maluje lub rysuje) przedmiot codziennego użytku pełniący funkcje estetyczne i funkcjonalne</text:p>
        </text:list-item>
        <text:list-item>
          <text:p text:style-name="P17">sytuuje styl secesyjny w czasie</text:p>
        </text:list-item>
        <text:list-item>
          <text:p text:style-name="P17">wymienia typowe cechy wytworów sztuki secesyjnej</text:p>
        </text:list-item>
        <text:list-item>
          <text:p text:style-name="P17">podaje przykłady dzieł sztuki secesyjnej</text:p>
        </text:list-item>
        <text:list-item>
          <text:p text:style-name="P17">tworzy w wybranej technice plastycznej pracę inspirowaną sztuką secesyjną </text:p>
        </text:list-item>
      </text:list>
      <text:p text:style-name="P1"/>
      <text:p text:style-name="P1"/>
      <text:p text:style-name="P1"><text:s text:c="2"/></text:p>
      <text:p text:style-name="P1"/>
      <text:p text:style-name="P2">KLASA VII <text:s/></text:p>
      <text:p text:style-name="P2">a/ wymagania podstawowe: </text:p>
      <text:list xml:id="list4980008760469682566" text:style-name="L15">
        <text:list-item>
          <text:p text:style-name="P19"><text:soft-page-break/>potrafi dokonać podziału sztuki nowoczesnej</text:p>
        </text:list-item>
        <text:list-item>
          <text:p text:style-name="P19">rozpoznaje różnice pomiędzy nurtami w sztuce</text:p>
        </text:list-item>
        <text:list-item>
          <text:p text:style-name="P19">zna wybranych artystów i ich dzieła </text:p>
        </text:list-item>
        <text:list-item>
          <text:p text:style-name="P19">potrafi wymienić cechy kubizmu, futuryzmu, fowizmu i ekspresjonizmu oraz artystów – przedstawicieli kierunków i ich wybrane dzieła</text:p>
        </text:list-item>
        <text:list-item>
          <text:p text:style-name="P19">wykonuje prace plastyczne inspirowane wybranymi kierunkami sztuki</text:p>
        </text:list-item>
        <text:list-item>
          <text:p text:style-name="P19">wymienia przykładowe formy dzieł sztuki współczesnej,</text:p>
        </text:list-item>
        <text:list-item>
          <text:p text:style-name="P19">opisuje sztukę elitarną, popularna i ludową</text:p>
        </text:list-item>
        <text:list-item>
          <text:p text:style-name="P19">wskazuje różnice między sztuką profesjonalną, popularną i ludową</text:p>
        </text:list-item>
        <text:list-item>
          <text:p text:style-name="P19">opowiada o sztuce ludowej <text:s/></text:p>
        </text:list-item>
        <text:list-item>
          <text:p text:style-name="P19">wykonuje pracę plastyczną inspirowana sztuką ludową</text:p>
        </text:list-item>
        <text:list-item>
          <text:p text:style-name="P19"><text:s/>tłumaczy, czym zajmują się etnografia i etnologia, </text:p>
        </text:list-item>
        <text:list-item>
          <text:p text:style-name="P19">opisuje cechy kiczu</text:p>
        </text:list-item>
        <text:list-item>
          <text:p text:style-name="P19">charakteryzuje fotografię jako dziedzinę sztuki</text:p>
        </text:list-item>
        <text:list-item>
          <text:p text:style-name="P19">wyjaśnia podstawowe terminy związane z fotografią</text:p>
        </text:list-item>
        <text:list-item>
          <text:p text:style-name="P19">wylicza rodzaje fotografii</text:p>
        </text:list-item>
        <text:list-item>
          <text:p text:style-name="P19">wymienia zastosowania fotografii</text:p>
        </text:list-item>
        <text:list-item>
          <text:p text:style-name="P19">podaje tematy fotografii</text:p>
        </text:list-item>
        <text:list-item>
          <text:p text:style-name="P19">wymienia środki wyrazu typowe dla fotografii i wskazuje ich zastosowanie na wybranym przykładzie</text:p>
        </text:list-item>
        <text:list-item>
          <text:p text:style-name="P19">podaje zasady kompozycji fotografii</text:p>
        </text:list-item>
        <text:list-item>
          <text:p text:style-name="P19">rozumie funkcje fotografii reportażowej</text:p>
        </text:list-item>
        <text:list-item>
          <text:p text:style-name="P19">znaczenie fotografii w sztuce nowoczesnej</text:p>
        </text:list-item>
        <text:list-item>
          <text:p text:style-name="P19">sytuuje dadaizm i surrealizm w czasie</text:p>
        </text:list-item>
        <text:list-item>
          <text:p text:style-name="P19">wyjaśnia najważniejsze terminy związane z nurtami dadaizmu i surrealizmu, <text:s/></text:p>
        </text:list-item>
        <text:list-item>
          <text:p text:style-name="P19">podaje cechy dzieł dadaistów i surrealistów</text:p>
        </text:list-item>
        <text:list-item>
          <text:p text:style-name="P19">opisuje wybrane dzieło dadaizmu lub surrealizmu</text:p>
        </text:list-item>
        <text:list-item>
          <text:p text:style-name="P19">wymienia najważniejszych twórców dadaizmu i surrealizmu oraz ich wybrane dzieła</text:p>
        </text:list-item>
        <text:list-item>
          <text:p text:style-name="P19">wykonuje w wybranej technice plastycznej pracę inspirowaną twórczością dadaistów i surrealistów</text:p>
        </text:list-item>
        <text:list-item>
          <text:p text:style-name="P19">charakteryzuje film jako dziedzinę sztuki </text:p>
        </text:list-item>
        <text:list-item>
          <text:p text:style-name="P19">wyjaśnia podstawowe terminy związane z filmem</text:p>
        </text:list-item>
        <text:list-item>
          <text:p text:style-name="P19">wymienia środki wyrazu w filmie</text:p>
        </text:list-item>
        <text:list-item>
          <text:p text:style-name="P19">wyjaśnia, czym jest plan filmowy</text:p>
        </text:list-item>
        <text:list-item>
          <text:p text:style-name="P19">tworzy wypowiedź wizualną w wybranej technice plastycznej lub nagrywa krótki film</text:p>
        </text:list-item>
        <text:list-item>
          <text:p text:style-name="P19">czym są asamblaż, instalacja, wideoinstalacja</text:p>
        </text:list-item>
        <text:list-item>
          <text:p text:style-name="P19">wymienia przykłady nietypowych materiałów wykorzystywanych w sztuce najnowszej</text:p>
        </text:list-item>
        <text:list-item>
          <text:p text:style-name="P19">opisuje wybrany asamblaż lub wskazaną instalację</text:p>
        </text:list-item>
        <text:list-item>
          <text:p text:style-name="P19">tworzy asamblaż wykorzystując zdobyta wiedzę oraz różne materiały</text:p>
        </text:list-item>
        <text:list-item>
          <text:p text:style-name="P19">wyjaśnia, czym są pop-art, postmodernizm, konceptualizm, minimalizm, land art</text:p>
        </text:list-item>
        <text:list-item>
          <text:p text:style-name="P19">wymienia twórców i przykłady dzieł</text:p>
        </text:list-item>
        <text:list-item>
          <text:p text:style-name="P19">wykonuje w wybranej technice plastycznej pracę inspirowaną twórczością artystów pop-artu, postmodernizmu, konceptualizmu, minimalizmu lub land artu.</text:p>
        </text:list-item>
        <text:list-item>
          <text:p text:style-name="P19">wyjaśnia, czym są happening i performance</text:p>
        </text:list-item>
        <text:list-item>
          <text:p text:style-name="P19">poznaje przykłady happeningów i performance’u. </text:p>
        </text:list-item>
        <text:list-item>
          <text:p text:style-name="P19">środki wyrazu w/w formach</text:p>
        </text:list-item>
        <text:list-item>
          <text:p text:style-name="P19">wyjaśnia, czym są nowe media</text:p>
        </text:list-item>
        <text:list-item>
          <text:p text:style-name="P19">wymienia tematy i narzędzia typowe dla sztuki nowych mediów</text:p>
        </text:list-item>
        <text:list-item>
          <text:p text:style-name="P19">opisuje wybraną realizację artystyczną z zakresu sztuki nowych mediów</text:p>
        </text:list-item>
        <text:list-item>
          <text:p text:style-name="P19"><text:soft-page-break/>tworzy wypowiedź wizualną, wykorzystując techniki cyfrowe</text:p>
        </text:list-item>
        <text:list-item>
          <text:p text:style-name="P19">wymienia sposoby ujmowania rzeczywistości w sztuce,</text:p>
        </text:list-item>
        <text:list-item>
          <text:p text:style-name="P19">tłumaczy, dlaczego artyści inspirują się naturą</text:p>
        </text:list-item>
        <text:list-item>
          <text:p text:style-name="P19">wskazuje różnice między szkicem a dziełem skończonym</text:p>
        </text:list-item>
        <text:list-item>
          <text:p text:style-name="P19">wymienia środki wyrazu w dziełach plastycznych</text:p>
        </text:list-item>
        <text:list-item>
          <text:p text:style-name="P19">dokonuje analizy dowolnego dzieła plastycznego, malarskiego, rysunku, grafiki, rzeźby</text:p>
        </text:list-item>
        <text:list-item>
          <text:p text:style-name="P19">dokonuje analizy dzieła plastycznego korzystając ze wskazówek zawartych w podręczniku</text:p>
          <text:p text:style-name="P19"/>
          <text:p text:style-name="P19"><text:s/></text:p>
          <text:p text:style-name="P19"/>
        </text:list-item>
      </text:list>
      <text:p text:style-name="P2"/>
      <text:p text:style-name="P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weight="bold" style:font-name-asian="OpenSymbol" style:font-weight-asian="bold" style:font-name-complex="OpenSymbol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tanisława Ryżewska - Rak</meta:initial-creator>
    <meta:creation-date>2023-08-30T23:59:39.07</meta:creation-date>
    <dc:date>2023-08-31T22:13:57.16</dc:date>
    <dc:creator>Stanisława Ryżewska - Rak</dc:creator>
    <meta:editing-duration>PT21H57M48S</meta:editing-duration>
    <meta:editing-cycles>14</meta:editing-cycles>
    <meta:generator>OpenOffice/4.1.5$Win32 OpenOffice.org_project/415m1$Build-9789</meta:generator>
    <meta:document-statistic meta:table-count="0" meta:image-count="0" meta:object-count="0" meta:page-count="9" meta:paragraph-count="349" meta:word-count="2712" meta:character-count="19162"/>
  </office:meta>
</office:document-meta>
</file>