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lgerian" fo:font-style="italic" fo:font-weight="bold" style:font-style-asian="italic" style:font-weight-asian="bold"/>
    </style:style>
    <style:style style:name="T3" style:family="text">
      <style:text-properties style:font-name="Arial Black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WAGA KONKURS</text:span></text:p>
      <text:p text:style-name="P4"><text:span text:style-name="T2">Ekologiczny karmnik dla ptaków</text:span></text:p>
      <text:p text:style-name="Standard"><text:span text:style-name="T3">Celem konkursu jest:</text:span></text:p>
      <text:list xml:id="list598706874047780563" text:style-name="WWNum1">
        <text:list-item>
          <text:p text:style-name="P1">Kształtowanie postaw przyjaznych środowisku;</text:p>
        </text:list-item>
        <text:list-item>
          <text:p text:style-name="P1">Uwrażliwienie dzieci i młodzieży na dokarmianie ptaków zimą;</text:p>
        </text:list-item>
        <text:list-item>
          <text:p text:style-name="P1">Poznanie ptaków, które odwiedzają zimą karmnik oraz sposobów w jaki się odżywiają;</text:p>
        </text:list-item>
        <text:list-item>
          <text:p text:style-name="P1">Rozwijanie wyobraźni i zdolności manualnych;</text:p>
        </text:list-item>
        <text:list-item>
          <text:p text:style-name="P1">Wyrobienie nawyków przetwarzania odpadów;</text:p>
        </text:list-item>
        <text:list-item>
          <text:p text:style-name="P1">Wyrabianie nawyków odpowiedzialności za swój postępowanie wobec zwierząt.</text:p>
        </text:list-item>
      </text:list>
      <text:p text:style-name="Standard"><text:span text:style-name="T3">Regulamin konkursu:</text:span></text:p>
      <text:list xml:id="list6243664622112993564" text:style-name="WWNum2">
        <text:list-item>
          <text:p text:style-name="P2">Konkurs przeznaczony jest dla uczniów klas I-VIII. Organizatorami są nauczyciele biologii Izabela Kielan oraz Gabriela Lis.</text:p>
        </text:list-item>
        <text:list-item>
          <text:p text:style-name="P2">Przy tworzeniu karmnika dozwolona jest pomoc ze strony opiekuna.</text:p>
        </text:list-item>
        <text:list-item>
          <text:p text:style-name="P2">Konkurs polega na wykonaniu pracy przestrzennej- karmnika, z odpowiednio dobranych materiałów, które umożliwią użytkowanie karmnika na zewnątrz.</text:p>
        </text:list-item>
        <text:list-item>
          <text:p text:style-name="P2">Karmnik powinien być wykonany z ekologicznego trwałego materiału przyjaznego środowisku.</text:p>
        </text:list-item>
        <text:list-item>
          <text:p text:style-name="P2">Konstrukcja powinna być funkcjonalna i bezpieczna, a wielkość dostosowana do stołujących się w niej ptaków.</text:p>
        </text:list-item>
        <text:list-item>
          <text:p text:style-name="P2">Technika i wykonanie pracy – dowolna. Zaznaczamy, że dobry karmnik powinien chronić karmę przed zamoknięciem, powinien umożliwić ptakom bezpieczne korzystanie z niego. Przy okazji tworzenia karmników, warto wykorzystać materiały recyklingowe.. Doskonale sprawdzają się do tego butelki PET lub ceramiczne doniczki, a do podawania pokarmu- nakrętki od słoików i niepotrzebne spodki. Można również ozdobić karmnik według własnej wizji ( szyszki, patyki, mech itp.).</text:p>
        </text:list-item>
        <text:list-item>
          <text:p text:style-name="P2">Każdy uczestnik może zgłosić tylko jedną pracę.</text:p>
        </text:list-item>
        <text:list-item>
          <text:p text:style-name="P2">Do zgłoszenia pracy należy dołączyć metryczkę zawierającą następujące informacje:</text:p>
        </text:list-item>
      </text:list>
      <text:list xml:id="list5716087976838303239" text:style-name="WWNum3">
        <text:list-item>
          <text:p text:style-name="P3">Imię i nazwisko autora</text:p>
        </text:list-item>
        <text:list-item>
          <text:p text:style-name="P3">Wiek/ klasa</text:p>
        </text:list-item>
        <text:list-item>
          <text:p text:style-name="P3">Imię i nazwisko opiekuna</text:p>
        </text:list-item>
      </text:list>
      <text:list xml:id="list29638194" text:continue-list="list6243664622112993564" text:style-name="WWNum2">
        <text:list-item>
          <text:p text:style-name="P2"><text:soft-page-break/>Termin i miejsce dostarczenia prac:</text:p>
        </text:list-item>
      </text:list>
      <text:p text:style-name="List_20_Paragraph">Karmniki przynosimy do 01.12.2023 do pani Izabeli Kielan lub pani Gabrieli Lis do Sali nr 1.</text:p>
      <text:list xml:id="list29645934" text:continue-numbering="true" text:style-name="WWNum2">
        <text:list-item>
          <text:p text:style-name="P2">Oceny przyniesionych prac dokona komisja konkursowa powołana przez organizatorów konkursu.</text:p>
        </text:list-item>
        <text:list-item>
          <text:p text:style-name="P2">Nagrody zostaną przyznane za trzy pierwsze miejs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Lis</meta:initial-creator>
    <meta:editing-cycles>1</meta:editing-cycles>
    <meta:creation-date>2023-11-19T15:19:00</meta:creation-date>
    <dc:date>2023-11-20T09:38:57.59</dc:date>
    <meta:editing-duration>PT30S</meta:editing-duration>
    <meta:generator>OpenOffice/4.1.7$Win32 OpenOffice.org_project/417m1$Build-9800</meta:generator>
    <meta:document-statistic meta:table-count="0" meta:image-count="0" meta:object-count="0" meta:page-count="2" meta:paragraph-count="25" meta:word-count="265" meta:character-count="1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