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…………………………. </text:p>
      <text:p text:style-name="Standard">(imiona i nazwiska rodziców/ prawnych opiekunów)</text:p>
      <text:p text:style-name="Standard"/>
      <text:p text:style-name="Standard"/>
      <text:p text:style-name="Standard"><text:s/>ZGODA NA UCZESTNICTWO DZIECKA W KONKURSIE <text:span text:style-name="T1">„ Karmnik ekologiczny dla ptaków”</text:span> Oświadczamy, iż wyrażamy zgodę na udział naszego dziecka (imię i nazwisko): ……………………………………………….……… w konkursie organizowanym przez Szkołę Podstawową nr 1 im. A. Mickiewicza w Będzinie, którego organizatorem są Izabela Kielan i Gabriela Lis.</text:p>
      <text:p text:style-name="Standard">Oświadczamy, iż nie widzimy przeciwwskazań do uczestnictwa naszego dziecka w konkursie.</text:p>
      <text:p text:style-name="Standard">Wyrażamy zgodę na wykorzystanie danych uczestnika oraz zdjęć pracy na stronie www i fb szkoły.</text:p>
      <text:p text:style-name="Standard"><text:s/>Informujemy, iż zapoznaliśmy się z regulaminem konkursu. </text:p>
      <text:p text:style-name="Standard"/>
      <text:p text:style-name="Standard"/>
      <text:p text:style-name="Standard">data ……………..……………. </text:p>
      <text:p text:style-name="Standard">czytelny podpis Rodziców/Opiekunów prawnych 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Lis</meta:initial-creator>
    <meta:editing-cycles>1</meta:editing-cycles>
    <meta:creation-date>2023-11-19T15:52:00</meta:creation-date>
    <dc:date>2023-11-20T09:37:43.51</dc:dat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92" meta:character-count="7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