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 style:font-size-complex="3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5"/>
      <text:p text:style-name="P6"><text:span text:style-name="T1">Wymagania edukacyjne<text:line-break/>na poszczególne oceny <text:s text:c="19"/>z języka<text:line-break/>angielskie</text:span><text:bookmark text:name="_GoBack"/><text:span text:style-name="T1">go w klasach I-II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3">Wymagania edukacyjne na poszczególne oceny z języka angielskiego dla</text:span></text:p>
      <text:p text:style-name="P6"><text:span text:style-name="T3">klas I-III Szkoły Podstawowej</text:span></text:p>
      <text:p text:style-name="P4"/>
      <text:p text:style-name="Standard"><text:span text:style-name="T2"/></text:p>
      <text:p text:style-name="Standard"><text:span text:style-name="T3">Ocenianie w klasach I - III</text:span></text:p>
      <text:p text:style-name="Standard"><text:span text:style-name="T2">Oceny śródroczne i roczne są ocenami opisowymi, natomiast ocenianie bieżące odbywa się za</text:span></text:p>
      <text:p text:style-name="Standard"><text:span text:style-name="T2">pomocą ocen cyfrowych od 1 do 6 wg następującej skali:</text:span></text:p>
      <text:p text:style-name="Standard"><text:span text:style-name="T3">Klasa I</text:span></text:p>
      <text:p text:style-name="Standard"><text:span text:style-name="T2">Uczeń klasy I oceniany jest za następujące formy aktywności:</text:span></text:p>
      <text:list xml:id="list55797521058213738" text:style-name="L2">
        <text:list-item>
          <text:p text:style-name="P7"><text:span text:style-name="T2"><text:s/>rozumienie prostych poleceń i właściwe reagowanie na nie;</text:span></text:p>
        </text:list-item>
        <text:list-item>
          <text:p text:style-name="P7"><text:span text:style-name="T2"><text:s/>nazywanie obiektów w najbliższym otoczeniu;</text:span></text:p>
        </text:list-item>
        <text:list-item>
          <text:p text:style-name="P7"><text:span text:style-name="T2"><text:s/>recytowanie wierszyków i rymowanek;</text:span></text:p>
        </text:list-item>
        <text:list-item>
          <text:p text:style-name="P7"><text:span text:style-name="T2"><text:s/>śpiewanie piosenek zawartych w podręczniku, oraz z repertuaru dziecięcego;</text:span></text:p>
        </text:list-item>
        <text:list-item>
          <text:p text:style-name="P7"><text:span text:style-name="T2"><text:s/>rozumienie sensu opowiadanych historyjek, gdy są wspierane obrazkami, gestami, lub</text:span></text:p>
          <text:p text:style-name="P7"><text:span text:style-name="T2">przedmiotami;</text:span></text:p>
        </text:list-item>
        <text:list-item>
          <text:p text:style-name="P7"><text:span text:style-name="T2">zadania wykonywane w ćwiczeniach;</text:span></text:p>
        </text:list-item>
        <text:list-item>
          <text:p text:style-name="P7"><text:span text:style-name="T2">sprawdziany po każdym rozdziale;</text:span></text:p>
        </text:list-item>
      </text:list>
      <text:p text:style-name="Standard"><text:span text:style-name="T3">Wymagania edukacyjne na poszczególne oceny:</text:span></text:p>
      <text:p text:style-name="Standard"><text:span text:style-name="T3">Ocena celująca (6)</text:span></text:p>
      <text:p text:style-name="Standard"><text:span text:style-name="T2">-uczeń rozumie wszystkie proste, a dodatkowo nawet bardziej skomplikowane polecenia</text:span></text:p>
      <text:p text:style-name="Standard"><text:span text:style-name="T2">i właściwie na nie reaguje;</text:span></text:p>
      <text:p text:style-name="Standard"><text:span text:style-name="T2">-wymienia wszystkie poznane nazwy obiektów w najbliższym otoczeniu, a nawet takie, które</text:span></text:p>
      <text:p text:style-name="Standard"><text:span text:style-name="T2">nie zostały wprowadzone na lekcjach;</text:span></text:p>
      <text:p text:style-name="Standard"><text:span text:style-name="T2">-recytuje bezbłędnie wierszyki i rymowanki, chętnie śpiewa wszystkie piosenki zawarte w podręczniku oraz te z repertuaru dziecięcego;</text:span></text:p>
      <text:p text:style-name="Standard"><text:span text:style-name="T2">-rozumie sens wszystkich opowiedzianych historyjek, nawet gdy nie są wspierane obrazkami,</text:span></text:p>
      <text:p text:style-name="Standard"><text:span text:style-name="T2">gestami, przedmiotami;</text:span></text:p>
      <text:p text:style-name="Standard"><text:soft-page-break/><text:span text:style-name="T3">Ocena bardzo dobra (5)</text:span></text:p>
      <text:p text:style-name="Standard"><text:span text:style-name="T2">-uczeń rozumie wszystkie poznane polecenia i właściwie na nie reaguje;</text:span></text:p>
      <text:p text:style-name="Standard"><text:span text:style-name="T2">-wymienia niemal wszystkie poznane nazwy obiektów w najbliższym otoczeniu;</text:span></text:p>
      <text:p text:style-name="Standard"><text:span text:style-name="T2">-recytuje prawie bezbłędnie wszystkie wierszyki i rymowanki,</text:span></text:p>
      <text:p text:style-name="Standard"><text:span text:style-name="T2">-chętnie śpiewa wszystkie piosenki <text:s/>zawarte w podręczniku oraz te z repertuaru dziecięcego;</text:span></text:p>
      <text:p text:style-name="Standard"><text:span text:style-name="T2">-rozumie sens wszystkich opowiedzianych historyjek, gdy są wspierane obrazkami, gestami,</text:span></text:p>
      <text:p text:style-name="Standard"><text:span text:style-name="T2">bądź przedmiotami;</text:span></text:p>
      <text:p text:style-name="Standard"><text:span text:style-name="T3">Ocena dobra (4)</text:span></text:p>
      <text:p text:style-name="Standard"><text:span text:style-name="T2">-uczeń rozumie proste polecenia i właściwie na nie reaguje;</text:span></text:p>
      <text:p text:style-name="Standard"><text:span text:style-name="T2">-nazywa większość obiektów w najbliższym otoczeniu;</text:span></text:p>
      <text:p text:style-name="Standard"><text:span text:style-name="T2">-recytuje większość wierszyków i rymowanek, śpiewa większość piosenek zawartych w podręczniku oraz te z repertuaru dziecięcego;</text:span></text:p>
      <text:p text:style-name="Standard"><text:span text:style-name="T2">-rozumie sens większości opowiedzianych historyjek, gdy są wspierane obrazkami,</text:span></text:p>
      <text:p text:style-name="Standard"><text:span text:style-name="T2">gestami, przedmiotami;</text:span></text:p>
      <text:p text:style-name="Standard"><text:span text:style-name="T3">Ocena dostateczna (3)</text:span></text:p>
      <text:p text:style-name="Standard"><text:span text:style-name="T2">-uczeń rozumie proste polecenia i właściwie na nie reaguje;</text:span></text:p>
      <text:p text:style-name="Standard"><text:span text:style-name="T2">-nazywa niektóre obiekty w najbliższym otoczeniu;</text:span></text:p>
      <text:p text:style-name="Standard"><text:span text:style-name="T2">-recytuje niektóre wierszyki i rymowanki, śpiewa niektóre piosenki <text:s/>zwarte w podręczniku oraz te z repertuaru dziecięcego;</text:span></text:p>
      <text:p text:style-name="Standard"><text:span text:style-name="T2">-rozumie sens niektórych opowiedzianych historyjek, gdy są wspierane obrazkami,</text:span></text:p>
      <text:p text:style-name="Standard"><text:span text:style-name="T2">gestami, przedmiotami;</text:span></text:p>
      <text:p text:style-name="Standard"><text:span text:style-name="T3">Ocena dopuszczająca (2)</text:span></text:p>
      <text:p text:style-name="Standard"><text:span text:style-name="T2">-uczeń rozumie tylko bardzo proste polecenia z pomocą nauczyciela i reaguje na nie</text:span></text:p>
      <text:p text:style-name="Standard"><text:span text:style-name="T2">właściwie dopiero po podpowiedzi;</text:span></text:p>
      <text:p text:style-name="Standard"><text:span text:style-name="T2">-nazywa tylko nieliczne obiekty w najbliższym otoczeniu;</text:span></text:p>
      <text:p text:style-name="Standard"><text:span text:style-name="T2">-recytuje nieliczne wierszyki i rymowanki z pomocą nauczyciela, śpiewa tylko niektóre</text:span></text:p>
      <text:p text:style-name="Standard"><text:span text:style-name="T2">piosenki zawarte w podręczniku oraz te z repertuaru dziecięcego;</text:span></text:p>
      <text:p text:style-name="Standard"><text:span text:style-name="T2">-rozumie sens tylko nielicznych opowiedzianych historyjek, gdy są wspierane obrazkami,</text:span></text:p>
      <text:p text:style-name="Standard"><text:soft-page-break/><text:span text:style-name="T2">gestami, przedmiotami;</text:span></text:p>
      <text:p text:style-name="Standard"><text:span text:style-name="T3">Ocena niedostateczna (1)</text:span></text:p>
      <text:p text:style-name="Standard"><text:span text:style-name="T2">-uczeń nie rozumie nawet bardzo prostych poleceń i nie reaguje na nie;</text:span></text:p>
      <text:p text:style-name="Standard"><text:span text:style-name="T2">-nie nazywa obiektów w najbliższym otoczeniu;</text:span></text:p>
      <text:p text:style-name="Standard"><text:span text:style-name="T2">-nie recytuje wierszyków, ani rymowanek, nie śpiewa piosenek <text:s/>zawartych w podręczniku oraz tych z repertuaru dziecięcego;</text:span></text:p>
      <text:p text:style-name="Standard"><text:span text:style-name="T2">-nie rozumie sensu opowiedzianych historyjek, nawet gdy są wspierane obrazkami, gestami</text:span></text:p>
      <text:p text:style-name="Standard"><text:span text:style-name="T2">lub przedmiotami.</text:span></text:p>
      <text:p text:style-name="Standard"><text:span text:style-name="T3">Klasy II i III</text:span></text:p>
      <text:p text:style-name="Standard"><text:span text:style-name="T2">Uczeń klasy II i III oceniany jest za następujące formy aktywności:</text:span></text:p>
      <text:list xml:id="list4202454238389540907" text:style-name="L3">
        <text:list-item>
          <text:p text:style-name="P8"><text:span text:style-name="T2"><text:s/>werbalne i niewerbalne reagowanie na proste polecenia nauczyciela;</text:span></text:p>
        </text:list-item>
        <text:list-item>
          <text:p text:style-name="P8"><text:span text:style-name="T2"><text:s/>rozumienie prostych wypowiedzi ze słuchu (krótkich opowiadań i historyjek</text:span></text:p>
          <text:p text:style-name="P8"><text:span text:style-name="T2">obrazkowych);</text:span></text:p>
        </text:list-item>
        <text:list-item>
          <text:p text:style-name="P8"><text:span text:style-name="T2">zadawanie pytań i udzielanie odpowiedzi w ramach wyuczonych zwrotów;</text:span></text:p>
        </text:list-item>
        <text:list-item>
          <text:p text:style-name="P8"><text:span text:style-name="T2">recytowanie wierszyków, rymowanek i śpiewanie piosenek;</text:span></text:p>
        </text:list-item>
        <text:list-item>
          <text:p text:style-name="P8"><text:span text:style-name="T2"><text:s/>nazywanie obiektów z otoczenia i ich opisywanie;</text:span></text:p>
        </text:list-item>
        <text:list-item>
          <text:p text:style-name="P8"><text:span text:style-name="T2"><text:s/>przepisywanie wyrazów i prostych zdań;</text:span></text:p>
        </text:list-item>
        <text:list-item>
          <text:p text:style-name="P8"><text:span text:style-name="T2"><text:s/>korzystanie ze słowników obrazkowych, książeczek, środków multimedialnych;</text:span></text:p>
        </text:list-item>
        <text:list-item>
          <text:p text:style-name="P8"><text:span text:style-name="T2"><text:s/>współpracę z rówieśnikami w trakcie nauki;</text:span></text:p>
        </text:list-item>
        <text:list-item>
          <text:p text:style-name="P8"><text:span text:style-name="T2">kartkówek <text:s/>i sprawdzianów (po każdym rozdziale);</text:span></text:p>
        </text:list-item>
      </text:list>
      <text:p text:style-name="Standard"><text:span text:style-name="T2"/></text:p>
      <text:p text:style-name="Standard"><text:span text:style-name="T3">Wymagania edukacyjne na poszczególne oceny:</text:span></text:p>
      <text:p text:style-name="Standard"><text:span text:style-name="T3">Ocena celująca:</text:span></text:p>
      <text:p text:style-name="Standard"><text:span text:style-name="T2">w zakresie słuchania:</text:span></text:p>
      <text:p text:style-name="Standard"><text:span text:style-name="T2">-uczeń reaguje werbalnie i niewerbalnie na proste i bardziej skomplikowane polecenia</text:span></text:p>
      <text:p text:style-name="Standard"><text:span text:style-name="T2">nauczyciela;</text:span></text:p>
      <text:p text:style-name="Standard"><text:span text:style-name="T2">-rozróżnia znaczenie wyrazów o podobnym brzmieniu;</text:span></text:p>
      <text:p text:style-name="Standard"><text:soft-page-break/><text:span text:style-name="T2">-rozpoznaje wszystkie zwroty stosowane na co dzień i potrafi się nimi posługiwać;</text:span></text:p>
      <text:p text:style-name="Standard"><text:span text:style-name="T2">-rozumie sens wszystkich dialogów w historyjkach obrazkowych, a także w nagraniach</text:span></text:p>
      <text:p text:style-name="Standard"><text:span text:style-name="T2">audio i wideo;</text:span></text:p>
      <text:p text:style-name="Standard"><text:span text:style-name="T2">w zakresie mówienia:</text:span></text:p>
      <text:p text:style-name="Standard"><text:span text:style-name="T2">-powtarza bezbłędnie za modelem (nauczycielem lub nagraniem),</text:span></text:p>
      <text:p text:style-name="Standard"><text:span text:style-name="T2">-zadaje pytania i udziela odpowiedzi w ramach wyuczonych zwrotów,</text:span></text:p>
      <text:p text:style-name="Standard"><text:span text:style-name="T2">-recytuje bezbłędnie wszystkie wiersze, rymowanki i śpiewa wszystkie piosenki,</text:span></text:p>
      <text:p text:style-name="Standard"><text:span text:style-name="T2">-nazywa wszystkie obiekty z otoczenia i opisuje je,</text:span></text:p>
      <text:p text:style-name="Standard"><text:span text:style-name="T2">w zakresie czytania:</text:span></text:p>
      <text:p text:style-name="Standard"><text:span text:style-name="T2">-czyta ze zrozumieniem wszystkie wyrazy i wszystkie zdania znajdujące się w podręczniku;</text:span></text:p>
      <text:p text:style-name="Standard"><text:span text:style-name="T2">-wskazuje wszystkie napisane zwroty po ich usłyszeniu;</text:span></text:p>
      <text:p text:style-name="Standard"><text:span text:style-name="T2">w zakresie pisania:</text:span></text:p>
      <text:p text:style-name="Standard"><text:span text:style-name="T2">-bardzo starannie pisze po śladzie,</text:span></text:p>
      <text:p text:style-name="Standard"><text:span text:style-name="T2">-przepisuje bezbłędnie pojedyncze wyrazy lub całe zdania,</text:span></text:p>
      <text:p text:style-name="Standard"><text:span text:style-name="T2">-bezbłędnie podpisuje obrazki,</text:span></text:p>
      <text:p text:style-name="Standard"><text:span text:style-name="T2">-uzupełnia bezbłędnie proste zdania jednym z podanych wyrazów,</text:span></text:p>
      <text:p text:style-name="Standard"><text:span text:style-name="T2">-potrafi uszeregować litery w słowa;</text:span></text:p>
      <text:p text:style-name="Standard"><text:span text:style-name="T2">w zakresie poznanego słownictwa:</text:span></text:p>
      <text:p text:style-name="Standard"><text:span text:style-name="T2">-rozpoznaje znaczenie wszystkich znanych mu słów po ich usłyszeniu lub przeczytaniu,</text:span></text:p>
      <text:p text:style-name="Standard"><text:span text:style-name="T2">-pamięta wszystkie poznane na lekcji słowa, a nawet wykazuje znajomość słownictwa</text:span></text:p>
      <text:p text:style-name="Standard"><text:span text:style-name="T2">spoza wymaganego zakresu</text:span></text:p>
      <text:p text:style-name="Standard"><text:span text:style-name="T2">w zakresie innych umiejętności:</text:span></text:p>
      <text:p text:style-name="Standard"><text:span text:style-name="T2">-bardzo chętnie pracuje w parze lub grupie i chętnie pomaga innym;</text:span></text:p>
      <text:p text:style-name="Standard"><text:span text:style-name="T2">-potrafi samodzielnie korzystać ze słowników obrazkowych, środków multimedialnych;</text:span></text:p>
      <text:p text:style-name="Standard"><text:span text:style-name="T2">-jest bardzo aktywny podczas lekcji;</text:span></text:p>
      <text:p text:style-name="Standard"><text:span text:style-name="T2">-bezbłędnie wykonuje testy sprawdzające znajomość słownictwa i struktur.</text:span></text:p>
      <text:p text:style-name="Standard"><text:span text:style-name="T3">Ocena bardzo dobra:</text:span></text:p>
      <text:p text:style-name="Standard"><text:soft-page-break/><text:span text:style-name="T2">w zakresie słuchania:</text:span></text:p>
      <text:p text:style-name="Standard"><text:span text:style-name="T2">-uczeń reaguje werbalnie i niewerbalnie na wszystkie proste polecenia nauczyciela;</text:span></text:p>
      <text:p text:style-name="Standard"><text:span text:style-name="T2">-rozróżnia znaczenie wyrazów o podobnym brzmieniu;</text:span></text:p>
      <text:p text:style-name="Standard"><text:span text:style-name="T2">-rozpoznaje wszystkie zwroty stosowane na co dzień i potrafi się nimi posługiwać;</text:span></text:p>
      <text:p text:style-name="Standard"><text:span text:style-name="T2">-rozumie sens wszystkich dialogów w historyjkach obrazkowych, a także w nagraniach audio</text:span></text:p>
      <text:p text:style-name="Standard"><text:span text:style-name="T2">i wideo;</text:span></text:p>
      <text:p text:style-name="Standard"><text:span text:style-name="T2">w zakresie mówienia:</text:span></text:p>
      <text:p text:style-name="Standard"><text:span text:style-name="T2">-powtarza bezbłędnie za modelem (nauczycielem lub nagraniem),</text:span></text:p>
      <text:p text:style-name="Standard"><text:span text:style-name="T2">-zadaje pytania i udziela odpowiedzi w ramach wyuczonych zwrotów,</text:span></text:p>
      <text:p text:style-name="Standard"><text:span text:style-name="T2">-recytuje bez większych problemów wszystkie wiersze, rymowanki i śpiewa wszystkie</text:span></text:p>
      <text:p text:style-name="Standard"><text:span text:style-name="T2">piosenki,</text:span></text:p>
      <text:p text:style-name="Standard"><text:span text:style-name="T2">-nazywa wszystkie obiekty z otoczenia i opisuje je,</text:span></text:p>
      <text:p text:style-name="Standard"><text:span text:style-name="T2">w zakresie czytania:</text:span></text:p>
      <text:p text:style-name="Standard"><text:span text:style-name="T2">-czyta ze zrozumieniem niemal wszystkie wyrazy i wszystkie zdania znajdujące się</text:span></text:p>
      <text:p text:style-name="Standard"><text:span text:style-name="T2">w podręczniku;</text:span></text:p>
      <text:p text:style-name="Standard"><text:span text:style-name="T2">-wskazuje wszystkie napisane zwroty po ich usłyszeniu;</text:span></text:p>
      <text:p text:style-name="Standard"><text:span text:style-name="T2">w zakresie pisania:</text:span></text:p>
      <text:p text:style-name="Standard"><text:span text:style-name="T2">-starannie pisze po śladzie,</text:span></text:p>
      <text:p text:style-name="Standard"><text:span text:style-name="T2">-przepisuje pojedyncze wyrazy lub całe zdania popełniając tylko nieliczne błędy,</text:span></text:p>
      <text:p text:style-name="Standard"><text:span text:style-name="T2">-niemal bezbłędnie podpisuje obrazki,</text:span></text:p>
      <text:p text:style-name="Standard"><text:span text:style-name="T2">-uzupełniania proste zdania jednym z podanych wyrazów popełniając nieliczne błędy,</text:span></text:p>
      <text:p text:style-name="Standard"><text:span text:style-name="T2">-potrafi uszeregowywać litery w słowa;</text:span></text:p>
      <text:p text:style-name="Standard"><text:span text:style-name="T2">w zakresie poznanego słownictwa:</text:span></text:p>
      <text:p text:style-name="Standard"><text:span text:style-name="T2">-rozpoznaje znaczenie niemal wszystkich znanych mu słów po ich usłyszeniu lub</text:span></text:p>
      <text:p text:style-name="Standard"><text:span text:style-name="T2">przeczytaniu,</text:span></text:p>
      <text:p text:style-name="Standard"><text:span text:style-name="T2">-pamięta wszystkie poznane na lekcji słowa;</text:span></text:p>
      <text:p text:style-name="Standard"><text:span text:style-name="T2">w zakresie innych umiejętności:</text:span></text:p>
      <text:p text:style-name="Standard"><text:soft-page-break/><text:span text:style-name="T2">-chętnie pracuje w parze lub grupie i chętnie pomaga innym;</text:span></text:p>
      <text:p text:style-name="Standard"><text:span text:style-name="T2">-potrafi samodzielnie korzystać ze słowników obrazkowych, środków multimedialnych;</text:span></text:p>
      <text:p text:style-name="Standard"><text:span text:style-name="T2">-jest bardzo aktywny podczas lekcji;</text:span></text:p>
      <text:p text:style-name="Standard"><text:span text:style-name="T2">-niemal bezbłędnie wykonuje testy sprawdzające znajomość słownictwa i struktur</text:span></text:p>
      <text:p text:style-name="P1"/>
      <text:p text:style-name="Standard"><text:span text:style-name="T3">Ocena dobra:</text:span></text:p>
      <text:p text:style-name="Standard"><text:span text:style-name="T2">w zakresie słuchania:</text:span></text:p>
      <text:p text:style-name="Standard"><text:span text:style-name="T2">-uczeń reaguje werbalnie i niewerbalnie na większość prostych poleceń nauczyciela;</text:span></text:p>
      <text:p text:style-name="Standard"><text:span text:style-name="T2">-rozróżnia znaczenie większości wyrazów o podobnym brzmieniu;</text:span></text:p>
      <text:p text:style-name="Standard"><text:span text:style-name="T2">-rozpoznaje zwroty stosowane na co dzień i wieloma z nich potrafi się nimi posługiwać;</text:span></text:p>
      <text:p text:style-name="Standard"><text:span text:style-name="T2">-rozumie sens większości prostych dialogów w historyjkach obrazkowych (także w</text:span></text:p>
      <text:p text:style-name="Standard"><text:span text:style-name="T2">nagraniach audio i wideo);</text:span></text:p>
      <text:p text:style-name="Standard"><text:span text:style-name="T2">w zakresie mówienia:</text:span></text:p>
      <text:p text:style-name="Standard"><text:span text:style-name="T2">-dość poprawnie powtarza za modelem (nauczycielem lub nagraniem),</text:span></text:p>
      <text:p text:style-name="Standard"><text:span text:style-name="T2">-zadaje pytania i udziela odpowiedzi w ramach większości wyuczonych zwrotów,</text:span></text:p>
      <text:p text:style-name="Standard"><text:span text:style-name="T2">-recytuje wiersze, rymowanki i śpiewa piosenki, popełniając przy tym niewiele pomyłek;</text:span></text:p>
      <text:p text:style-name="Standard"><text:span text:style-name="T2">-nazywa większość obiektów z otoczenia i dość sprawnie opisuje je;</text:span></text:p>
      <text:p text:style-name="Standard"><text:span text:style-name="T2">w zakresie czytania:</text:span></text:p>
      <text:p text:style-name="Standard"><text:span text:style-name="T2">-czyta ze zrozumieniem większość wyrazów i prostych zdań;</text:span></text:p>
      <text:p text:style-name="Standard"><text:span text:style-name="T2">-wskazuje większość napisanych zwrotów po ich usłyszeniu;</text:span></text:p>
      <text:p text:style-name="Standard"><text:span text:style-name="T2">w zakresie pisania:</text:span></text:p>
      <text:p text:style-name="Standard"><text:span text:style-name="T2">-dość staranni pisze po śladzie;</text:span></text:p>
      <text:p text:style-name="Standard"><text:span text:style-name="T2">-przepisuje pojedyncze wyrazy lub proste zdania, nie robiąc zbyt wiele błędów;</text:span></text:p>
      <text:p text:style-name="Standard"><text:span text:style-name="T2">-podpisuje większość znanych obrazków;</text:span></text:p>
      <text:p text:style-name="Standard"><text:span text:style-name="T2">-dość poprawnie uzupełniania proste zdania jednym z podanych wyrazów;</text:span></text:p>
      <text:p text:style-name="Standard"><text:span text:style-name="T2">-w większości przypadków, potrafi uszeregowywać litery w proste słowa;</text:span></text:p>
      <text:p text:style-name="Standard"><text:span text:style-name="T2">w zakresie poznanego słownictwa:</text:span></text:p>
      <text:p text:style-name="Standard"><text:soft-page-break/><text:span text:style-name="T2">-rozpoznaje znaczenie większości słów po ich usłyszeniu lub przeczytaniu;</text:span></text:p>
      <text:p text:style-name="Standard"><text:span text:style-name="T2">-pamięta większość poznanych słów;</text:span></text:p>
      <text:p text:style-name="Standard"><text:span text:style-name="T2">w zakresie innych umiejętności:</text:span></text:p>
      <text:p text:style-name="Standard"><text:span text:style-name="T2">-dość chętnie pracuje w parze lub grupie;</text:span></text:p>
      <text:p text:style-name="Standard"><text:span text:style-name="T2">-czasami pomaga innym,</text:span></text:p>
      <text:p text:style-name="Standard"><text:span text:style-name="T2">-potrafi korzystać ze słowników obrazkowych, środków multimedialnych z niewielką pomocą kolegów, koleżanek, nauczyciela;</text:span></text:p>
      <text:p text:style-name="Standard"><text:span text:style-name="T2">-jest dość aktywny podczas lekcji,</text:span></text:p>
      <text:p text:style-name="Standard"><text:span text:style-name="T2">-testy sprawdzające znajomość słownictwa i struktur wykonuje w większości poprawnie.</text:span></text:p>
      <text:p text:style-name="Standard"><text:span text:style-name="T3">Ocena dostateczna:</text:span></text:p>
      <text:p text:style-name="Standard"><text:span text:style-name="T2">w zakresie słuchania:</text:span></text:p>
      <text:p text:style-name="Standard"><text:span text:style-name="T2">-uczeń reaguje werbalnie i niewerbalnie na część prostych poleceń nauczyciela;</text:span></text:p>
      <text:p text:style-name="Standard"><text:span text:style-name="T2">-rozróżnia znaczenie niektórych wyrazów o podobnym brzmieniu;</text:span></text:p>
      <text:p text:style-name="Standard"><text:span text:style-name="T2">-rozpoznaje niektóre zwroty stosowane na co dzień i kilkoma z nich potrafi się posługiwać</text:span></text:p>
      <text:p text:style-name="Standard"><text:span text:style-name="T2">-rozumie sens wielu bardzo prostych dialogów w historyjkach obrazkowych (także w</text:span></text:p>
      <text:p text:style-name="Standard"><text:span text:style-name="T2">nagraniach audio i wideo);</text:span></text:p>
      <text:p text:style-name="Standard"><text:span text:style-name="T2">w zakresie mówienia:</text:span></text:p>
      <text:p text:style-name="Standard"><text:span text:style-name="T2">-na ogół poprawnie powtarza za modelem (nauczycielem lub płytą);</text:span></text:p>
      <text:p text:style-name="Standard"><text:span text:style-name="T2">-zadaje pytania przeważnie z pomocą nauczyciela, ale próbuje samodzielnie udzielać</text:span></text:p>
      <text:p text:style-name="Standard"><text:span text:style-name="T2">odpowiedzi w ramach części wyuczonych zwrotów;</text:span></text:p>
      <text:p text:style-name="Standard"><text:span text:style-name="T2">-częściowo poprawnie recytuje wiersze, rymowanki i śpiewa piosenki</text:span></text:p>
      <text:p text:style-name="Standard"><text:span text:style-name="T2">-nazywa poprawnie część obiektów z otoczenia i opisuje je często z pomocą nauczyciela</text:span></text:p>
      <text:p text:style-name="Standard"><text:span text:style-name="T2">w zakresie czytania:</text:span></text:p>
      <text:p text:style-name="Standard"><text:span text:style-name="T2">- czyta ze zrozumieniem tylko część wyrazów i prostych zdań</text:span></text:p>
      <text:p text:style-name="Standard"><text:span text:style-name="T2">- wskazuje część napisanych zwrotów po ich usłyszeniu;</text:span></text:p>
      <text:p text:style-name="Standard"><text:span text:style-name="T2">w zakresie pisania:</text:span></text:p>
      <text:p text:style-name="Standard"><text:span text:style-name="T2">- pisze mało starannie po śladzie;</text:span></text:p>
      <text:p text:style-name="Standard"><text:soft-page-break/><text:span text:style-name="T2">- przepisuje poprawnie część pojedynczych wyrazów i prostych zdań;</text:span></text:p>
      <text:p text:style-name="Standard"><text:span text:style-name="T2">- podpisuje część znanych obrazków;</text:span></text:p>
      <text:p text:style-name="Standard"><text:span text:style-name="T2">- dość poprawnie uzupełniania proste zdania jednym z podanych wyrazów</text:span></text:p>
      <text:p text:style-name="Standard"><text:span text:style-name="T2">- potrafi uszeregować litery w niektóre proste słowa;</text:span></text:p>
      <text:p text:style-name="Standard"><text:span text:style-name="T2">w zakresie poznanego słownictwa:</text:span></text:p>
      <text:p text:style-name="Standard"><text:span text:style-name="T2">-rozpoznaje znaczenie części słów po ich usłyszeniu lub po ich przeczytaniu;</text:span></text:p>
      <text:p text:style-name="Standard"><text:span text:style-name="T2">-pamięta część poznanych słów;</text:span></text:p>
      <text:p text:style-name="Standard"><text:span text:style-name="T2">w zakresie innych umiejętności:</text:span></text:p>
      <text:p text:style-name="Standard"><text:span text:style-name="T2">-czasami chętnie pracuje w parze lub grupie;</text:span></text:p>
      <text:p text:style-name="Standard"><text:span text:style-name="T2">-potrafi korzystać ze słowników obrazkowych, środków multimedialnych z pomocą kolegów, koleżanek i nauczyciela;</text:span></text:p>
      <text:p text:style-name="Standard"><text:span text:style-name="T2">-czasami jest aktywny podczas lekcji,</text:span></text:p>
      <text:p text:style-name="Standard"><text:span text:style-name="T2">-testy sprawdzające znajomość słownictwa i struktur wykonuje częściowo</text:span></text:p>
      <text:p text:style-name="Standard"><text:span text:style-name="T2">poprawnie.</text:span></text:p>
      <text:p text:style-name="P3"/>
      <text:p text:style-name="Standard"><text:span text:style-name="T3">Ocena dopuszczająca:</text:span></text:p>
      <text:p text:style-name="Standard"><text:span text:style-name="T2">w zakresie słuchania:</text:span></text:p>
      <text:p text:style-name="Standard"><text:span text:style-name="T2">-uczeń reaguje werbalnie i niewerbalnie tylko na niektóre polecenia nauczyciela;</text:span></text:p>
      <text:p text:style-name="Standard"><text:span text:style-name="T2">-rozróżnia znaczenie niewielu wyrazów o podobnym brzmieniu;</text:span></text:p>
      <text:p text:style-name="Standard"><text:span text:style-name="T2">-rozpoznaje tylko niektóre zwroty stosowane na co dzień, ale nie zawsze potrafi się nimi</text:span></text:p>
      <text:p text:style-name="Standard"><text:span text:style-name="T2">posługiwać;</text:span></text:p>
      <text:p text:style-name="Standard"><text:span text:style-name="T2">-nie zawsze rozumie sens nawet prostych dialogów w historyjkach obrazkowych (także</text:span></text:p>
      <text:p text:style-name="Standard"><text:span text:style-name="T2">w nagraniach audio i wideo);</text:span></text:p>
      <text:p text:style-name="Standard"><text:span text:style-name="T2">w zakresie mówienia:</text:span></text:p>
      <text:p text:style-name="Standard"><text:span text:style-name="T2">-ma problemy z poprawnym powtarzaniem za modelem (nauczycielem lub nagraniem);</text:span></text:p>
      <text:p text:style-name="Standard"><text:span text:style-name="T2">-zadaje pytania tylko z pomocą nauczyciela, nie próbuje samodzielnie udzielać odpowiedzi w</text:span></text:p>
      <text:p text:style-name="Standard"><text:span text:style-name="T2">ramach części wyuczonych zwrotów;</text:span></text:p>
      <text:p text:style-name="Standard"><text:soft-page-break/><text:span text:style-name="T2">-ma problemy z poprawnym recytowaniem wierszyków i rymowanek;</text:span></text:p>
      <text:p text:style-name="Standard"><text:span text:style-name="T2">-niechętnie śpiewa piosenki;</text:span></text:p>
      <text:p text:style-name="Standard"><text:span text:style-name="T2">-nazywa poprawnie niewiele obiektów z otoczenia, ale nie potrafi ich opisać bez pomocy</text:span></text:p>
      <text:p text:style-name="Standard"><text:span text:style-name="T2">nauczyciela</text:span></text:p>
      <text:p text:style-name="Standard"><text:span text:style-name="T2">w zakresie czytania:</text:span></text:p>
      <text:p text:style-name="Standard"><text:span text:style-name="T2">-czyta poprawnie tylko część wyrazów i prostych zdań, ale nie zawsze je rozumie;</text:span></text:p>
      <text:p text:style-name="Standard"><text:span text:style-name="T2">-wskazuje tylko niektóre napisane zwroty po ich usłyszeniu;</text:span></text:p>
      <text:p text:style-name="Standard"><text:span text:style-name="T2">w zakresie pisania:</text:span></text:p>
      <text:p text:style-name="Standard"><text:span text:style-name="T2">-ma problemy z pisaniem po śladzie;</text:span></text:p>
      <text:p text:style-name="Standard"><text:span text:style-name="T2">-przepisuje poprawnie tylko bardzo proste wyrazy i krótkie zdania;</text:span></text:p>
      <text:p text:style-name="Standard"><text:span text:style-name="T2">-podpisuje poprawnie tylko niektóre obrazki;</text:span></text:p>
      <text:p text:style-name="Standard"><text:span text:style-name="T2">-uzupełniania poprawnie nieliczne proste zdania jednym z podanych wyrazów;</text:span></text:p>
      <text:p text:style-name="Standard"><text:span text:style-name="T2">-nie zawsze potrafi uszeregować litery nawet w proste słowa;</text:span></text:p>
      <text:p text:style-name="Standard"><text:span text:style-name="T2">w zakresie poznanego słownictwa:</text:span></text:p>
      <text:p text:style-name="Standard"><text:span text:style-name="T2">-rozpoznaje znaczenie części słów po ich usłyszeniu, a niewielu po ich przeczytaniu;</text:span></text:p>
      <text:p text:style-name="Standard"><text:span text:style-name="T2">-pamięta niewiele z poznanych słów;</text:span></text:p>
      <text:p text:style-name="Standard"><text:span text:style-name="T2">w zakresie innych umiejętności:</text:span></text:p>
      <text:p text:style-name="Standard"><text:span text:style-name="T2">-rzadko chętnie pracuje w parze lub grupie;</text:span></text:p>
      <text:p text:style-name="Standard"><text:span text:style-name="T2">-korzysta ze słowników obrazkowych, środków multimedialnych, ale tylko z pomocą nauczyciela;</text:span></text:p>
      <text:p text:style-name="Standard"><text:span text:style-name="T2">-rzadko jest aktywny podczas lekcji,</text:span></text:p>
      <text:p text:style-name="Standard"><text:span text:style-name="T2">-testy sprawdzające znajomość słownictwa i struktur wykonuje w nieznacznej części poprawnie</text:span></text:p>
      <text:p text:style-name="Standard"><text:span text:style-name="T2">.</text:span></text:p>
      <text:p text:style-name="Standard"><text:span text:style-name="T3">Ocena niedostateczna:</text:span></text:p>
      <text:p text:style-name="Standard"><text:span text:style-name="T2">w zakresie słuchania:</text:span></text:p>
      <text:p text:style-name="Standard"><text:span text:style-name="T2">-uczeń nie reaguje werbalnie, ani niewerbalnie nawet na proste polecenia nauczyciela;</text:span></text:p>
      <text:p text:style-name="Standard"><text:span text:style-name="T2">-nie rozróżnia znaczenia wyrazów o podobnym brzmieniu;</text:span></text:p>
      <text:p text:style-name="Standard"><text:soft-page-break/><text:span text:style-name="T2">-rozpoznaje tylko kilka zwrotów stosowanych na co dzień, ale nie</text:span></text:p>
      <text:p text:style-name="Standard"><text:span text:style-name="T2">potrafi się nimi posługiwać, nawet z pomocą nauczyciela;</text:span></text:p>
      <text:p text:style-name="Standard"><text:span text:style-name="T2">-nie rozumie sensu nawet bardzo prostych dialogów w historyjkach obrazkowych (także w</text:span></text:p>
      <text:p text:style-name="Standard"><text:span text:style-name="T2">nagraniach audio i wideo);</text:span></text:p>
      <text:p text:style-name="Standard"><text:span text:style-name="T2">w zakresie mówienia:</text:span></text:p>
      <text:p text:style-name="Standard"><text:span text:style-name="T2">-nie potrafi poprawnie powtarzać za modelem (nauczycielem lub nagraniem);</text:span></text:p>
      <text:p text:style-name="Standard"><text:span text:style-name="T2">-zadaje pytania przeważnie z pomocą nauczyciela, ale próbuje samodzielnie udzielać</text:span></text:p>
      <text:p text:style-name="Standard"><text:span text:style-name="T2">odpowiedzi w ramach części wyuczonych zwrotów;</text:span></text:p>
      <text:p text:style-name="Standard"><text:span text:style-name="T2">-nie potrafi recytować wierszyków, rymowanek i śpiewać piosenek, nawet z pomocą</text:span></text:p>
      <text:p text:style-name="Standard"><text:span text:style-name="T2">nauczyciela;</text:span></text:p>
      <text:p text:style-name="Standard"><text:span text:style-name="T2">-nazywa nieliczne obiekty z otoczenia, ale nie opisuje ich nawet z pomocą nauczyciela;</text:span></text:p>
      <text:p text:style-name="Standard"><text:span text:style-name="T2">w zakresie czytania:</text:span></text:p>
      <text:p text:style-name="Standard"><text:span text:style-name="T2">-nie rozumie czytanych wyrazów i prostych zdań;</text:span></text:p>
      <text:p text:style-name="Standard"><text:span text:style-name="T2">-nie potrafi wskazać napisanych zwrotów po ich usłyszeniu;</text:span></text:p>
      <text:p text:style-name="Standard"><text:span text:style-name="T2">w zakresie pisania:</text:span></text:p>
      <text:p text:style-name="Standard"><text:span text:style-name="T2">-nie pisze po śladzie;</text:span></text:p>
      <text:p text:style-name="Standard"><text:span text:style-name="T2">-nie przepisuje poprawnie nawet prostych zdań, a tylko niektóre pojedyncze wyrazy;</text:span></text:p>
      <text:p text:style-name="Standard"><text:span text:style-name="T2">-nie podpisuje znanych obrazków;</text:span></text:p>
      <text:p text:style-name="Standard"><text:span text:style-name="T2">-nie potrafi uzupełnić nawet prostych zdań jednym z podanych wyrazów;</text:span></text:p>
      <text:p text:style-name="Standard"><text:span text:style-name="T2">-nie potrafi uszeregować liter w niektóre proste słowa;</text:span></text:p>
      <text:p text:style-name="Standard"><text:span text:style-name="T2">w zakresie poznanego słownictwa:</text:span></text:p>
      <text:p text:style-name="Standard"><text:span text:style-name="T2">-rozpoznaje znaczenie tylko kilku słów po ich usłyszeniu, ale nie rozpoznaje ich po</text:span></text:p>
      <text:p text:style-name="Standard"><text:span text:style-name="T2">przeczytaniu;</text:span></text:p>
      <text:p text:style-name="Standard"><text:span text:style-name="T2">-pamięta tylko kilka poznanych słów;</text:span></text:p>
      <text:p text:style-name="Standard"><text:span text:style-name="T2">w zakresie innych umiejętności:</text:span></text:p>
      <text:p text:style-name="Standard"><text:span text:style-name="T2">-nie potrafi pracować w parze lub grupie;</text:span></text:p>
      <text:p text:style-name="Standard"><text:soft-page-break/><text:span text:style-name="T2">-nie potrafi korzystać ze słowników obrazkowych, środków multimedialnych nawet z pomocą nauczyciela;</text:span></text:p>
      <text:p text:style-name="Standard"><text:span text:style-name="T2">-nie jest aktywny podczas lekcji;</text:span></text:p>
      <text:p text:style-name="Standard"><text:span text:style-name="T2">- testy sprawdzające znajomość słownictwa i struktur wykonuje poprawnie</text:span></text:p>
      <text:p text:style-name="Standard"><text:span text:style-name="T2">w minimalnym stopniu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uczyciel</meta:initial-creator>
    <dc:creator>Michał Karoń</dc:creator>
    <meta:editing-cycles>3</meta:editing-cycles>
    <meta:creation-date>2021-12-09T11:00:00</meta:creation-date>
    <dc:date>2024-09-11T18:27:44.64</dc:date>
    <meta:editing-duration>PT58M49S</meta:editing-duration>
    <meta:generator>OpenOffice/4.0.1$Win32 OpenOffice.org_project/401m5$Build-9714</meta:generator>
    <meta:document-statistic meta:table-count="0" meta:image-count="0" meta:object-count="0" meta:page-count="12" meta:paragraph-count="263" meta:word-count="1831" meta:character-count="135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