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Arial" fo:background-color="transparent"/>
    </style:style>
    <style:style style:name="P2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background-color="transparen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Arial"/>
    </style:style>
    <style:style style:name="T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5b98f14c-7fff-6352-2915-b71dd01f8aa5"/>WYMAGANIA EDUKACYJNE Z ETYKI</text:p>
      <text:p text:style-name="P1">KLASY I-III</text:p>
      <text:p text:style-name="P1"/>
      <text:p text:style-name="P2">Ocena z etyki w większym stopniu niż w przypadku innych przedmiotów uwzględnia wysiłek, wkład pracy i zaangażowanie ucznia. Poglądy nie podlegają ocenie, a jedynie dyskusji. Jeśli są one jawnie fałszywe, oczekiwana jest ich zmiana pod względem argumentacji i pouczających przykładów.</text:p>
      <text:p text:style-name="P2">Przy wystawianiu oceny uwzględniane będą:</text:p>
      <text:p text:style-name="P2">- Zapamiętanie określonych informacji i wiadomości, objętych podstawowymi tematami i zagadnieniami programu etyki.</text:p>
      <text:p text:style-name="P2">- Wiedza o uniwersalnych zasadach postępowania i kluczowych wartościach (postawach), które uczeń na tym etapie edukacyjnym już wstępnie rozumie i praktykuje.</text:p>
      <text:p text:style-name="P2">- Dostrzeganie i wskazywanie zależności między postępowaniem własnym  (i innych osób), a uniwersalnymi zasadami i wartościami.</text:p>
      <text:p text:style-name="P2">- Odróżnianie działań dobrych od złych: znajomość i aprobata dobrych zachowań, dostrzeganie i brak aprobaty zachowań złych.</text:p>
      <text:p text:style-name="P2">- Umiejętność charakteryzowania postaw moralnych (pozytywnych i negatywnych) bohaterów opowiadań, bajek, historyjek, filmów.</text:p>
      <text:p text:style-name="P2">- Dostrzeganie szczególnej wartości każdego człowieka, wyrażanie tej wiedzy w stosownym działaniu. Szanowanie godności każdej osoby ludzkiej, w tym swojej, wyrażanie komunikatem werbalnym i niewerbalnym.</text:p>
      <text:p text:style-name="P2">- Znajomość głównych zasad postępowania obowiązujących w środowisku szkolnym i pozaszkolnym; starania poczynione w kierunku przestrzegania tych zasad.</text:p>
      <text:p text:style-name="P2">- Wyrażanie szacunku wobec osób, wspólnot osób oraz ich symboli  w sytuacjach codziennych i uroczystych, przejawianie właściwego zachowania.</text:p>
      <text:p text:style-name="P2">- Rozumienie ważnych terminów i pojęć etycznych; umiejętność ich zastosowania do rozwiązywania lub rozważania problemów; umiejętność zilustrowania problemów moralnych i sposobów ich rozumienia określonymi przykładami.</text:p>
      <text:p text:style-name="P3"/>
      <text:p text:style-name="P2">Ocenie podlega:</text:p>
      <text:p text:style-name="P2">- aktywne uczestniczenie w zajęciach,</text:p>
      <text:p text:style-name="P2">- umiejętność współpracy,</text:p>
      <text:p text:style-name="P2">- gotowość do wysłuchania rad i poglądów innych osób,</text:p>
      <text:p text:style-name="P2">- przestrzeganie zasad,</text:p>
      <text:p text:style-name="P2">- wypowiedzi ustne,</text:p>
      <text:p text:style-name="P2">- wypowiedzi pisemne (próby tworzenia własnych tekstów),</text:p>
      <text:p text:style-name="P2"><text:soft-page-break/>- prace plastyczne,</text:p>
      <text:p text:style-name="P2">- przygotowanie materiałów do lekcji,</text:p>
      <text:p text:style-name="P2">- systematyczne i estetyczne prowadzenie zeszytu.</text:p>
      <text:p text:style-name="P2">Celujący:</text:p>
      <text:p text:style-name="P2">- aktywny udział we wszystkich lekcjach,</text:p>
      <text:p text:style-name="P2">- przestrzeganie zasad: właściwy stosunek do innych uczestników zajęć,</text:p>
      <text:p text:style-name="P2">- chętne podejmowanie współpracy z innymi uczniami,</text:p>
      <text:p text:style-name="P2">- gotowość do wysłuchania racji i poglądów innych osób,</text:p>
      <text:p text:style-name="P2">- znajomość terminów i pojęć etycznych,</text:p>
      <text:p text:style-name="P2">- posługiwanie się ze zrozumieniem elementarnymi pojęciami z zakresu etyki/filozofii,</text:p>
      <text:p text:style-name="P2">- systematyczne przygotowanie do lekcji,</text:p>
      <text:p text:style-name="P2">- prowadzenie zeszytu wyjątkowo starannie i estetycznie,</text:p>
      <text:p text:style-name="P2">- aktywność, ciekawość, własne zainteresowania i poszukiwania; samodzielne inicjowanie pewnych działań, jak na przykład zaproponowanie i opracowanie tematu związanego z omawianym zagadnieniem.</text:p>
      <text:p text:style-name="P3"/>
      <text:p text:style-name="P2">Bardzo dobry:</text:p>
      <text:p text:style-name="P2">- przestrzeganie zasad: właściwy stosunek do innych uczestników zajęć,</text:p>
      <text:p text:style-name="P2">- chętne podejmowanie współpracy z innymi uczniami,</text:p>
      <text:p text:style-name="P2">- gotowość do wysłuchania racji i poglądów innych osób,</text:p>
      <text:p text:style-name="P2">- posługiwanie się ze zrozumieniem elementarnymi pojęciami z zakresu etyki / filozofii,</text:p>
      <text:p text:style-name="P4"><text:span text:style-name="T1">- systematyczne przygotowanie do lekcji,<text:line-break/>- czynny udział w zajęciach / dyskusjach,</text:span></text:p>
      <text:p text:style-name="P2">- zeszyt prowadzony systematycznie i estetycznie.</text:p>
      <text:p text:style-name="P2">Dobry:</text:p>
      <text:p text:style-name="P2">- przestrzeganie zasad: właściwy stosunek do innych uczestników zajęć,</text:p>
      <text:p text:style-name="P2">- rozumienie elementarnych pojęć z zakresu etyki / filozofii,</text:p>
      <text:p text:style-name="P2">- systematyczne przygotowanie do lekcji,</text:p>
      <text:p text:style-name="P2">- częsty udział w dyskusjach,</text:p>
      <text:p text:style-name="P2">- zeszyt prowadzony starannie, niezbyt systematycznie, z drobnymi niedociągnięciami.</text:p>
      <text:p text:style-name="P2">Dostateczny:</text:p>
      <text:p text:style-name="P2">- rozumienie omawianych zagadnień,</text:p>
      <text:p text:style-name="P2">- sporadyczny udział w dyskusjach,</text:p>
      <text:p text:style-name="P2"><text:soft-page-break/>- zeszyt prowadzony niezbyt starannie, niesystematycznie.</text:p>
      <text:p text:style-name="P2">Dopuszczający:</text:p>
      <text:p text:style-name="P2">- minimalne uczestnictwo w zajęciach,</text:p>
      <text:p text:style-name="P2">- brak prowadzenia zeszytu.<text:span text:style-name="T1"/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3:58:48.240000000</meta:creation-date>
    <dc:date>2024-09-06T14:00:33.849000000</dc:date>
    <meta:editing-duration>PT1M45S</meta:editing-duration>
    <meta:editing-cycles>1</meta:editing-cycles>
    <meta:document-statistic meta:table-count="0" meta:image-count="0" meta:object-count="0" meta:page-count="3" meta:paragraph-count="54" meta:word-count="466" meta:character-count="3600" meta:non-whitespace-character-count="3184"/>
    <meta:generator>LibreOffice/24.2.0.3$Windows_X86_64 LibreOffice_project/da48488a73ddd66ea24cf16bbc4f7b9c08e9bea1</meta:generator>
  </office:meta>
</office:document-meta>
</file>