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0911b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  <style:text-properties officeooo:paragraph-rsid="0000911b"/>
    </style:style>
    <style:style style:name="P5" style:family="paragraph" style:parent-style-name="Text_20_body" style:list-style-name="L2">
      <style:paragraph-properties fo:text-align="justify" style:justify-single-word="false"/>
      <style:text-properties officeooo:paragraph-rsid="0000911b"/>
    </style:style>
    <style:style style:name="P6" style:family="paragraph" style:parent-style-name="Text_20_body" style:list-style-name="L3">
      <style:paragraph-properties fo:text-align="justify" style:justify-single-word="false"/>
      <style:text-properties officeooo:paragraph-rsid="0000911b"/>
    </style:style>
    <style:style style:name="P7" style:family="paragraph" style:parent-style-name="Text_20_body" style:list-style-name="L4">
      <style:paragraph-properties fo:text-align="justify" style:justify-single-word="false"/>
    </style:style>
    <style:style style:name="P8" style:family="paragraph" style:parent-style-name="Text_20_body" style:list-style-name="L5">
      <style:paragraph-properties fo:text-align="justify" style:justify-single-word="false"/>
    </style:style>
    <style:style style:name="P9" style:family="paragraph" style:parent-style-name="Text_20_body" style:list-style-name="L6">
      <style:paragraph-properties fo:text-align="justify" style:justify-single-word="false"/>
    </style:style>
    <style:style style:name="P10" style:family="paragraph" style:parent-style-name="Text_20_body" style:list-style-name="L7">
      <style:paragraph-properties fo:text-align="justify" style:justify-single-word="false"/>
    </style:style>
    <style:style style:name="P11" style:family="paragraph" style:parent-style-name="Text_20_body" style:list-style-name="L7">
      <style:paragraph-properties fo:text-align="justify" style:justify-single-word="false"/>
      <style:text-properties officeooo:paragraph-rsid="00019c50"/>
    </style:style>
    <style:style style:name="P12" style:family="paragraph" style:parent-style-name="Text_20_body" style:list-style-name="L8">
      <style:paragraph-properties fo:margin-top="0cm" fo:margin-bottom="0cm" style:contextual-spacing="false" fo:text-align="justify" style:justify-single-word="false"/>
    </style:style>
    <style:style style:name="P13" style:family="paragraph" style:parent-style-name="Text_20_body" style:list-style-name="L8">
      <style:paragraph-properties fo:text-align="justify" style:justify-single-word="false"/>
    </style:style>
    <style:style style:name="P14" style:family="paragraph" style:parent-style-name="Text_20_body" style:list-style-name="L10">
      <style:paragraph-properties fo:margin-top="0cm" fo:margin-bottom="0cm" style:contextual-spacing="false" fo:text-align="justify" style:justify-single-word="false"/>
    </style:style>
    <style:style style:name="P15" style:family="paragraph" style:parent-style-name="Text_20_body" style:list-style-name="L10">
      <style:paragraph-properties fo:text-align="justify" style:justify-single-word="false"/>
    </style:style>
    <style:style style:name="P16" style:family="paragraph" style:parent-style-name="Text_20_body" style:list-style-name="L11">
      <style:paragraph-properties fo:text-align="justify" style:justify-single-word="false"/>
      <style:text-properties officeooo:paragraph-rsid="0000911b"/>
    </style:style>
    <style:style style:name="P17" style:family="paragraph" style:parent-style-name="Text_20_body" style:list-style-name="L12">
      <style:paragraph-properties fo:margin-top="0cm" fo:margin-bottom="0cm" style:contextual-spacing="false" fo:text-align="justify" style:justify-single-word="false"/>
    </style:style>
    <style:style style:name="P18" style:family="paragraph" style:parent-style-name="Text_20_body" style:list-style-name="L12">
      <style:paragraph-properties fo:text-align="justify" style:justify-single-word="false"/>
    </style:style>
    <style:style style:name="P19" style:family="paragraph" style:parent-style-name="Text_20_body" style:list-style-name="L13">
      <style:paragraph-properties fo:text-align="justify" style:justify-single-word="false"/>
    </style:style>
    <style:style style:name="P20" style:family="paragraph" style:parent-style-name="Text_20_body" style:list-style-name="L13">
      <style:paragraph-properties fo:text-align="justify" style:justify-single-word="false"/>
      <style:text-properties officeooo:paragraph-rsid="0000911b"/>
    </style:style>
    <style:style style:name="P21" style:family="paragraph" style:parent-style-name="Text_20_body" style:list-style-name="L14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9">
      <style:paragraph-properties fo:text-align="start" style:justify-single-word="false"/>
    </style:style>
    <style:style style:name="P23" style:family="paragraph" style:parent-style-name="Text_20_body" style:list-style-name="L9">
      <style:paragraph-properties fo:text-align="start" style:justify-single-word="false"/>
      <style:text-properties officeooo:paragraph-rsid="0000911b"/>
    </style:style>
    <style:style style:name="P24" style:family="paragraph" style:parent-style-name="Text_20_body" style:list-style-name="L1">
      <style:paragraph-properties fo:text-align="start" style:justify-single-word="false"/>
    </style:style>
    <style:style style:name="T1" style:family="text">
      <style:text-properties officeooo:rsid="0000911b"/>
    </style:style>
    <style:style style:name="T2" style:family="text">
      <style:text-properties fo:font-size="11pt" style:font-size-asian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0911b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officeooo:rsid="00019c50"/>
    </style:style>
    <style:style style:name="T7" style:family="text">
      <style:text-properties style:text-line-through-style="none" style:text-line-through-type="none" fo:font-size="11.5pt" style:text-underline-style="none" fo:font-weight="bold" officeooo:rsid="00019c50" style:font-size-asian="11.5pt" style:font-weight-asian="bold"/>
    </style:style>
    <style:style style:name="T8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officeooo:rsid="00048de7"/>
    </style:style>
    <style:style style:name="T10" style:family="text">
      <style:text-properties fo:color="#ffffff" loext:opacity="100%" officeooo:rsid="00048de7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Regulamin Konkursu Plastycznego</text:span><text:line-break/><text:span text:style-name="Strong_20_Emphasis">„Woda jako miejsce pracy i wypoczynku”</text:span></text:p>
      <text:list xml:id="list2287540851" text:style-name="L1">
        <text:list-item>
          <text:p text:style-name="P24"><text:span text:style-name="Strong_20_Emphasis">Organizator konkursu <text:s text:c="58"/></text:span><text:line-break/>Organizatorem konkursu plastycznego „Woda jako miejsce pracy i wypoczynku” jest <text:span text:style-name="T1">Szkoła Podstawowa nr 1 w Będzinie</text:span>, zwan<text:span text:style-name="T1">a</text:span> dalej Organizatorem. </text:p>
        </text:list-item>
        <text:list-item>
          <text:p text:style-name="P4"><text:span text:style-name="Strong_20_Emphasis">Cel konkursu <text:s text:c="83"/></text:span></text:p>
        </text:list-item>
      </text:list>
      <text:list text:style-name="L2">
        <text:list-item>
          <text:p text:style-name="P5"><text:span text:style-name="Strong_20_Emphasis">Promowanie kreatywności i wyobraźni uczestników</text:span> – Konkurs zachęca do twórczego spojrzenia na wodę jako element zarówno wykorzystywany do pracy, jak i do relaksu. Daje to możliwość ukazania różnorodnych zastosowań wody w różnych kontekstach.</text:p>
        </text:list-item>
      </text:list>
      <text:list text:style-name="L3">
        <text:list-item>
          <text:p text:style-name="P6"><text:span text:style-name="Strong_20_Emphasis">Zwiększanie świadomości ekologicznej</text:span> – Poprzez temat konkursu, uczestnicy będą mieli okazję zgłębić rolę wody w ekosystemach, podkreślając jej znaczenie w codziennym życiu, pracy i wypoczynku. Konkurs ma na celu wzrost świadomości na temat ochrony zasobów wodnych oraz potrzeby dbania o środowisko naturalne.</text:p>
        </text:list-item>
      </text:list>
      <text:list text:style-name="L4">
        <text:list-item>
          <text:p text:style-name="P7"><text:span text:style-name="Strong_20_Emphasis">Zachęcanie do refleksji nad znaczeniem wody</text:span> – Konkurs skłania uczestników do przemyślenia, jak woda wpływa na życie ludzi, w kontekście zarówno pracy (np. rolnictwo, przemysł, energetyka) jak i odpoczynku (np. plaże, jeziora, rzeki, sport wodny). To także okazja do zwrócenia uwagi na konieczność jej ochrony.</text:p>
        </text:list-item>
      </text:list>
      <text:list text:style-name="L5">
        <text:list-item>
          <text:p text:style-name="P8"><text:span text:style-name="Strong_20_Emphasis">Zachowanie i popularyzacja tradycji związanych z wodą</text:span> – Konkurs ma na celu ukazanie wody jako ważnego elementu kulturowego, związanych z nią tradycji, zwyczajów oraz historycznych sposobów jej wykorzystywania w pracy i rekreacji, co może być inspiracją do refleksji nad jej rolą w dzisiejszym świecie.</text:p>
        </text:list-item>
      </text:list>
      <text:list text:style-name="L6">
        <text:list-item>
          <text:p text:style-name="P9"><text:span text:style-name="Strong_20_Emphasis">Wzmacnianie więzi z naturą i środowiskiem lokalnym</text:span> – Konkurs ma na celu stworzenie przestrzeni do kreatywnego badania lokalnych zasobów wodnych, co może zachęcić młodzież do głębszego zainteresowania się przyrodą, rzekami, jeziorami czy innymi akwenami wodnymi w swojej okolicy.</text:p>
        </text:list-item>
      </text:list>
      <text:list text:style-name="L7">
        <text:list-item>
          <text:p text:style-name="P10"><text:span text:style-name="Strong_20_Emphasis">Promowanie odpowiedzialnego wykorzystania zasobów naturalnych</text:span> – Konkurs ma na celu pokazanie roli wody w codziennym życiu oraz promowanie świadomości<text:line-break/>o konieczności jej oszczędzania i racjonalnego wykorzystania zarówno w pracy, jak<text:line-break/>i w czasie wolnym.</text:p>
        </text:list-item>
        <text:list-item>
          <text:p text:style-name="P11"><text:span text:style-name="Strong_20_Emphasis">Realizacja programu edukacyjneg</text:span><text:span text:style-name="Strong_20_Emphasis"><text:span text:style-name="T6">o</text:span></text:span><text:span text:style-name="Strong_20_Emphasis"><text:span text:style-name="T7"> </text:span></text:span>– <text:span text:style-name="T5">Konkurs jest organizowany w ramach programu „Aktywni Błękitni – szkoła przyjazna wodzie” </text:span><text:span text:style-name="T8">w roku szkolnym 2024/2025, </text:span><text:span text:style-name="T2"><text:s/></text:span><text:span text:style-name="T5">realizowanego w szkole, mającego na celu rozwój wiedzy </text:span>ekologicznej oraz promowanie aktywności na rzecz ochrony środowiska wodnego.</text:p>
        </text:list-item>
      </text:list>
      <text:list text:continue-list="list2287540851" text:style-name="L1">
        <text:list-item>
          <text:p text:style-name="P3"><text:span text:style-name="Strong_20_Emphasis">Uczestnicy</text:span><text:span text:style-name="Strong_20_Emphasis"><text:span text:style-name="T10">m</text:span></text:span><text:span text:style-name="Strong_20_Emphasis">konkursu <text:s text:c="82"/></text:span><text:line-break/>W konkursie mogą wziąć udział <text:span text:style-name="T1">Uczniowie klas I-III</text:span>, któr<text:span text:style-name="T1">zy</text:span> wykonają prace plastyczne zgodne z tematem konkursu.</text:p>
        </text:list-item>
        <text:list-item>
          <text:p text:style-name="P3"><text:span text:style-name="Strong_20_Emphasis">Warunki uczestnictwa</text:span></text:p>
        </text:list-item>
      </text:list>
      <text:list text:style-name="L8">
        <text:list-item>
          <text:p text:style-name="P12">Uczestnicy konkursu muszą złożyć swoją pracę w <text:span text:style-name="T1">dowolnej </text:span>formie [np. rysunku, malowidła, grafiki] w <text:span text:style-name="T1">formacie A3 lub A4.</text:span> </text:p>
        </text:list-item>
        <text:list-item>
          <text:p text:style-name="P12">Każdy uczestnik może zgłosić maksymalnie jedną pracę.</text:p>
        </text:list-item>
        <text:list-item>
          <text:p text:style-name="P12"><text:soft-page-break/>Prace powinny nawiązywać do tematu konkursu, tj. przedstawiać wodę jako miejsce pracy<text:line-break/>i wypoczynku.</text:p>
        </text:list-item>
        <text:list-item>
          <text:p text:style-name="P13">Prace muszą być podpisane imieniem, nazwiskiem oraz <text:span text:style-name="T1">klasą</text:span> autora.</text:p>
        </text:list-item>
      </text:list>
      <text:list text:style-name="L9">
        <text:list-item>
          <text:p text:style-name="P23"><text:span text:style-name="Strong_20_Emphasis">Termin składania prac <text:s text:c="41"/></text:span><text:line-break/>Prace należy oddawać <text:span text:style-name="T1">p. Agnieszce Kondrackiej </text:span>do dnia <text:span text:style-name="T1">17 marca 2025r (sala nr 15).</text:span> Prace dostarczone po tym terminie nie będą brały udziału w konkursie.</text:p>
        </text:list-item>
        <text:list-item>
          <text:p text:style-name="P22"><text:span text:style-name="Strong_20_Emphasis">Kryteria oceny prac</text:span><text:line-break/>Prace będą oceniane przez komisję konkursową na podstawie następujących kryteriów:</text:p>
        </text:list-item>
      </text:list>
      <text:list text:style-name="L10">
        <text:list-item>
          <text:p text:style-name="P14">Zgodność z tematem konkursu</text:p>
        </text:list-item>
        <text:list-item>
          <text:p text:style-name="P14">Oryginalność i kreatywność</text:p>
        </text:list-item>
        <text:list-item>
          <text:p text:style-name="P14">Estetyka i technika wykonania</text:p>
        </text:list-item>
        <text:list-item>
          <text:p text:style-name="P15">Ogólne wrażenie artystyczne</text:p>
        </text:list-item>
      </text:list>
      <text:list text:style-name="L11">
        <text:list-item>
          <text:p text:style-name="P16"><text:span text:style-name="Strong_20_Emphasis">Nagrody</text:span><text:line-break/>Zwycięzc<text:span text:style-name="T3">y konkursu otrzymają nagrody rzeczowe oraz dyplomy dostarcz</text:span><text:span text:style-name="T4">one przez</text:span><text:span text:style-name="T3"> Państwowe Gospodarstwo Wodne Wody Polskie – Regionalny Zarząd Gospodarki Wodnej właściwy dla położenia placówki edukacyjnej . </text:span>Nagrody będą przyznawane w trzech kategoriach:</text:p>
        </text:list-item>
      </text:list>
      <text:list text:style-name="L12">
        <text:list-item>
          <text:p text:style-name="P17">I miejsce</text:p>
        </text:list-item>
        <text:list-item>
          <text:p text:style-name="P17">II miejsce</text:p>
        </text:list-item>
        <text:list-item>
          <text:p text:style-name="P18">III miejsce</text:p>
        </text:list-item>
      </text:list>
      <text:list text:style-name="L13">
        <text:list-item>
          <text:p text:style-name="P19"><text:span text:style-name="Strong_20_Emphasis">Ogłoszenie</text:span><text:span text:style-name="Strong_20_Emphasis"><text:span text:style-name="T10">m</text:span></text:span><text:span text:style-name="Strong_20_Emphasis">wyników <text:s text:c="33"/></text:span><text:line-break/>Wyniki konkursu zostaną ogłoszone dnia <text:span text:style-name="T1">24 marca 2025r</text:span>, na stronie internetowej organizatora oraz za pośrednictwem mediów społecznościowych. </text:p>
        </text:list-item>
        <text:list-item>
          <text:p text:style-name="P20"><text:span text:style-name="Strong_20_Emphasis">Praw</text:span><text:span text:style-name="Strong_20_Emphasis"><text:span text:style-name="T1">a</text:span></text:span><text:span text:style-name="Strong_20_Emphasis"><text:span text:style-name="T10">m</text:span></text:span><text:span text:style-name="Strong_20_Emphasis">autorskie <text:s text:c="31"/></text:span><text:line-break/>Uczestnicy konkursu przenoszą na organizatora prawa do wykorzystania przesłanych prac <text:line-break/>w celach promocyjnych, bez konieczności wypłaty wynagrodzenia. Prace mogą być prezentowane w materiałach promujących konkurs.</text:p>
        </text:list-item>
        <text:list-item>
          <text:p text:style-name="P19"><text:span text:style-name="Strong_20_Emphasis"><text:s/>Postanowienia końcowe</text:span></text:p>
        </text:list-item>
      </text:list>
      <text:list text:style-name="L14">
        <text:list-item>
          <text:p text:style-name="P21">Udział w konkursie oznacza akceptację niniejszego regulaminu.</text:p>
        </text:list-item>
        <text:list-item>
          <text:p text:style-name="P21">Organizator zastrzega sobie prawo do zmiany terminu lub regulaminu konkursu, o czym uczestnicy zostaną poinformowani na stronie internetowej.</text:p>
          <text:p text:style-name="P21"/>
        </text:list-item>
      </text:list>
      <text:p text:style-name="P2"><text:span text:style-name="Strong_20_Emphasis">ZAPRASZAMY DO UDZIAŁU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6T09:13:00</meta:creation-date>
    <meta:initial-creator>Małgorzata Matuszewska (KZGW)</meta:initial-creator>
    <dc:date>2025-02-26T18:49:14.972000000</dc:date>
    <meta:editing-duration>PT48M39S</meta:editing-duration>
    <meta:editing-cycles>4</meta:editing-cycles>
    <meta:generator>LibreOffice/24.2.3.2$Windows_X86_64 LibreOffice_project/433d9c2ded56988e8a90e6b2e771ee4e6a5ab2ba</meta:generator>
    <meta:print-date>2025-02-26T18:49:01.586000000</meta:print-date>
    <meta:document-statistic meta:table-count="0" meta:image-count="0" meta:object-count="0" meta:page-count="2" meta:paragraph-count="33" meta:word-count="561" meta:character-count="4382" meta:non-whitespace-character-count="3535"/>
  </office:meta>
</office:document-meta>
</file>