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 fo:font-weight="bold" style:font-weight-asian="bold" style:font-weight-complex="bold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font-weight="bold" style:font-weight-asian="bold" style:font-weight-complex="bold"/>
    </style:style>
    <style:style style:name="T13" style:parent-style-name="Domyślnaczcionkaakapitu" style:family="text">
      <style:text-properties style:font-name="Arial"/>
    </style:style>
    <style:style style:name="P14" style:parent-style-name="Standard" style:family="paragraph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/>
    </style:style>
    <style:style style:name="P17" style:parent-style-name="Standard" style:family="paragraph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style:font-name-asian="Arial" fo:color="#000000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DUAKCJA - NOWA JAKOŚĆ KSZTAŁCENIA W SZKOŁACH PODSTAWOWYCH</text:p>
      <text:p text:style-name="P2"><text:s/>W BĘDZINIE</text:p>
      <text:p text:style-name="P3"/>
      <text:p text:style-name="Standard"><text:span text:style-name="T4"><draw:frame draw:z-index="251658240" draw:style-name="a0" draw:name="Obraz1" text:anchor-type="paragraph" svg:x="0in" svg:y="0in" svg:width="6.92835in" svg:height="0.7318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Wartość całkowita projektu: 1 678 400.73 złotych</text:p>
      <text:p text:style-name="Standard"><text:span text:style-name="T7">Wysokość dofinansowania:</text:span><text:span text:style-name="T8"><text:s/>1 510 560.65 złotych</text:span></text:p>
      <text:p text:style-name="Standard"><text:span text:style-name="T9">•</text:span><text:span text:style-name="T10"><text:s/>Wysokość dofinansowania z UE:</text:span><text:span text:style-name="T11"><text:s/>1 426 640.62 złotych</text:span></text:p>
      <text:p text:style-name="Standard"><text:span text:style-name="T12">• Wysokość dofinansowania z budżetu państwa<text:s/></text:span><text:span text:style-name="T13">(z kontraktu programowego): 83 920.03 złotych</text:span></text:p>
      <text:p text:style-name="P14"/>
      <text:p text:style-name="Standard"><text:span text:style-name="T15">Termin realizacji projektu:<text:s/></text:span><text:span text:style-name="T16">1.09.2025 r. – 29.02.2028 r.</text:span></text:p>
      <text:p text:style-name="P17"/>
      <text:p text:style-name="Standard"><text:span text:style-name="T18">Nabór:<text:s/></text:span><text:span text:style-name="T19">nr FESL.06.02-IZ.01-129/2</text:span><text:span text:style-name="T20">4 w ramach programu Fundusze Europejskie dla Śląskiego 2021-2027, Priorytet VI Fundusze Europejskie dla edukacji, Działanie 6.2. Kształcenie ogólne, TYP 1: Podniesienie jakości edukacji w kształceniu ogólnym. Nabór ogłoszony przez Zarząd Województwa Śląski</text:span><text:span text:style-name="T21">ego – Instytucję Zarządzającą.</text:span></text:p>
      <text:p text:style-name="P22"/>
      <text:p text:style-name="P23">Opis projektu:</text:p>
      <text:p text:style-name="Standard"><text:span text:style-name="T24">Proj</text:span><text:span text:style-name="T25">ekt<text:s/></text:span><text:span text:style-name="T26">„EduAkcja - nowa jakość kształcenia w szkołach podstawowych w Będzinie”<text:s/></text:span><text:span text:style-name="T27">to</text:span><text:span text:style-name="T28"><text:s/>kompleksowe działanie, które ma na celu wsparcie uczniów i nauczycieli poprzez nowoczesne metody nauczania, inwestycje w infra</text:span><text:span text:style-name="T29">strukturę oraz rozwijanie kompetencji kluczowych. Dzięki realizacji projektu, szkoły podstawowe w Będzinie staną się miejscami, gdzie każdy uczeń będzie mógł rozwijać swoje talenty i osiągać sukcesy edukacyjne w przyjaznym i nowoczesnym środowisku.</text:span></text:p>
      <text:p text:style-name="P30"/>
      <text:p text:style-name="P31">Projekt obejmuje:</text:p>
      <text:p text:style-name="P32">- organizację zajęć wyrównawczych i rozwijających dla 964 uczniów dzięki czemu możliwe będzie indywidualne wsparcie uczniów tego potrzebujących oraz rozwijanie talentów i zainteresowań dzieci szczególnie uzdolnionych,</text:p>
      <text:p text:style-name="P33">- wyposażenie szkół w nowoczesny sprzęt ICT, meble oraz specjalistyczne oprogramowanie, które umożliwią prowadzenie zajęć na najwyższym poziomie oraz przygotowanie uczniów do przyszłych wyzwań technologicznych,</text:p>
      <text:p text:style-name="P34">- organizację wyjazdów edukacyjnych, które pozwolą uczniom zdobywać wiedzę w praktyce oraz rozwijać kompetencje społeczne i interpersonalne,</text:p>
      <text:p text:style-name="P35">- szkolenia doskonalące dla nauczycieli, mające na celu podniesienie ich kwalifikacji oraz wprowadzenie nowoczesnych metod nauczania, co bezpośrednio wpłynie na jakość kształcenia.</text:p>
      <text:p text:style-name="P36"/>
      <text:p text:style-name="P37">Projekt realizowany w 10 placówkach oświatowych tj. SP1, SP2, SP3, SP4, SP6, SP8, SP9, SP10, SP11 i SP13.</text:p>
      <text:p text:style-name="P38"/>
      <text:p text:style-name="P39">Cele przedsięwzięcia, wynikające z diagnozy otoczenia, analizy deficytów i potrzeb:</text:p>
      <text:p text:style-name="P40">Głównym efektem projektu "EduAkcja"<text:s/>będzie znaczące podniesienie jakości edukacji w szkołach podstawowych w Będzinie, poprzez zapewnienie lepszych warunków do nauki, rozwój kompetencji uczniów oraz wsparcie nauczycieli. Projekt umożliwi uczniom indywidualne wsparcie oraz rozwój talentów, a<text:s/>szkołom – wyposażenie</text:p>
      <text:soft-page-break/>
      <text:p text:style-name="P41">w nowoczesny sprzęt ICT i pomoce dydaktyczne, co wpłynie na poprawę jakości nauczania. Dodatkowo, nauczyciele zyskają możliwość podnoszenia swoich kwalifikacji, co bezpośrednio przełoży się na efektywność ich pracy i poziom kształcenia.</text:p>
      <text:p text:style-name="P42"/>
      <text:p text:style-name="Standard"><text:span text:style-name="T43">#FunduszeUE <text:s/>#FunduszeEuropejsk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 1</meta:initial-creator>
    <dc:creator>Sekretariat</dc:creator>
    <meta:creation-date>2025-06-13T13:23:00Z</meta:creation-date>
    <dc:date>2025-08-12T05:59:00Z</dc:date>
    <meta:template xlink:href="Normal" xlink:type="simple"/>
    <meta:editing-cycles>1</meta:editing-cycles>
    <meta:editing-duration>PT960S</meta:editing-duration>
    <meta:document-statistic meta:page-count="2" meta:paragraph-count="5" meta:word-count="387" meta:character-count="2707" meta:row-count="19" meta:non-whitespace-character-count="2325"/>
  </office:meta>
</office:document-meta>
</file>